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cm" table:align="center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6.085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3.159cm"/>
    </style:style>
    <style:style style:name="表格1.E" style:family="table-column">
      <style:table-column-properties style:column-width="0.896cm"/>
    </style:style>
    <style:style style:name="表格1.F" style:family="table-column">
      <style:table-column-properties style:column-width="4.30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23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993cm" fo:keep-together="always"/>
    </style:style>
    <style:style style:name="表格1.3" style:family="table-row">
      <style:table-row-properties style:min-row-height="0.903cm" fo:keep-together="always"/>
    </style:style>
    <style:style style:name="表格1.A3" style:family="table-cell">
      <style:table-cell-properties style:vertical-align="middle" fo:padding-left="0.023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26cm" fo:keep-together="always"/>
    </style:style>
    <style:style style:name="表格1.5" style:family="table-row">
      <style:table-row-properties style:min-row-height="0.836cm" fo:keep-together="always"/>
    </style:style>
    <style:style style:name="表格1.B5" style:family="table-cell">
      <style:table-cell-properties style:vertical-align="middle" fo:padding-left="0.035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23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67cm" fo:keep-together="always"/>
    </style:style>
    <style:style style:name="表格1.8" style:family="table-row">
      <style:table-row-properties style:min-row-height="2.362cm" fo:keep-together="always"/>
    </style:style>
    <style:style style:name="表格1.9" style:family="table-row">
      <style:table-row-properties style:min-row-height="0.651cm" fo:keep-together="always"/>
    </style:style>
    <style:style style:name="表格1.A9" style:family="table-cell">
      <style:table-cell-properties style:vertical-align="middle" fo:padding-left="0.023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35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middle" fo:padding-left="0.023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9" style:family="table-cell">
      <style:table-cell-properties style:vertical-align="middle" fo:padding-left="0.023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7" style:family="paragraph" style:parent-style-name="Standard">
      <style:paragraph-properties fo:line-height="0.529cm"/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Standard">
      <style:paragraph-properties fo:line-height="0.776cm"/>
      <style:text-properties style:font-name="標楷體" style:font-name-asian="標楷體" style:language-asian="zh" style:country-asian="TW" style:font-name-complex="標楷體"/>
    </style:style>
    <style:style style:name="P10" style:family="paragraph" style:parent-style-name="Standard">
      <style:paragraph-properties style:snap-to-layout-grid="false">
        <style:tab-stops>
          <style:tab-stop style:position="1.018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1" style:family="paragraph" style:parent-style-name="Standard">
      <style:paragraph-properties style:snap-to-layout-grid="false">
        <style:tab-stops>
          <style:tab-stop style:position="1.018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1.018cm"/>
        </style:tab-stops>
      </style:paragraph-properties>
    </style:style>
    <style:style style:name="P13" style:family="paragraph" style:parent-style-name="Standard">
      <style:paragraph-properties fo:margin-top="0.191cm" fo:margin-bottom="0.191cm" loext:contextual-spacing="false"/>
      <style:text-properties style:language-asian="zh" style:country-asian="TW"/>
    </style:style>
    <style:style style:name="P14" style:family="paragraph" style:parent-style-name="Standard" style:master-page-name="Standard">
      <style:paragraph-properties fo:margin-top="0.191cm" fo:margin-bottom="0.191cm" loext:contextual-spacing="false" fo:line-height="0.741cm" fo:text-align="center" style:justify-single-word="false" style:page-number="auto" style:snap-to-layout-grid="false"/>
    </style:style>
    <style:style style:name="P15" style:family="paragraph" style:parent-style-name="Standard">
      <style:paragraph-properties fo:margin-top="0cm" fo:margin-bottom="0.423cm" loext:contextual-spacing="false" fo:line-height="0.741cm"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16" style:family="paragraph" style:parent-style-name="Standard">
      <style:paragraph-properties fo:margin-left="0.388cm" fo:margin-right="0cm" fo:text-indent="0cm" style:auto-text-indent="false"/>
    </style:style>
    <style:style style:name="P1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發文日期">
      <style:paragraph-properties fo:line-height="0.564cm" style:snap-to-layout-grid="false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新細明體1" style:font-size-complex="12pt"/>
    </style:style>
    <style:style style:name="T8" style:family="text">
      <style:text-properties style:font-name="標楷體" style:font-name-asian="標楷體" style:language-asian="zh" style:country-asian="TW" style:font-name-complex="新細明體1" style:font-size-complex="12pt"/>
    </style:style>
    <style:style style:name="T9" style:family="text">
      <style:text-properties style:font-name="標楷體" style:font-name-asian="標楷體" style:language-asian="zh" style:country-asian="TW" style:font-name-complex="標楷體"/>
    </style:style>
    <style:style style:name="T10" style:family="text">
      <style:text-properties style:font-name="標楷體" style:font-name-asian="標楷體" style:language-asian="zh" style:country-asian="TW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外框1" text:anchor-type="char" svg:x="-0.192cm" svg:y="-0.684cm" svg:width="2.226cm" svg:height="0.829cm" draw:z-index="0"><draw:text-box><text:p text:style-name="P1">附件<text:span text:style-name="T1">6</text:span></text:p></draw:text-box></draw:frame><text:span text:style-name="T5">僑務委員會輔助國內大專院校及民間團體赴東南亞僑校</text:span></text:p>
      <text:p text:style-name="P15"><text:span text:style-name="T3">志願服務</text:span><text:span text:style-name="T3">計畫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<text:span text:style-name="T8">計畫</text:span><text:span text:style-name="T7">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活動預定時間：</text:p>
          </table:table-cell>
          <table:covered-table-cell/>
          <table:table-cell table:style-name="表格1.C3" table:number-columns-spanned="4" office:value-type="string">
            <text:p text:style-name="P2">實際執行時間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服務僑校</text:p>
          </table:table-cell>
          <table:table-cell table:style-name="表格1.C3" table:number-columns-spanned="5" office:value-type="string">
            <text:p text:style-name="P6">僑校名稱： <text:s text:c="22"/>校長： <text:s text:c="19"/></text:p>
            <text:p text:style-name="P7">連絡電話：＿＿＿＿＿＿＿＿　　　 地址：＿＿＿＿＿＿＿＿ <text:s text:c="3"/></text:p>
            <text:p text:style-name="P6">鄰近機場：＿＿＿＿＿＿ <text:s text:c="10"/>電子信箱：＿＿＿＿＿＿＿＿</text:p>
            <text:p text:style-name="P7">使用語言：□中文 <text:s/>□英文 <text:s/>□其他＿＿＿</text:p>
            <text:p text:style-name="P7">僑校可提供之資源：□住宿 □翻譯 □人力 □醫療 □導遊 □交通工具 </text:p>
            <text:p text:style-name="P7"><text:s text:c="18"/>□電腦 □緊急救助 □其他＿＿</text:p>
            <text:p text:style-name="P6">對服務僑校滿意度：□非常滿意 □滿意 □普通　□不滿意 □非常不滿意</text:p>
            <text:p text:style-name="P6">是否建議其他團隊再去同一僑校服務：</text:p>
            <text:p text:style-name="P6"><text:s text:c="16"/>□非常建議 <text:s/>□建議 <text:s text:c="2"/>□普通 <text:s text:c="2"/>□不建議 <text:s/>□非常不建議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青年志工</text:p>
          </table:table-cell>
          <table:table-cell table:style-name="表格1.B5" office:value-type="string">
            <text:p text:style-name="P2">計畫人數 <text:s text:c="13"/>人</text:p>
          </table:table-cell>
          <table:table-cell table:style-name="表格1.C5" table:number-columns-spanned="3" office:value-type="string">
            <text:p text:style-name="P2">實際志工</text:p>
            <text:p text:style-name="Standard"><text:span text:style-name="T11">人數</text:span><text:span text:style-name="T13">(A) </text:span><text:span text:style-name="T11"><text:s text:c="9"/>人</text:span></text:p>
          </table:table-cell>
          <table:covered-table-cell/>
          <table:covered-table-cell/>
          <table:table-cell table:style-name="表格1.F5" office:value-type="string">
            <text:p text:style-name="P2">男性 <text:s text:c="9"/>人</text:p>
            <text:p text:style-name="P2">女性 <text:s text:c="10"/>人</text:p>
          </table:table-cell>
        </table:table-row>
        <table:table-row table:style-name="表格1.6">
          <table:table-cell table:style-name="表格1.A3" table:number-columns-spanned="2" office:value-type="string">
            <text:p text:style-name="Standard"><text:span text:style-name="T9"><text:s text:c="2"/></text:span><text:span text:style-name="T11">接受服務總人數</text:span><text:span text:style-name="T9">共</text:span><text:span text:style-name="T11"> <text:s text:c="7"/>人</text:span></text:p>
          </table:table-cell>
          <table:covered-table-cell/>
          <table:table-cell table:style-name="表格1.C3" table:number-columns-spanned="4" office:value-type="string">
            <text:p text:style-name="Standard"><text:span text:style-name="T9">活動服務時數共 <text:s text:c="8"/></text:span><text:span text:style-name="T9">小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<text:span text:style-name="T9">計畫</text:span><text:span text:style-name="T11">執行階段</text:span></text:p>
          </table:table-cell>
          <table:table-cell table:style-name="表格1.C3" table:number-columns-spanned="5" office:value-type="string">
            <text:p text:style-name="P8">青年志工訓練：　 <text:s/></text:p>
            <text:p text:style-name="P7"><text:s text:c="2"/>　 <text:s text:c="2"/>名稱：＿＿＿ <text:s text:c="4"/>時數：＿＿＿ <text:s text:c="6"/>授課講師：＿＿＿ <text:s text:c="4"/></text:p>
            <text:p text:style-name="P7">　　 <text:s text:c="2"/>內容摘要：＿＿ <text:s text:c="40"/></text:p>
            <text:p text:style-name="P6">出國服務期間是否遇有意外事項：</text:p>
            <text:p text:style-name="P6"><text:s text:c="7"/>□是， □醫療事件 □交通意外 □文化衝突 □團隊衝突 □治安問題</text:p>
            <text:p text:style-name="P6"><text:s text:c="14"/>□其他＿＿＿＿</text:p>
            <text:p text:style-name="P6">　　　　　　　如何解決：＿＿＿＿＿＿＿＿＿＿</text:p>
            <text:p text:style-name="P6"><text:s text:c="7"/>□否 </text:p>
            <text:p text:style-name="P6">是否有購買保險：□是， □旅遊平安險 □意外醫療□疾病住院<text:line-break/> <text:s text:c="22"/>□其他 (可複選)</text:p>
            <text:p text:style-name="P6">　　　　　　　　□否</text:p>
            <text:p text:style-name="P9">成果分享方式：□網路 □成果分享會 □其他＿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7">計畫執行成果與評估</text:p>
          </table:table-cell>
          <table:table-cell table:style-name="表格1.C3" table:number-columns-spanned="5" office:value-type="string">
            <text:p text:style-name="P10">1.青年志工訓練過程與影響</text:p>
            <text:p text:style-name="P10">2.計畫執行過程與成效</text:p>
            <text:p text:style-name="P10">3.活動檢討、評估</text:p>
            <text:p text:style-name="P10">4.服務累積之成果推廣情形</text:p>
            <text:p text:style-name="P10">5.未來服務規劃</text:p>
            <text:p text:style-name="P12"><text:span text:style-name="T9">6.相關剪報、</text:span><text:span text:style-name="T9">照片</text:span><text:span text:style-name="T9">及網址</text:span></text:p>
            <text:p text:style-name="P12"><text:span text:style-name="T9">請以A4紙張敘述並檢附相關資料，以10頁篇幅為限</text:span><text:span text:style-name="T9">，並提供電子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負責人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4">填表人</text:p>
          </table:table-cell>
          <table:table-cell table:style-name="表格1.E9" table:number-columns-spanned="2" office:value-type="string">
            <text:p text:style-name="P5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creation-date>2019-01-30T16:01:00</meta:creation-date>
    <dc:creator>peterkhl</dc:creator>
    <dc:date>2019-01-30T16:01:00</dc:date>
    <meta:print-date>2017-03-01T13:52:00</meta:print-date>
    <meta:editing-cycles>2</meta:editing-cycles>
    <meta:document-statistic meta:table-count="1" meta:image-count="0" meta:object-count="0" meta:page-count="1" meta:paragraph-count="47" meta:word-count="558" meta:character-count="911" meta:non-whitespace-character-count="568"/>
    <meta:generator>LibreOffice/6.0.3.2$Windows_x86 LibreOffice_project/8f48d515416608e3a835360314dac7e47fd0b821</meta:generator>
  </office:meta>
</office:document-meta>
</file>