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0.7847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3" style:family="table">
      <style:table-properties style:width="7.4819in" fo:margin-left="-0.1777in" table:align="left"/>
    </style:style>
    <style:style style:name="TableRow10" style:family="table-row">
      <style:table-row-properties style:min-row-height="0.506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5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/>
    </style:style>
    <style:style style:name="TableRow28" style:family="table-row">
      <style:table-row-properties style:min-row-height="0.497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</style:style>
    <style:style style:name="TableRow34" style:family="table-row">
      <style:table-row-properties style:min-row-height="0.503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499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1.009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line-height="0.2083in" fo:margin-right="0.08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line-height="0.2083in" fo:margin-right="0.08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15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list-style-name="LFO1" style:family="paragraph">
      <style:paragraph-properties fo:line-height="0.1944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Textbody" style:list-style-name="LFO1" style:family="paragraph">
      <style:paragraph-properties fo:line-height="0.1944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Textbody" style:list-style-name="LFO1" style:family="paragraph">
      <style:paragraph-properties fo:line-height="0.1944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list-style-name="LFO1" style:family="paragraph">
      <style:paragraph-properties fo:line-height="0.1944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98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908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1944in" fo:margin-right="0.0833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3.8125in" style:use-optimal-column-width="false"/>
    </style:style>
    <style:style style:name="TableColumn98" style:family="table-column">
      <style:table-column-properties style:column-width="3.4138in" style:use-optimal-column-width="false"/>
    </style:style>
    <style:style style:name="Table96" style:family="table">
      <style:table-properties style:width="7.2263in" fo:margin-left="0in" table:align="left"/>
    </style:style>
    <style:style style:name="TableRow99" style:family="table-row">
      <style:table-row-properties style:min-row-height="0.3319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line-height="0.2083in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826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4826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line-height="0.2083in" fo:margin-left="0.084in" fo:margin-right="0.0833in" fo:text-indent="-0.0506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3958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083in" fo:margin-left="0.0833in" fo:margin-right="0.0833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TableRow177" style:family="table-row">
      <style:table-row-properties style:min-row-height="0.4826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Textbody" style:family="paragraph">
      <style:paragraph-properties fo:line-height="0.1111in" fo:margin-left="0.8756in" fo:text-indent="-0.875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line-height="0.2083in" fo:margin-left="0.8756in" fo:text-indent="-0.875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Textbody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20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4" style:parent-style-name="Textbody" style:family="paragraph">
      <style:paragraph-properties fo:text-align="justify" fo:line-height="0.5833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1" style:parent-style-name="Textbody" style:family="paragraph">
      <style:paragraph-properties fo:text-align="justify" fo:line-height="0.5833in"/>
      <style:text-properties style:font-name="標楷體" style:font-name-asian="標楷體" fo:font-size="18pt" style:font-size-asian="18pt" style:font-size-complex="18pt"/>
    </style:style>
    <style:style style:name="P212" style:parent-style-name="Textbody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3" style:parent-style-name="Textbody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4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15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1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文化部辦理109年文化獎項及電子競技專長類別替代役評選作業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 table:number-rows-spanned="5">
            <text:p text:style-name="P16">最近6個月2吋正面半身脫帽大頭照</text:p>
            <text:p text:style-name="P17">(黏牢勿浮貼)</text:p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>
            <text:p text:style-name="P26">民國<text:s text:c="2"/>年<text:s/>月<text:s/>日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通訊電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行動電話</text:p>
          </table:table-cell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報名組別</text:p>
          </table:table-cell>
          <table:table-cell table:style-name="TableCell53">
            <text:p text:style-name="P54"><text:span text:style-name="T55">□</text:span><text:span text:style-name="T56">文化獎項</text:span></text:p>
            <text:p text:style-name="P57"><text:span text:style-name="T58">□</text:span><text:span text:style-name="T59">電子競技專長</text:span></text:p>
          </table:table-cell>
          <table:table-cell table:style-name="TableCell60" table:number-columns-spanned="2">
            <text:p text:style-name="P61">類別</text:p>
            <text:p text:style-name="P62">(擇一勾選)</text:p>
          </table:table-cell>
          <table:covered-table-cell/>
          <table:table-cell table:style-name="TableCell63">
            <text:p text:style-name="P64">□<text:s/>視覺藝術</text:p>
            <text:p text:style-name="P65">□<text:s/>音樂</text:p>
            <text:p text:style-name="P66">□<text:s/>舞蹈</text:p>
            <text:p text:style-name="P67">□<text:s/>戲劇(曲)</text:p>
          </table:table-cell>
          <table:table-cell table:style-name="TableCell68">
            <text:p text:style-name="P69">□<text:s/>文學及圖文創作</text:p>
            <text:p text:style-name="P70">□<text:s/>影視及多媒體</text:p>
            <text:p text:style-name="P71">□<text:s/>電子競技專長</text:p>
            <text:p text:style-name="P72">□<text:s/>其他</text:p>
          </table:table-cell>
        </table:table-row>
        <table:table-row table:style-name="TableRow73">
          <table:table-cell table:style-name="TableCell74">
            <text:p text:style-name="P75">證明文件說明</text:p>
            <text:p text:style-name="P76">(如無則免填)</text:p>
          </table:table-cell>
          <table:table-cell table:style-name="TableCell77" table:number-columns-spanned="5">
            <text:list text:style-name="LFO1" text:continue-numbering="true">
              <text:list-item>
                <text:p text:style-name="P78">得獎獎項或賽事名稱(國際性獎項請附中文譯名)：</text:p>
              </text:list-item>
              <text:list-item>
                <text:p text:style-name="P79">得獎年度：</text:p>
              </text:list-item>
              <text:list-item>
                <text:p text:style-name="P80">得獎名次:</text:p>
              </text:list-item>
              <text:list-item>
                <text:p text:style-name="P81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國民身分證正面影本</text:p>
          </table:table-cell>
          <table:covered-table-cell/>
          <table:covered-table-cell/>
          <table:table-cell table:style-name="TableCell85" table:number-columns-spanned="3">
            <text:p text:style-name="P86">國民身分證反面影本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(請黏牢固，勿浮貼)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請黏牢固，勿浮貼</text:span><text:span text:style-name="T94">)</text:span></text:p>
          </table:table-cell>
          <table:covered-table-cell/>
          <table:covered-table-cell/>
        </table:table-row>
      </table:table>
      <text:p text:style-name="P95">應備證明文件查檢表：（請自行查檢，完成後打勾）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□</text:span><text:span text:style-name="T103">1.</text:span><text:span text:style-name="T104">評選作業報名表及切結書各</text:span><text:span text:style-name="T105">1</text:span><text:span text:style-name="T106">份</text:span></text:p>
          </table:table-cell>
          <table:table-cell table:style-name="TableCell107">
            <text:p text:style-name="P108"><text:span text:style-name="T109">□</text:span><text:span text:style-name="T110">6-1.</text:span><text:span text:style-name="T111">文化獎項得獎證書影本、獎項簡介及得獎作品或紀錄等</text:span><text:span text:style-name="T112">1</text:span><text:span text:style-name="T113">式</text:span><text:span text:style-name="T114">3</text:span><text:span text:style-name="T115">份</text:span><text:span text:style-name="T116">(</text:span><text:span text:style-name="T117">評選後不退還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<text:span text:style-name="T122">□</text:span><text:span text:style-name="T123">2.</text:span><text:span text:style-name="T124">最近</text:span><text:span text:style-name="T125">6</text:span><text:span text:style-name="T126">個月</text:span><text:span text:style-name="T127">2</text:span><text:span text:style-name="T128">吋正面半身脫帽大頭照</text:span><text:span text:style-name="T129">1</text:span><text:span text:style-name="T130">張（請黏貼於報名表上）</text:span></text:p>
          </table:table-cell>
          <table:table-cell table:style-name="TableCell131">
            <text:p text:style-name="P132"><text:span text:style-name="T133">□</text:span><text:span text:style-name="T134">6-2.</text:span><text:span text:style-name="T135">電子競技賽事得獎證書影本、職業選手資歷及參賽紀錄、具規模賽事之說明等證明文件等</text:span><text:span text:style-name="T136">1</text:span><text:span text:style-name="T137">式</text:span><text:span text:style-name="T138">3</text:span><text:span text:style-name="T139">份</text:span><text:span text:style-name="T140">(</text:span><text:span text:style-name="T141">評選後不退還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<text:span text:style-name="T146">□</text:span><text:span text:style-name="T147">3.</text:span><text:span text:style-name="T148">國民身分證正反面</text:span><text:span text:style-name="T149">影本</text:span><text:span text:style-name="T150">1</text:span><text:span text:style-name="T151">份（請黏貼於報名表上）</text:span></text:p>
          </table:table-cell>
          <table:table-cell table:style-name="TableCell152">
            <text:p text:style-name="P153"><text:span text:style-name="T154">□</text:span><text:span text:style-name="T155">7</text:span><text:span text:style-name="T156">掛號回郵信封</text:span><text:span text:style-name="T157">1</text:span><text:span text:style-name="T158">張（</text:span><text:span text:style-name="T159">貼上回郵及填妥通訊地址</text:span><text:span text:style-name="T160">）</text:span></text:p>
          </table:table-cell>
        </table:table-row>
        <table:table-row table:style-name="TableRow161">
          <table:table-cell table:style-name="TableCell162">
            <text:p text:style-name="P163"><text:span text:style-name="T164">□</text:span><text:span text:style-name="T165">4.</text:span><text:span text:style-name="T166">最高學歷證明書</text:span><text:span text:style-name="T167">(</text:span><text:span text:style-name="T168">學生證或在學證明</text:span><text:span text:style-name="T169">)</text:span><text:span text:style-name="T170">影本</text:span><text:span text:style-name="T171">1</text:span><text:span text:style-name="T172">式</text:span><text:span text:style-name="T173">3</text:span><text:span text:style-name="T174">份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□</text:span><text:span text:style-name="T181">5.</text:span><text:span text:style-name="T182">個人簡歷</text:span><text:span text:style-name="T183">1</text:span><text:span text:style-name="T184">式</text:span><text:span text:style-name="T185">3</text:span><text:span text:style-name="T186">份（</text:span><text:span text:style-name="T187">A4</text:span><text:span text:style-name="T188">大小、雙面列印、字體以</text:span><text:span text:style-name="T189">12</text:span><text:span text:style-name="T190">號字為主）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<text:s/></text:span><text:span text:style-name="T196">申請日期</text:span><text:span text:style-name="T197">:</text:span><text:span text:style-name="T198"><text:s text:c="38"/></text:span><text:span text:style-name="T199">申請人：</text:span><text:span text:style-name="T200"><text:s text:c="15"/></text:span><text:span text:style-name="T201">簽章</text:span></text:p>
      <text:p text:style-name="P202"/>
      <text:p text:style-name="P203">切結書</text:p>
      <text:soft-page-break/>
      <text:p text:style-name="P204"><text:span text:style-name="T205">本人</text:span><text:span text:style-name="T206"><text:s text:c="4"/>___________</text:span><text:span text:style-name="T207">申請文化部辦理之</text:span><text:span text:style-name="T208">109</text:span><text:span text:style-name="T209">年文化獎項及電子競技專長類別替代役評選作業，</text:span><text:span text:style-name="T210">茲切結所提供之相關文件及資料均屬事實，且無評選公告所定限制條件之情事。</text:span></text:p>
      <text:p text:style-name="P211">本次評選如經錄取，若查獲有不實或詐偽情事，願依替代役及相關法規規定辦理，並負一切法律責任。</text:p>
      <text:p text:style-name="P212"/>
      <text:p text:style-name="P213">此致<text:s/>文化部</text:p>
      <text:p text:style-name="P214"/>
      <text:p text:style-name="P215"/>
      <text:p text:style-name="P216">立切結書人：　　　　　　　　　　（簽章）</text:p>
      <text:p text:style-name="P217">身分證字號：</text:p>
      <text:p text:style-name="P218"/>
      <text:p text:style-name="P219"/>
      <text:p text:style-name="Textbody"><text:span text:style-name="T220">中華民國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pyright1" style:display-name="copyright1" style:family="text">
      <style:text-properties fo:color="#003366"/>
    </style:style>
    <style:style style:name="dialog_text1" style:display-name="dialog_text1" style:family="text">
      <style:text-properties style:font-name="sөũ" style:font-name-asian="sөũ" style:font-name-complex="sөũ" fo:color="#000000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dc:subject/>
    <meta:initial-creator>sses</meta:initial-creator>
    <dc:creator>admin</dc:creator>
    <meta:creation-date>2020-02-17T02:04:00Z</meta:creation-date>
    <dc:date>2020-02-17T02:04:00Z</dc:date>
    <meta:print-date>2017-01-17T01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