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2cm" fo:margin-left="-0.199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859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0.94cm"/>
    </style:style>
    <style:style style:name="表格1.H" style:family="table-column">
      <style:table-column-properties style:column-width="4.59cm"/>
    </style:style>
    <style:style style:name="表格1.1" style:family="table-row">
      <style:table-row-properties style:min-row-height="2.13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131cm" fo:keep-together="auto"/>
    </style:style>
    <style:style style:name="P1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49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letter-spacing="0.049cm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18" style:family="paragraph" style:parent-style-name="Standard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19" style:family="paragraph" style:parent-style-name="Standard" style:list-style-name="WW8Num1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 style:list-style-name="WW8Num1">
      <style:paragraph-properties fo:orphans="2" fo:widows="2"/>
    </style:style>
    <style:style style:name="P23" style:family="paragraph" style:parent-style-name="Standard" style:master-page-name="Standard">
      <style:paragraph-properties fo:line-height="1.623cm" fo:text-align="center" style:justify-single-word="false" fo:orphans="2" fo:widows="2" style:page-number="auto"/>
    </style:style>
    <style:style style:name="T1" style:family="text"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 style:font-weight-complex="bold"/>
    </style:style>
    <style:style style:name="T2" style:family="text">
      <style:text-properties style:font-name="標楷體" fo:font-size="22pt" fo:font-weight="bold" style:letter-kerning="false" style:font-name-asian="標楷體" style:font-size-asian="22pt" style:font-weight-asian="bold" style:font-name-complex="新細明體1" style:font-size-complex="22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華康儷楷書" style:font-size-complex="2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49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11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/>
    </style:style>
    <style:style style:name="T12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臺中市</text:span><text:span text:style-name="T1">神岡區公所民政青年</text:span><text:span text:style-name="T1">志工</text:span><text:span text:style-name="T1">隊</text:span><text:span text:style-name="T3">入隊申請</text:span><text:span text:style-name="T1">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<text:span text:style-name="T4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性別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出生</text:p>
            <text:p text:style-name="P4">日期</text:p>
          </table:table-cell>
          <table:table-cell table:style-name="表格1.G1" table:number-columns-spanned="2" office:value-type="string">
            <text:p text:style-name="P20"><text:span text:style-name="T4">年 <text:s text:c="2"/>月 <text:s text:c="2"/>日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電話</text:p>
          </table:table-cell>
          <table:table-cell table:style-name="表格1.G1" table:number-columns-spanned="5" office:value-type="string">
            <text:p text:style-name="Standard"><text:span text:style-name="T4">自宅： <text:s text:c="10"/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通 訊 地 址</text:p>
          </table:table-cell>
          <table:table-cell table:style-name="表格1.G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經歷</text:p>
          </table:table-cell>
          <table:table-cell table:style-name="表格1.G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電子郵件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5">工作單位</text:p>
            <text:p text:style-name="P5">或學校名稱</text:p>
          </table:table-cell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0"><text:span text:style-name="T4">最高學歷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3">專　長</text:p>
          </table:table-cell>
          <table:covered-table-cell/>
          <table:covered-table-cell/>
          <table:table-cell table:style-name="表格1.G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5">是否具原住民身分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身份(學生</text:p>
            <text:p text:style-name="P5">或社會青年)</text:p>
          </table:table-cell>
          <table:covered-table-cell/>
          <table:covered-table-cell/>
          <table:table-cell table:style-name="表格1.G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9">基礎訓練</text:p>
            <text:p text:style-name="P9">結業證書字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9">特殊訓練</text:p>
            <text:p text:style-name="P9">結業證書字號</text:p>
          </table:table-cell>
          <table:covered-table-cell/>
          <table:covered-table-cell/>
          <table:table-cell table:style-name="表格1.G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5">志願服務</text:p>
            <text:p text:style-name="P5">紀錄冊編號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有無 <text:s text:c="7"/>志工榮譽卡</text:p>
          </table:table-cell>
          <table:covered-table-cell/>
          <table:covered-table-cell/>
          <table:table-cell table:style-name="表格1.G1" office:value-type="string">
            <text:p text:style-name="P6"/>
          </table:table-cell>
        </table:table-row>
      </table:table>
      <text:p text:style-name="P17"/>
      <text:p text:style-name="P17">備註：</text:p>
      <text:list xml:id="list3656466896" text:style-name="WW8Num1">
        <text:list-item>
          <text:p text:style-name="P22"><text:span text:style-name="T10">本</text:span><text:span text:style-name="T12">報名</text:span><text:span text:style-name="T10">表填妥後，請送(寄)達 「</text:span><text:span text:style-name="T10">臺中市</text:span><text:span text:style-name="T10">神岡區公所民政課龔仕峰收」</text:span><text:a xlink:type="simple" xlink:href="mailto:或電郵sg503@taichung.gov.tw" text:style-name="Internet_20_link" text:visited-style-name="Visited_20_Internet_20_Link"><text:span text:style-name="Internet_20_link"><text:span text:style-name="T10">或電郵sg503@taichung.gov.tw</text:span></text:span></text:a><text:span text:style-name="T10">。</text:span></text:p>
        </text:list-item>
        <text:list-item>
          <text:p text:style-name="P19">神岡區公所地址：臺中市神岡區神岡里神岡路30號</text:p>
        </text:list-item>
        <text:list-item>
          <text:p text:style-name="P22"><text:span text:style-name="T10">洽詢電話：(04)25620841轉187 <text:s/>承辦人:龔仕峰。</text:span></text:p>
        </text:list-item>
      </text:list>
      <text:p text:style-name="P21"><text:span text:style-name="T10">4.本</text:span><text:span text:style-name="T12">報名</text:span><text:span text:style-name="T10">表得自行影印使用！</text:span></text:p>
      <text:p text:style-name="Standard"><text:span text:style-name="T13"><text:s text:c="50"/></text:span><text:span text:style-name="T4"><text:s text:c="12"/>年 <text:s text:c="3"/>月 <text:s text:c="2"/>日填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儷楷書" svg:font-family="華康儷楷書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12pt" fo:language="en" fo:country="US" style:letter-kerning="true" style:font-name-asian="微軟正黑體1" style:font-family-asian="微軟正黑體" style:font-family-generic-asian="swiss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Y-PC</meta:initial-creator>
    <meta:creation-date>2020-02-15T14:35:00</meta:creation-date>
    <dc:creator>龔仕峰</dc:creator>
    <dc:date>2020-02-25T14:13:00</dc:date>
    <meta:print-date>2015-09-18T15:41:00</meta:print-date>
    <meta:editing-cycles>5</meta:editing-cycles>
    <meta:editing-duration>PT9M</meta:editing-duration>
    <meta:document-statistic meta:table-count="1" meta:image-count="0" meta:object-count="0" meta:page-count="1" meta:paragraph-count="32" meta:word-count="224" meta:character-count="363" meta:non-whitespace-character-count="262"/>
    <meta:generator>NDC_ODF_Application_Tools/2.0.2$Windows_X86_64 LibreOffice_project/c2aef257b421fc89732e65db8501f993adb40c83</meta:generator>
  </office:meta>
</office:document-meta>
</file>