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199cm" fo:margin-top="0cm" fo:margin-bottom="0cm" table:align="left" style:writing-mode="lr-tb"/>
    </style:style>
    <style:style style:name="表格1.A" style:family="table-column">
      <style:table-column-properties style:column-width="4.623cm"/>
    </style:style>
    <style:style style:name="表格1.D" style:family="table-column">
      <style:table-column-properties style:column-width="4.625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3.6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5.399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5.001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2.9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2.499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1"/>
    </style:style>
    <style:style style:name="P2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bfbfbf" style:font-name="標楷體" style:font-name-asian="標楷體1"/>
    </style:style>
    <style:style style:name="P5" style:family="paragraph" style:parent-style-name="Standard" style:master-page-name="Standard">
      <style:paragraph-properties fo:orphans="2" fo:widows="2" style:page-number="auto"/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圓夢計畫-成果報告（表格列高可依表達需求自行調整）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1">年　　月　　成果報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計畫名稱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科系年級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>姓名</text:p>
          </table:table-cell>
          <table:table-cell table:style-name="表格1.D3" office:value-type="string">
            <text:p text:style-name="P1"/>
          </table:table-cell>
        </table:table-row>
        <table:table-row table:style-name="表格1.2">
          <table:table-cell table:style-name="表格1.A4" office:value-type="string">
            <text:p text:style-name="P1">學號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>連絡電話</text:p>
          </table:table-cell>
          <table:table-cell table:style-name="表格1.D4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月原定進度</text:p>
          </table:table-cell>
          <table:covered-table-cell/>
          <table:table-cell table:style-name="表格1.A1" table:number-columns-spanned="2" office:value-type="string">
            <text:p text:style-name="P1">本月成果說明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說明:應參照每月進度規劃敘明</text:p>
          </table:table-cell>
          <table:covered-table-cell/>
          <table:table-cell table:style-name="表格1.C6" table:number-columns-spanned="2" office:value-type="string">
            <text:p text:style-name="P4">說明：量化或質化效益為何（成果相關附件請一併檢附）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學習心得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計畫執行或成果相關照片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/>
          </table:table-cell>
          <table:covered-table-cell/>
          <table:table-cell table:style-name="表格1.C10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自我檢核：本月完成進度　　　%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4">檢核說明：請說明自我檢核之優良表現，如進度或成果未如預期完成，請說明原因與計畫內容或方法之修正。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指導教師審核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本月計畫執行表現：<text:line-break/>□卓越 　　□良好</text:p>
            <text:p text:style-name="P3">□如常實施 □待加強</text:p>
          </table:table-cell>
          <table:table-cell table:style-name="表格1.B14" table:number-columns-spanned="3" office:value-type="string">
            <text:p text:style-name="P3">指導意見：</text:p>
            <text:p text:style-name="P3"/>
            <text:p text:style-name="P3"/>
            <text:p text:style-name="P3">　　　　　　　　　　　　　　　　　簽章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7</meta:editing-cycles>
    <meta:creation-date>2020-03-02T06:25:00</meta:creation-date>
    <dc:date>2020-03-24T17:04:37.987000000</dc:date>
    <meta:editing-duration>PT8M5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211" meta:character-count="240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