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line-height="0.2604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0.0006in" fo:font-size="16pt" style:font-size-asian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" style:parent-style-name="內文" style:family="paragraph">
      <style:paragraph-properties fo:margin-top="0.0062in" fo:line-height="0.118in"/>
      <style:text-properties style:font-name="標楷體" style:font-name-asian="標楷體" style:font-name-complex="Times New Roman" fo:font-size="8.5pt" style:font-size-asian="8.5pt" style:font-size-complex="8.5pt" style:language-asian="zh" style:country-asian="TW"/>
    </style:style>
    <style:style style:name="P6" style:parent-style-name="本文" style:family="paragraph">
      <style:paragraph-properties fo:margin-bottom="0.0833in" fo:line-height="0.2361in" fo:margin-left="0.0826in">
        <style:tab-stops>
          <style:tab-stop style:type="left" style:position="1.1666in"/>
          <style:tab-stop style:type="left" style:position="1.6666in"/>
          <style:tab-stop style:type="left" style:position="2.168in"/>
          <style:tab-stop style:type="left" style:position="3.002in"/>
          <style:tab-stop style:type="left" style:position="4.920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6" style:parent-style-name="預設段落字型" style:family="text">
      <style:text-properties style:font-name="標楷體" style:font-name-asian="標楷體" fo:color="#FF0000" fo:letter-spacing="0.0395in" fo:background-color="#D3D3D3" style:language-asian="zh" style:country-asian="TW"/>
    </style:style>
    <style:style style:name="T17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letter-spacing="0.0006in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23" style:family="table-column">
      <style:table-column-properties style:column-width="0.3854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2.534in"/>
    </style:style>
    <style:style style:name="TableColumn26" style:family="table-column">
      <style:table-column-properties style:column-width="0.6847in"/>
    </style:style>
    <style:style style:name="TableColumn27" style:family="table-column">
      <style:table-column-properties style:column-width="2.3604in"/>
    </style:style>
    <style:style style:name="Table22" style:family="table">
      <style:table-properties style:width="6.4548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fo:letter-spacing="0.0006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ableRow43" style:family="table-row">
      <style:table-row-properties style:min-row-height="0.3937in"/>
    </style:style>
    <style:style style:name="P44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Row56" style:family="table-row">
      <style:table-row-properties style:min-row-height="0.3937in"/>
    </style:style>
    <style:style style:name="P57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1791in"/>
          <style:tab-stop style:type="left" style:position="2.138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P84" style:parent-style-name="內文" style:family="paragraph">
      <style:paragraph-properties fo:text-align="start" fo:margin-top="0.0833in">
        <style:tab-stops>
          <style:tab-stop style:type="left" style:position="1.5965in"/>
          <style:tab-stop style:type="left" style:position="2.7395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94" style:family="table-row">
      <style:table-row-properties style:min-row-height="0.590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start" fo:line-height="0.2361in" fo:margin-left="0in">
        <style:tab-stops>
          <style:tab-stop style:type="left" style:position="1.0833in"/>
          <style:tab-stop style:type="left" style:position="1.5833in"/>
          <style:tab-stop style:type="left" style:position="2.0833in"/>
          <style:tab-stop style:type="left" style:position="3.0847in"/>
          <style:tab-stop style:type="left" style:position="5.002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0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08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FF" fo:letter-spacing="0.0409in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013in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ableRow123" style:family="table-row">
      <style:table-row-properties style:min-row-height="0.78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128" style:family="table-row">
      <style:table-row-properties style:min-row-height="0.787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list-style-name="LFO2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38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40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FF" fo:letter-spacing="-0.0055in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P146" style:parent-style-name="本文" style:list-style-name="LFO2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imes New Roman" fo:letter-spacing="-0.0055in" style:language-asian="zh" style:country-asian="TW"/>
    </style:style>
    <style:style style:name="P149" style:parent-style-name="內文" style:family="paragraph">
      <style:paragraph-properties fo:line-height="0.1388in"/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P150" style:parent-style-name="內文" style:family="paragraph">
      <style:paragraph-properties fo:margin-top="0.0076in" fo:line-height="0.1805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P151" style:parent-style-name="本文" style:family="paragraph">
      <style:paragraph-properties fo:text-align="center" fo:line-height="0.2361in" fo:margin-left="0in" fo:margin-right="0.063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60" style:parent-style-name="預設段落字型" style:family="text">
      <style:text-properties style:font-name="標楷體" style:font-name-asian="標楷體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62" style:parent-style-name="預設段落字型" style:family="text">
      <style:text-properties style:font-name="標楷體" style:font-name-asian="標楷體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P164" style:parent-style-name="本文" style:family="paragraph">
      <style:paragraph-properties fo:text-align="center" fo:margin-top="0.3333in" fo:margin-left="0in" fo:margin-right="0.063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0.0006in" fo:font-size="16pt" style:font-size-asian="16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68" style:parent-style-name="內文" style:family="paragraph">
      <style:paragraph-properties fo:text-align="center" fo:margin-top="0.0062in" fo:line-height="0.118in"/>
      <style:text-properties style:font-name="標楷體" style:font-name-asian="標楷體" style:font-name-complex="Times New Roman" fo:font-size="8.5pt" style:font-size-asian="8.5pt" style:font-size-complex="8.5pt" style:language-asian="zh" style:country-asian="TW"/>
    </style:style>
    <style:style style:name="P169" style:parent-style-name="本文" style:family="paragraph">
      <style:paragraph-properties fo:margin-bottom="0.0833in" fo:line-height="0.2361in" fo:margin-left="0.0826in">
        <style:tab-stops>
          <style:tab-stop style:type="left" style:position="1.0916in"/>
          <style:tab-stop style:type="left" style:position="1.5923in"/>
          <style:tab-stop style:type="left" style:position="2.093in"/>
          <style:tab-stop style:type="left" style:position="2.7611in"/>
          <style:tab-stop style:type="left" style:position="5.011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72" style:parent-style-name="預設段落字型" style:family="text">
      <style:text-properties style:font-name="標楷體" style:font-name-asian="標楷體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375in" style:language-asian="zh" style:country-asian="TW"/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2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3" style:parent-style-name="預設段落字型" style:family="text">
      <style:text-properties style:font-name="標楷體" style:font-name-asian="標楷體" fo:color="#FF0000" fo:letter-spacing="0.0402in" fo:background-color="#D3D3D3" style:language-asian="zh" style:country-asian="TW"/>
    </style:style>
    <style:style style:name="T184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5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6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7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8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letter-spacing="0.0006in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letter-spacing="-0.0333in" style:language-asian="zh" style:country-asian="TW"/>
    </style:style>
    <style:style style:name="T1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195" style:family="table-column">
      <style:table-column-properties style:column-width="0.3854in"/>
    </style:style>
    <style:style style:name="TableColumn196" style:family="table-column">
      <style:table-column-properties style:column-width="0.4902in"/>
    </style:style>
    <style:style style:name="TableColumn197" style:family="table-column">
      <style:table-column-properties style:column-width="2.534in"/>
    </style:style>
    <style:style style:name="TableColumn198" style:family="table-column">
      <style:table-column-properties style:column-width="0.6847in"/>
    </style:style>
    <style:style style:name="TableColumn199" style:family="table-column">
      <style:table-column-properties style:column-width="2.3604in"/>
    </style:style>
    <style:style style:name="Table194" style:family="table">
      <style:table-properties style:width="6.4548in" fo:margin-left="0in" table:align="center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212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3" style:parent-style-name="預設段落字型" style:family="text">
      <style:text-properties style:font-name="標楷體" style:font-name-asian="標楷體" fo:color="#FF0000" fo:letter-spacing="0.0006in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ableRow215" style:family="table-row">
      <style:table-row-properties style:min-row-height="0.3937in"/>
    </style:style>
    <style:style style:name="P216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27" style:parent-style-name="預設段落字型" style:family="text">
      <style:text-properties style:font-name="標楷體" style:font-name-asian="標楷體" style:language-asian="zh" style:country-asian="TW"/>
    </style:style>
    <style:style style:name="TableRow228" style:family="table-row">
      <style:table-row-properties style:min-row-height="0.3937in"/>
    </style:style>
    <style:style style:name="P229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234" style:family="table-row">
      <style:table-row-properties style:min-row-height="0.590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1.1791in"/>
          <style:tab-stop style:type="left" style:position="2.1381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color="#0000FF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fo:text-align="start" fo:margin-top="0.0833in">
        <style:tab-stops>
          <style:tab-stop style:type="left" style:position="1.5965in"/>
          <style:tab-stop style:type="left" style:position="2.739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66" style:family="table-row">
      <style:table-row-properties style:min-row-height="0.5909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start" fo:line-height="0.2361in" fo:margin-left="0in">
        <style:tab-stops>
          <style:tab-stop style:type="left" style:position="1.0833in"/>
          <style:tab-stop style:type="left" style:position="1.5833in"/>
          <style:tab-stop style:type="left" style:position="2.0833in"/>
          <style:tab-stop style:type="left" style:position="3.0847in"/>
          <style:tab-stop style:type="left" style:position="5.0027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7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79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80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8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84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86" style:parent-style-name="預設段落字型" style:family="text">
      <style:text-properties style:font-name="標楷體" style:font-name-asian="標楷體" fo:color="#0000FF" fo:letter-spacing="0.0409in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013in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131in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ableRow294" style:family="table-row">
      <style:table-row-properties style:min-row-height="0.78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299" style:family="table-row">
      <style:table-row-properties style:min-row-height="0.78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本文" style:list-style-name="LFO3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5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7" style:parent-style-name="預設段落字型" style:family="text">
      <style:text-properties style:font-name="標楷體" style:font-name-asian="標楷體" fo:letter-spacing="-0.0055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09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311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312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313" style:parent-style-name="預設段落字型" style:family="text">
      <style:text-properties style:font-name="標楷體" style:font-name-asian="標楷體" fo:color="#FF0000" fo:letter-spacing="-0.0055in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FF" fo:letter-spacing="-0.0055in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letter-spacing="-0.0055in" style:language-asian="zh" style:country-asian="TW"/>
    </style:style>
    <style:style style:name="P317" style:parent-style-name="本文" style:list-style-name="LFO3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letter-spacing="-0.0055in" style:language-asian="zh" style:country-asian="TW"/>
    </style:style>
    <style:style style:name="T319" style:parent-style-name="預設段落字型" style:family="text">
      <style:text-properties style:font-name="標楷體" style:font-name-asian="標楷體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321" style:parent-style-name="本文" style:family="paragraph">
      <style:paragraph-properties fo:line-height="0.2361in" fo:margin-left="0.0812in">
        <style:tab-stops>
          <style:tab-stop style:type="left" style:position="1.093in"/>
          <style:tab-stop style:type="left" style:position="1.5937in"/>
          <style:tab-stop style:type="left" style:position="2.0944in"/>
          <style:tab-stop style:type="left" style:position="2.7625in"/>
          <style:tab-stop style:type="left" style:position="5.0131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P322" style:parent-style-name="內文" style:family="paragraph">
      <style:paragraph-properties fo:margin-top="0.002in" fo:line-height="0.0694in"/>
      <style:text-properties style:font-name="標楷體" style:font-name-asian="標楷體" style:font-name-complex="Times New Roman" fo:font-size="5pt" style:font-size-asian="5pt" style:font-size-complex="5pt" style:language-asian="zh" style:country-asian="TW"/>
    </style:style>
  </office:automatic-styles>
  <office:body>
    <office:text text:use-soft-page-breaks="true">
      <text:p text:style-name="P1"><text:span text:style-name="T2">國立虎尾科技大學學生宿</text:span><text:span text:style-name="T3">舍</text:span><text:span text:style-name="T4">暑假住宿申請繳費單</text:span></text:p>
      <text:p text:style-name="P5"/>
      <text:p text:style-name="P6"><text:span text:style-name="T7">申請日期：</text:span><text:span text:style-name="T8"><text:tab/></text:span><text:span text:style-name="T9">年</text:span><text:span text:style-name="T10"><text:tab/></text:span><text:span text:style-name="T11">月</text:span><text:span text:style-name="T12"><text:tab/></text:span><text:span text:style-name="T13">日</text:span><text:span text:style-name="T14"><text:tab/></text:span><text:span text:style-name="T15">第一聯</text:span><text:span text:style-name="T16"><text:s/></text:span><text:span text:style-name="T17">由出納組收存</text:span><text:span text:style-name="T18"><text:tab/></text:span><text:span text:style-name="T19">繳</text:span><text:span text:style-name="T20">費</text:span><text:span text:style-name="T21">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><text:span text:style-name="T39">(</text:span><text:span text:style-name="T40">必</text:span><text:span text:style-name="T41">填</text:span><text:span text:style-name="T42"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<text:span text:style-name="T53">□男</text:span><text:span text:style-name="T54"><text:tab/></text:span><text:span text:style-name="T55">□女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住宿原因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專題</text:span><text:span text:style-name="T69"><text:tab/></text:span><text:span text:style-name="T70">■</text:span><text:span text:style-name="T71">暑修</text:span><text:span text:style-name="T72">（</text:span><text:span text:style-name="T73">109/7/</text:span><text:span text:style-name="T74">22</text:span><text:span text:style-name="T75">~109/</text:span><text:span text:style-name="T76">9</text:span><text:span text:style-name="T77">/</text:span><text:span text:style-name="T78">1計</text:span><text:span text:style-name="T79">6</text:span><text:span text:style-name="T80">週）</text:span><text:span text:style-name="T81"><text:tab/></text:span><text:span text:style-name="T82">□</text:span><text:span text:style-name="T83">其他：</text:span></text:p>
            <text:p text:style-name="P84"><text:span text:style-name="T85">住宿日期：109年 <text:s/>月 <text:s text:c="2"/>日</text:span><text:span text:style-name="T86"><text:s/></text:span><text:span text:style-name="T87">至109年</text:span><text:span text:style-name="T88"><text:s text:c="2"/>月 <text:s text:c="2"/>日</text:span><text:span text:style-name="T89">共 <text:s text:c="2"/>週（每週</text:span><text:span text:style-name="T90">4</text:span><text:span text:style-name="T91">9</text:span><text:span text:style-name="T92">0</text:span><text:span text:style-name="T93">元）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繳費金額</text:p>
          </table:table-cell>
          <table:covered-table-cell/>
          <table:table-cell table:style-name="TableCell97" table:number-columns-spanned="3">
            <text:p text:style-name="P98"><text:span text:style-name="T99">新台幣</text:span><text:span text:style-name="T100"><text:s/>貳</text:span><text:span text:style-name="T101"><text:s/></text:span><text:span text:style-name="T102">仟</text:span><text:span text:style-name="T103"><text:s/></text:span><text:span text:style-name="T104">玖</text:span><text:span text:style-name="T105"><text:s/></text:span><text:span text:style-name="T106">佰</text:span><text:span text:style-name="T107"><text:s/></text:span><text:span text:style-name="T108">肆</text:span><text:span text:style-name="T109"><text:s/></text:span><text:span text:style-name="T110">拾</text:span><text:span text:style-name="T111"><text:s text:c="2"/></text:span><text:span text:style-name="T112">元</text:span><text:span text:style-name="T113"><text:s/></text:span><text:span text:style-name="T114">整</text:span><text:span text:style-name="T115"><text:s/></text:span><text:span text:style-name="T116">（</text:span><text:span text:style-name="T117">N</text:span><text:span text:style-name="T118">T</text:span><text:span text:style-name="T119">.2</text:span><text:span text:style-name="T120">,</text:span><text:span text:style-name="T121">940<text:s/></text:span><text:span text:style-name="T122">元）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收款人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備註</text:p>
          </table:table-cell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繳費前請持繳費單先至</text:span><text:span text:style-name="T134">生活輔導組核章</text:span><text:span text:style-name="T135">，再至</text:span><text:span text:style-name="T136">出納組繳費</text:span><text:span text:style-name="T137">，繳費後將</text:span><text:span text:style-name="T138">繳費單第二聯</text:span><text:span text:style-name="T139">、</text:span><text:span text:style-name="T140">申請書</text:span><text:span text:style-name="T141">及</text:span><text:span text:style-name="T142">家長同意書</text:span><text:span text:style-name="T143">等一併送至</text:span><text:span text:style-name="T144">生活輔導組</text:span><text:span text:style-name="T145">統一安排寢室。</text:span></text:p>
              </text:list-item>
              <text:list-item>
                <text:p text:style-name="P146"><text:span text:style-name="T147">繳費金額請以國字大寫（壹、貳、參、肆、伍、陸、柒、捌、玖、零）</text:span><text:span text:style-name="T148">。</text:span></text:p>
              </text:list-item>
            </text:list>
          </table:table-cell>
          <table:covered-table-cell/>
          <table:covered-table-cell/>
        </table:table-row>
      </table:table>
      <text:p text:style-name="P149"/>
      <text:p text:style-name="P150"/>
      <text:p text:style-name="P151"><text:span text:style-name="T152">．．．．</text:span><text:span text:style-name="T153">．</text:span><text:span text:style-name="T154">．．．．</text:span><text:span text:style-name="T155">．</text:span><text:span text:style-name="T156">．．．．</text:span><text:span text:style-name="T157">．</text:span><text:span text:style-name="T158">．．．．．．．．．．．．．．．．．．</text:span><text:span text:style-name="T159">．</text:span><text:span text:style-name="T160">．</text:span><text:span text:style-name="T161">．</text:span><text:span text:style-name="T162">．</text:span><text:span text:style-name="T163">．</text:span></text:p>
      <text:p text:style-name="P164"><text:span text:style-name="T165">國立虎尾科技大學學生宿</text:span><text:span text:style-name="T166">舍</text:span><text:span text:style-name="T167">暑假住宿申請繳費單</text:span></text:p>
      <text:p text:style-name="P168"/>
      <text:p text:style-name="P169"><text:span text:style-name="T170">申</text:span><text:span text:style-name="T171">請</text:span><text:span text:style-name="T172">日</text:span><text:span text:style-name="T173">期</text:span><text:span text:style-name="T174">：</text:span><text:span text:style-name="T175"><text:tab/></text:span><text:span text:style-name="T176">年</text:span><text:span text:style-name="T177"><text:tab/></text:span><text:span text:style-name="T178">月</text:span><text:span text:style-name="T179"><text:tab/></text:span><text:span text:style-name="T180">日</text:span><text:span text:style-name="T181"><text:tab/></text:span><text:span text:style-name="T182">第二聯</text:span><text:span text:style-name="T183"><text:s/></text:span><text:span text:style-name="T184">由生</text:span><text:span text:style-name="T185">活</text:span><text:span text:style-name="T186">輔</text:span><text:span text:style-name="T187">導</text:span><text:span text:style-name="T188">組收存</text:span><text:span text:style-name="T189"><text:tab/></text:span><text:span text:style-name="T190">繳</text:span><text:span text:style-name="T191">費號</text:span><text:span text:style-name="T192">碼</text:span><text:span text:style-name="T193">：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3">
            <text:p text:style-name="P202"/>
          </table:table-cell>
          <table:table-cell table:style-name="TableCell203">
            <text:p text:style-name="P204">班級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手機</text:p>
          </table:table-cell>
          <table:table-cell table:style-name="TableCell209">
            <text:p text:style-name="P210"><text:span text:style-name="T211">(</text:span><text:span text:style-name="T212">必</text:span><text:span text:style-name="T213">填</text:span><text:span text:style-name="T214">)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學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性別</text:p>
          </table:table-cell>
          <table:table-cell table:style-name="TableCell223">
            <text:p text:style-name="P224"><text:span text:style-name="T225">□男</text:span><text:span text:style-name="T226"><text:tab/></text:span><text:span text:style-name="T227">□女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姓名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住宿原因</text:p>
          </table:table-cell>
          <table:covered-table-cell/>
          <table:table-cell table:style-name="TableCell237" table:number-columns-spanned="3">
            <text:p text:style-name="P238"><text:span text:style-name="T239">□</text:span><text:span text:style-name="T240">專題</text:span><text:span text:style-name="T241"><text:tab/></text:span><text:span text:style-name="T242">■</text:span><text:span text:style-name="T243">暑修</text:span><text:span text:style-name="T244">（</text:span><text:span text:style-name="T245">109/7/</text:span><text:span text:style-name="T246">22</text:span><text:span text:style-name="T247">~109/</text:span><text:span text:style-name="T248">9</text:span><text:span text:style-name="T249">/</text:span><text:span text:style-name="T250">1計</text:span><text:span text:style-name="T251">6</text:span><text:span text:style-name="T252">週）</text:span><text:span text:style-name="T253"><text:tab/></text:span><text:span text:style-name="T254">□</text:span><text:span text:style-name="T255">其他：</text:span></text:p>
            <text:p text:style-name="P256"><text:span text:style-name="T257">住宿日期：109年 <text:s/>月 <text:s text:c="2"/>日</text:span><text:span text:style-name="T258"><text:s/></text:span><text:span text:style-name="T259">至109年</text:span><text:span text:style-name="T260"><text:s text:c="2"/>月 <text:s text:c="2"/>日</text:span><text:span text:style-name="T261">共 <text:s text:c="2"/>週（每週</text:span><text:span text:style-name="T262">4</text:span><text:span text:style-name="T263">9</text:span><text:span text:style-name="T264">0</text:span><text:span text:style-name="T265">元）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繳費金額</text:p>
          </table:table-cell>
          <table:covered-table-cell/>
          <table:table-cell table:style-name="TableCell269" table:number-columns-spanned="3">
            <text:p text:style-name="P270"><text:span text:style-name="T271">新台幣 貳</text:span><text:span text:style-name="T272"><text:s/></text:span><text:span text:style-name="T273">仟</text:span><text:span text:style-name="T274"><text:s/></text:span><text:span text:style-name="T275">玖</text:span><text:span text:style-name="T276"><text:s/></text:span><text:span text:style-name="T277">佰</text:span><text:span text:style-name="T278"><text:s/></text:span><text:span text:style-name="T279">肆</text:span><text:span text:style-name="T280"><text:s/></text:span><text:span text:style-name="T281">拾</text:span><text:span text:style-name="T282"><text:s text:c="2"/></text:span><text:span text:style-name="T283">元</text:span><text:span text:style-name="T284"><text:s/></text:span><text:span text:style-name="T285">整</text:span><text:span text:style-name="T286"><text:s/></text:span><text:span text:style-name="T287">（</text:span><text:span text:style-name="T288">N</text:span><text:span text:style-name="T289">T</text:span><text:span text:style-name="T290">.2</text:span><text:span text:style-name="T291">,</text:span><text:span text:style-name="T292">940<text:s/></text:span><text:span text:style-name="T293">元）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收款人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備註</text:p>
          </table:table-cell>
          <table:covered-table-cell/>
          <table:table-cell table:style-name="TableCell302" table:number-columns-spanned="3">
            <text:list text:style-name="LFO3" text:continue-numbering="true">
              <text:list-item>
                <text:p text:style-name="P303"><text:span text:style-name="T304">繳費前請持繳費單先至</text:span><text:span text:style-name="T305">生活輔導組核章</text:span><text:span text:style-name="T306">，再至</text:span><text:span text:style-name="T307">出納組繳費</text:span><text:span text:style-name="T308">，繳費後將</text:span><text:span text:style-name="T309">繳費單第二聯</text:span><text:span text:style-name="T310">、</text:span><text:span text:style-name="T311">申請書</text:span><text:span text:style-name="T312">及</text:span><text:span text:style-name="T313">家長同意書</text:span><text:span text:style-name="T314">等一併送至</text:span><text:span text:style-name="T315">生活輔導組</text:span><text:span text:style-name="T316">統一安排寢室。</text:span></text:p>
              </text:list-item>
              <text:list-item>
                <text:p text:style-name="P317"><text:span text:style-name="T318">繳費金額請以國字大寫（壹、貳、參、肆、伍、陸、柒、捌、玖、</text:span><text:span text:style-name="T319">零）</text:span><text:span text:style-name="T320">。</text:span></text:p>
              </text:list-item>
            </text:list>
          </table:table-cell>
          <table:covered-table-cell/>
          <table:covered-table-cell/>
        </table:table-row>
      </table:table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097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false" fo:font-size="11pt" style:font-size-asian="11pt" style:font-size-complex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6895in" fo:margin-left="1.1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13033BEC7A67EABD7B4BBB0B2A6EDB14AA5D3BDD0C3BAB64FB3E62DA8E4A54C2E646F63&gt;</dc:title>
    <meta:initial-creator>Administrator</meta:initial-creator>
    <dc:creator>admin</dc:creator>
    <meta:creation-date>2020-06-04T06:31:00Z</meta:creation-date>
    <dc:date>2020-06-04T06:31:00Z</dc:date>
    <meta:print-date>2015-07-20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