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604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6" style:parent-style-name="本文" style:family="paragraph">
      <style:paragraph-properties fo:margin-bottom="0.0833in" fo:line-height="0.2361in" fo:margin-left="0.0826in">
        <style:tab-stops>
          <style:tab-stop style:type="left" style:position="1.1666in"/>
          <style:tab-stop style:type="left" style:position="1.6666in"/>
          <style:tab-stop style:type="left" style:position="2.168in"/>
          <style:tab-stop style:type="left" style:position="3.002in"/>
          <style:tab-stop style:type="left" style:position="4.920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6" style:parent-style-name="預設段落字型" style:family="text">
      <style:text-properties style:font-name="標楷體" style:font-name-asian="標楷體" fo:color="#FF0000" fo:letter-spacing="0.0395in" fo:background-color="#D3D3D3" style:language-asian="zh" style:country-asian="TW"/>
    </style:style>
    <style:style style:name="T17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23" style:family="table-column">
      <style:table-column-properties style:column-width="0.385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2.534in"/>
    </style:style>
    <style:style style:name="TableColumn26" style:family="table-column">
      <style:table-column-properties style:column-width="0.6847in"/>
    </style:style>
    <style:style style:name="TableColumn27" style:family="table-column">
      <style:table-column-properties style:column-width="2.3604in"/>
    </style:style>
    <style:style style:name="Table22" style:family="table">
      <style:table-properties style:width="6.4548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43" style:family="table-row">
      <style:table-row-properties style:min-row-height="0.3937in"/>
    </style:style>
    <style:style style:name="P44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ableRow58" style:family="table-row">
      <style:table-row-properties style:min-row-height="0.3937in"/>
    </style:style>
    <style:style style:name="P59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line-height="0.2361in" fo:margin-left="0in">
        <style:tab-stops>
          <style:tab-stop style:type="left" style:position="1.0833in"/>
          <style:tab-stop style:type="left" style:position="1.5833in"/>
          <style:tab-stop style:type="left" style:position="2.0833in"/>
          <style:tab-stop style:type="left" style:position="3.0847in"/>
          <style:tab-stop style:type="left" style:position="5.00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FF" fo:letter-spacing="0.0409in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13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list-style-name="LFO1" style:family="paragraph">
      <style:paragraph-properties fo:margin-top="0.0027in" fo:line-height="0.25in">
        <style:tab-stops>
          <style:tab-stop style:type="left" style:position="1.039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FF" fo:letter-spacing="-0.0055in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P150" style:parent-style-name="本文" style:list-style-name="LFO1" style:family="paragraph">
      <style:paragraph-properties fo:margin-top="0.0027in" fo:line-height="0.25in">
        <style:tab-stops>
          <style:tab-stop style:type="left" style:position="1.039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letter-spacing="-0.0055in" style:language-asian="zh" style:country-asian="TW"/>
    </style:style>
    <style:style style:name="P153" style:parent-style-name="內文" style:family="paragraph">
      <style:paragraph-properties fo:line-height="0.1388in"/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margin-top="0.0076in" fo:line-height="0.1805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P155" style:parent-style-name="本文" style:family="paragraph">
      <style:paragraph-properties fo:text-align="center" fo:line-height="0.2361in" fo:margin-left="0in" fo:margin-right="0.06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68" style:parent-style-name="本文" style:family="paragraph">
      <style:paragraph-properties fo:text-align="center" fo:margin-top="0.3333in" fo:margin-left="0in" fo:margin-right="0.06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72" style:parent-style-name="內文" style:family="paragraph">
      <style:paragraph-properties fo:text-align="center"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173" style:parent-style-name="本文" style:family="paragraph">
      <style:paragraph-properties fo:margin-bottom="0.0833in" fo:line-height="0.2361in" fo:margin-left="0.0826in">
        <style:tab-stops>
          <style:tab-stop style:type="left" style:position="1.0916in"/>
          <style:tab-stop style:type="left" style:position="1.5923in"/>
          <style:tab-stop style:type="left" style:position="2.093in"/>
          <style:tab-stop style:type="left" style:position="2.7611in"/>
          <style:tab-stop style:type="left" style:position="5.011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375in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7" style:parent-style-name="預設段落字型" style:family="text">
      <style:text-properties style:font-name="標楷體" style:font-name-asian="標楷體" fo:color="#FF0000" fo:letter-spacing="0.0402in" fo:background-color="#D3D3D3" style:language-asian="zh" style:country-asian="TW"/>
    </style:style>
    <style:style style:name="T188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letter-spacing="-0.0333in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195" style:family="table-column">
      <style:table-column-properties style:column-width="0.3854in"/>
    </style:style>
    <style:style style:name="TableColumn196" style:family="table-column">
      <style:table-column-properties style:column-width="0.4902in"/>
    </style:style>
    <style:style style:name="TableColumn197" style:family="table-column">
      <style:table-column-properties style:column-width="2.534in"/>
    </style:style>
    <style:style style:name="TableColumn198" style:family="table-column">
      <style:table-column-properties style:column-width="0.6847in"/>
    </style:style>
    <style:style style:name="TableColumn199" style:family="table-column">
      <style:table-column-properties style:column-width="2.3604in"/>
    </style:style>
    <style:style style:name="Table194" style:family="table">
      <style:table-properties style:width="6.4548in" fo:margin-left="0in" table:align="center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2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3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215" style:family="table-row">
      <style:table-row-properties style:min-row-height="0.3937in"/>
    </style:style>
    <style:style style:name="P216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ableRow230" style:family="table-row">
      <style:table-row-properties style:min-row-height="0.3937in"/>
    </style:style>
    <style:style style:name="P231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36" style:family="table-row">
      <style:table-row-properties style:min-row-height="0.590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58" style:family="table-row">
      <style:table-row-properties style:min-row-height="0.590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line-height="0.2361in" fo:margin-left="0in">
        <style:tab-stops>
          <style:tab-stop style:type="left" style:position="1.0833in"/>
          <style:tab-stop style:type="left" style:position="1.5833in"/>
          <style:tab-stop style:type="left" style:position="2.0833in"/>
          <style:tab-stop style:type="left" style:position="3.0847in"/>
          <style:tab-stop style:type="left" style:position="5.002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FF" fo:letter-spacing="0.0409in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13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281" style:family="table-row">
      <style:table-row-properties style:min-row-height="0.78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86" style:family="table-row">
      <style:table-row-properties style:min-row-height="0.78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list-style-name="LFO2" style:family="paragraph">
      <style:paragraph-properties fo:margin-top="0.0027in" fo:line-height="0.25in">
        <style:tab-stops>
          <style:tab-stop style:type="left" style:position="1.039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96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298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00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FF" fo:letter-spacing="-0.0055in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P304" style:parent-style-name="本文" style:list-style-name="LFO2" style:family="paragraph">
      <style:paragraph-properties fo:margin-top="0.0027in" fo:line-height="0.25in">
        <style:tab-stops>
          <style:tab-stop style:type="left" style:position="1.039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308" style:parent-style-name="本文" style:family="paragraph">
      <style:paragraph-properties fo:line-height="0.2361in" fo:margin-left="0.0812in">
        <style:tab-stops>
          <style:tab-stop style:type="left" style:position="1.093in"/>
          <style:tab-stop style:type="left" style:position="1.5937in"/>
          <style:tab-stop style:type="left" style:position="2.0944in"/>
          <style:tab-stop style:type="left" style:position="2.7625in"/>
          <style:tab-stop style:type="left" style:position="5.0131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309" style:parent-style-name="內文" style:family="paragraph">
      <style:paragraph-properties fo:margin-top="0.002in" fo:line-height="0.0694in"/>
      <style:text-properties style:font-name="標楷體" style:font-name-asian="標楷體" style:font-name-complex="Times New Roman" fo:font-size="5pt" style:font-size-asian="5pt" style:font-size-complex="5pt" style:language-asian="zh" style:country-asian="TW"/>
    </style:style>
  </office:automatic-styles>
  <office:body>
    <office:text text:use-soft-page-breaks="true">
      <text:p text:style-name="P1"><text:span text:style-name="T2">國立虎尾科技大學學生宿</text:span><text:span text:style-name="T3">舍</text:span><text:span text:style-name="T4">暑假住宿申請繳費單</text:span></text:p>
      <text:p text:style-name="P5"/>
      <text:p text:style-name="P6"><text:span text:style-name="T7">申請日期：</text:span><text:span text:style-name="T8"><text:tab/></text:span><text:span text:style-name="T9">年</text:span><text:span text:style-name="T10"><text:tab/></text:span><text:span text:style-name="T11">月</text:span><text:span text:style-name="T12"><text:tab/></text:span><text:span text:style-name="T13">日</text:span><text:span text:style-name="T14"><text:tab/></text:span><text:span text:style-name="T15">第一聯</text:span><text:span text:style-name="T16"><text:s/></text:span><text:span text:style-name="T17">由出納組收存</text:span><text:span text:style-name="T18"><text:tab/></text:span><text:span text:style-name="T19">繳</text:span><text:span text:style-name="T20">費</text:span><text:span text:style-name="T21">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><text:span text:style-name="T39">(</text:span><text:span text:style-name="T40">必</text:span><text:span text:style-name="T41">填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□</text:span><text:span text:style-name="T54">男</text:span><text:span text:style-name="T55"><text:tab/></text:span><text:span text:style-name="T56">□</text:span><text:span text:style-name="T57">女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住宿原因</text:p>
          </table:table-cell>
          <table:covered-table-cell/>
          <table:table-cell table:style-name="TableCell67" table:number-columns-spanned="3">
            <text:p text:style-name="P68"><text:span text:style-name="T69">□</text:span><text:span text:style-name="T70">專題</text:span><text:span text:style-name="T71"><text:tab/></text:span><text:span text:style-name="T72">□</text:span><text:span text:style-name="T73">暑修</text:span><text:span text:style-name="T74"><text:tab/></text:span><text:span text:style-name="T75">■</text:span><text:span text:style-name="T76">其他：</text:span></text:p>
            <text:p text:style-name="P77"><text:span text:style-name="T78">住宿日期：</text:span><text:span text:style-name="T79">109</text:span><text:span text:style-name="T80">年</text:span><text:span text:style-name="T81"><text:s text:c="2"/></text:span><text:span text:style-name="T82">月</text:span><text:span text:style-name="T83"><text:s text:c="3"/></text:span><text:span text:style-name="T84">日</text:span><text:span text:style-name="T85"><text:s/></text:span><text:span text:style-name="T86">至</text:span><text:span text:style-name="T87">109</text:span><text:span text:style-name="T88">年</text:span><text:span text:style-name="T89"><text:s text:c="2"/></text:span><text:span text:style-name="T90">月</text:span><text:span text:style-name="T91"><text:s text:c="3"/></text:span><text:span text:style-name="T92">日</text:span><text:span text:style-name="T93">共</text:span><text:span text:style-name="T94"><text:s text:c="3"/></text:span><text:span text:style-name="T95">週（每週</text:span><text:span text:style-name="T96">4</text:span><text:span text:style-name="T97">9</text:span><text:span text:style-name="T98">0</text:span><text:span text:style-name="T99">元）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繳費金額</text:p>
          </table:table-cell>
          <table:covered-table-cell/>
          <table:table-cell table:style-name="TableCell103" table:number-columns-spanned="3">
            <text:p text:style-name="P104"><text:span text:style-name="T105">新台幣</text:span><text:span text:style-name="T106"><text:s/></text:span><text:span text:style-name="T107"><text:s/></text:span><text:span text:style-name="T108">仟</text:span><text:span text:style-name="T109"><text:s/></text:span><text:span text:style-name="T110"><text:s/></text:span><text:span text:style-name="T111">佰</text:span><text:span text:style-name="T112"><text:s/></text:span><text:span text:style-name="T113"><text:s/></text:span><text:span text:style-name="T114">拾</text:span><text:span text:style-name="T115"><text:s text:c="2"/></text:span><text:span text:style-name="T116">元</text:span><text:span text:style-name="T117"><text:s/></text:span><text:span text:style-name="T118">整</text:span><text:span text:style-name="T119"><text:s/></text:span><text:span text:style-name="T120">（</text:span><text:span text:style-name="T121">N</text:span><text:span text:style-name="T122">T</text:span><text:span text:style-name="T123">.</text:span><text:span text:style-name="T124"><text:s text:c="4"/></text:span><text:span text:style-name="T125"><text:s/></text:span><text:span text:style-name="T126">元）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收款人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備註</text:p>
          </table:table-cell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<text:span text:style-name="T137">繳費前請持繳費單先至</text:span><text:span text:style-name="T138">生活輔導組核章</text:span><text:span text:style-name="T139">，再至</text:span><text:span text:style-name="T140">出納組繳費</text:span><text:span text:style-name="T141">，繳費後將</text:span><text:span text:style-name="T142">繳費單第二聯</text:span><text:span text:style-name="T143">、</text:span><text:span text:style-name="T144">申請書</text:span><text:span text:style-name="T145">及</text:span><text:span text:style-name="T146">家長同意書</text:span><text:span text:style-name="T147">等一併送至</text:span><text:span text:style-name="T148">生活輔導組</text:span><text:span text:style-name="T149">統一安排寢室。</text:span></text:p>
              </text:list-item>
              <text:list-item>
                <text:p text:style-name="P150"><text:span text:style-name="T151">繳費金額請以國字大寫（壹、貳、參、肆、伍、陸、柒、捌、玖、零）</text:span><text:span text:style-name="T152">。</text:span></text:p>
              </text:list-item>
            </text:list>
          </table:table-cell>
          <table:covered-table-cell/>
          <table:covered-table-cell/>
        </table:table-row>
      </table:table>
      <text:p text:style-name="P153"/>
      <text:p text:style-name="P154"/>
      <text:p text:style-name="P155"><text:span text:style-name="T156">．．．．</text:span><text:span text:style-name="T157">．</text:span><text:span text:style-name="T158">．．．．</text:span><text:span text:style-name="T159">．</text:span><text:span text:style-name="T160">．．．．</text:span><text:span text:style-name="T161">．</text:span><text:span text:style-name="T162">．．．．．．．．．．．．．．．．．．</text:span><text:span text:style-name="T163">．</text:span><text:span text:style-name="T164">．</text:span><text:span text:style-name="T165">．</text:span><text:span text:style-name="T166">．</text:span><text:span text:style-name="T167">．</text:span></text:p>
      <text:p text:style-name="P168"><text:span text:style-name="T169">國立虎尾科技大學學生宿</text:span><text:span text:style-name="T170">舍</text:span><text:span text:style-name="T171">暑假住宿申請繳費單</text:span></text:p>
      <text:p text:style-name="P172"/>
      <text:p text:style-name="P173"><text:span text:style-name="T174">申</text:span><text:span text:style-name="T175">請</text:span><text:span text:style-name="T176">日</text:span><text:span text:style-name="T177">期</text:span><text:span text:style-name="T178">：</text:span><text:span text:style-name="T179"><text:tab/></text:span><text:span text:style-name="T180">年</text:span><text:span text:style-name="T181"><text:tab/></text:span><text:span text:style-name="T182">月</text:span><text:span text:style-name="T183"><text:tab/></text:span><text:span text:style-name="T184">日</text:span><text:span text:style-name="T185"><text:tab/></text:span><text:span text:style-name="T186">第二聯</text:span><text:span text:style-name="T187"><text:s/></text:span><text:span text:style-name="T188">由生活輔導組收存</text:span><text:span text:style-name="T189"><text:tab/></text:span><text:span text:style-name="T190">繳</text:span><text:span text:style-name="T191">費號</text:span><text:span text:style-name="T192">碼</text:span><text:span text:style-name="T193">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>
            <text:p text:style-name="P204">班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手機</text:p>
          </table:table-cell>
          <table:table-cell table:style-name="TableCell209">
            <text:p text:style-name="P210"><text:span text:style-name="T211">(</text:span><text:span text:style-name="T212">必</text:span><text:span text:style-name="T213">填</text:span><text:span text:style-name="T214">)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學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性別</text:p>
          </table:table-cell>
          <table:table-cell table:style-name="TableCell223">
            <text:p text:style-name="P224"><text:span text:style-name="T225">□</text:span><text:span text:style-name="T226">男</text:span><text:span text:style-name="T227"><text:tab/></text:span><text:span text:style-name="T228">□</text:span><text:span text:style-name="T229">女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姓名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住宿原因</text:p>
          </table:table-cell>
          <table:covered-table-cell/>
          <table:table-cell table:style-name="TableCell239" table:number-columns-spanned="3">
            <text:p text:style-name="P240"><text:span text:style-name="T241">□</text:span><text:span text:style-name="T242">專題</text:span><text:span text:style-name="T243"><text:tab/></text:span><text:span text:style-name="T244">□</text:span><text:span text:style-name="T245">暑修</text:span><text:span text:style-name="T246"><text:tab/></text:span><text:span text:style-name="T247">■其他：</text:span></text:p>
            <text:p text:style-name="P248"><text:span text:style-name="T249">住宿日期：109年 <text:s/>月 <text:s text:c="2"/>日</text:span><text:span text:style-name="T250"><text:s/></text:span><text:span text:style-name="T251">至109年</text:span><text:span text:style-name="T252"><text:s text:c="2"/>月 <text:s text:c="2"/>日</text:span><text:span text:style-name="T253">共 <text:s text:c="2"/>週（每週</text:span><text:span text:style-name="T254">4</text:span><text:span text:style-name="T255">9</text:span><text:span text:style-name="T256">0</text:span><text:span text:style-name="T257">元）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繳費金額</text:p>
          </table:table-cell>
          <table:covered-table-cell/>
          <table:table-cell table:style-name="TableCell261" table:number-columns-spanned="3">
            <text:p text:style-name="P262"><text:span text:style-name="T263">新台幣<text:s/></text:span><text:span text:style-name="T264"><text:s/></text:span><text:span text:style-name="T265">仟</text:span><text:span text:style-name="T266"><text:s text:c="2"/></text:span><text:span text:style-name="T267">佰</text:span><text:span text:style-name="T268"><text:s/></text:span><text:span text:style-name="T269"><text:s/></text:span><text:span text:style-name="T270">拾 <text:s/>元</text:span><text:span text:style-name="T271"><text:s/></text:span><text:span text:style-name="T272">整</text:span><text:span text:style-name="T273"><text:s/></text:span><text:span text:style-name="T274">（</text:span><text:span text:style-name="T275">N</text:span><text:span text:style-name="T276">T</text:span><text:span text:style-name="T277">.</text:span><text:span text:style-name="T278"><text:s text:c="4"/></text:span><text:span text:style-name="T279"><text:s/></text:span><text:span text:style-name="T280">元）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收款人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備註</text:p>
          </table:table-cell>
          <table:covered-table-cell/>
          <table:table-cell table:style-name="TableCell289" table:number-columns-spanned="3">
            <text:list text:style-name="LFO2" text:continue-numbering="true">
              <text:list-item>
                <text:p text:style-name="P290"><text:span text:style-name="T291">繳費前請持繳費單先至</text:span><text:span text:style-name="T292">生活輔導組核章</text:span><text:span text:style-name="T293">，再至</text:span><text:span text:style-name="T294">出納組繳費</text:span><text:span text:style-name="T295">，繳費後將</text:span><text:span text:style-name="T296">繳費單第二聯</text:span><text:span text:style-name="T297">、</text:span><text:span text:style-name="T298">申請書</text:span><text:span text:style-name="T299">及</text:span><text:span text:style-name="T300">家長同意書</text:span><text:span text:style-name="T301">等一併送至</text:span><text:span text:style-name="T302">生活輔導組</text:span><text:span text:style-name="T303">統一安排寢室。</text:span></text:p>
              </text:list-item>
              <text:list-item>
                <text:p text:style-name="P304"><text:span text:style-name="T305">繳費金額請以國字大寫（壹、貳、參、肆、伍、陸、柒、捌、玖、</text:span><text:span text:style-name="T306">零）</text:span><text:span text:style-name="T307">。</text:span></text:p>
              </text:list-item>
            </text:list>
          </table:table-cell>
          <table:covered-table-cell/>
          <table:covered-table-cell/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097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false" fo:font-size="11pt" style:font-size-asian="11pt" style:font-size-complex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6895in" fo:margin-left="1.1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3BEC7A67EABD7B4BBB0B2A6EDB14AA5D3BDD0C3BAB64FB3E62DA8E4A54C2E646F63&gt;</dc:title>
    <meta:initial-creator>Administrator</meta:initial-creator>
    <dc:creator>admin</dc:creator>
    <meta:creation-date>2020-06-04T06:32:00Z</meta:creation-date>
    <dc:date>2020-06-05T05:58:00Z</dc:date>
    <meta:print-date>2015-07-20T06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