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 fo:margin-right="1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2.2125in"/>
    </style:style>
    <style:style style:name="Table7" style:family="table">
      <style:table-properties style:width="6.7125in" fo:margin-left="0in" table:align="left"/>
    </style:style>
    <style:style style:name="TableRow11" style:family="table-row">
      <style:table-row-properties style:min-row-height="0.36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1" style:family="table-row">
      <style:table-row-properties style:min-row-height="0.7222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 fo:margin-left="0.4166in" fo:text-indent="-0.4166in">
        <style:tab-stops>
          <style:tab-stop style:type="left" style:position="-1.41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1666in" fo:margin-left="0.4319in" fo:text-indent="-0.4319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2.2284in"/>
    </style:style>
    <style:style style:name="TableColumn55" style:family="table-column">
      <style:table-column-properties style:column-width="2.2291in"/>
    </style:style>
    <style:style style:name="Table52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widows="2" fo:orphans="2" fo:break-before="page"/>
      <style:text-properties style:font-name="標楷體" style:font-name-asian="標楷體" style:font-weight-complex="bold" fo:hyphenate="tru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end" fo:margin-right="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paragraph-properties style:snap-to-layout-grid="false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2.25in"/>
    </style:style>
    <style:style style:name="TableColumn97" style:family="table-column">
      <style:table-column-properties style:column-width="2.25in"/>
    </style:style>
    <style:style style:name="TableColumn98" style:family="table-column">
      <style:table-column-properties style:column-width="2.2125in"/>
    </style:style>
    <style:style style:name="Table95" style:family="table">
      <style:table-properties style:width="6.7125in" fo:margin-left="0in" table:align="left"/>
    </style:style>
    <style:style style:name="TableRow99" style:family="table-row">
      <style:table-row-properties style:min-row-height="0.36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5" style:family="table-row">
      <style:table-row-properties style:min-row-height="0.7222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1666in" fo:margin-left="0.4166in" fo:text-indent="-0.4166in">
        <style:tab-stops>
          <style:tab-stop style:type="left" style:position="-1.4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666in" fo:margin-left="0.4166in" fo:text-indent="-0.4166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1666in" fo:margin-left="0.5in" fo:text-indent="-0.4166in">
        <style:tab-stops>
          <style:tab-stop style:type="left" style:position="-1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olumn167" style:family="table-column">
      <style:table-column-properties style:column-width="2.2284in"/>
    </style:style>
    <style:style style:name="TableColumn168" style:family="table-column">
      <style:table-column-properties style:column-width="2.2284in"/>
    </style:style>
    <style:style style:name="TableColumn169" style:family="table-column">
      <style:table-column-properties style:column-width="2.2291in"/>
    </style:style>
    <style:style style:name="Table166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57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</office:automatic-styles>
  <office:body>
    <office:text text:use-soft-page-breaks="true">
      <text:p text:style-name="P1">國立虎尾科技大學(社團名稱)組織章程修訂對照表</text:p>
      <text:p text:style-name="P2">修訂日期：</text:p>
      <text:p text:style-name="P3">會議名稱：XXX學年度第x學期期初/末/臨時會議</text:p>
      <text:p text:style-name="P4">提案人：</text:p>
      <text:p text:style-name="P5">提案內容：<text:s/></text:p>
      <text:p text:style-name="P6">說明：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國立虎尾科技大學(社團名稱)組織章程修訂對照表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修　正　條　文</text:p>
          </table:table-cell>
          <table:table-cell table:style-name="TableCell17">
            <text:p text:style-name="P18">現　行　條　文</text:p>
          </table:table-cell>
          <table:table-cell table:style-name="TableCell19">
            <text:p text:style-name="P20">說　　　明</text:p>
          </table:table-cell>
        </table:table-row>
        <table:table-row table:style-name="TableRow21">
          <table:table-cell table:style-name="TableCell22">
            <text:p text:style-name="P23"><text:span text:style-name="T24">（</text:span><text:span text:style-name="T25">修正處標粗體底線</text:span><text:span text:style-name="T26">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…檢附修正後全文（</text:span><text:span text:style-name="T34">修正處標粗體底線</text:span><text:span text:style-name="T35">）…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紀錄簽章</text:p>
          </table:table-cell>
          <table:table-cell table:style-name="TableCell59">
            <text:p text:style-name="P60">社/會長簽章</text:p>
          </table:table-cell>
          <table:table-cell table:style-name="TableCell61">
            <text:p text:style-name="P62">指導老師簽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soft-page-break/>
      <text:p text:style-name="P72"><text:span text:style-name="T73">(範例)</text:span><text:span text:style-name="T74">國立虎尾科技大學</text:span><text:span text:style-name="T75">時裝設計系</text:span><text:span text:style-name="T76">組織章程修訂</text:span><text:span text:style-name="T77">對</text:span><text:span text:style-name="T78">照</text:span><text:span text:style-name="T79">表</text:span></text:p>
      <text:p text:style-name="P80"><text:span text:style-name="T81">修訂日期：</text:span><text:span text:style-name="T82">109/12/31</text:span></text:p>
      <text:p text:style-name="內文"><text:span text:style-name="T83">會議名稱：</text:span><text:span text:style-name="T84">10</text:span><text:span text:style-name="T85">X</text:span><text:span text:style-name="T86">學年度第</text:span><text:span text:style-name="T87">1</text:span><text:span text:style-name="T88">學期</text:span><text:span text:style-name="T89">期末</text:span><text:span text:style-name="T90">會議</text:span></text:p>
      <text:p text:style-name="內文"><text:span text:style-name="T91">提案人：</text:span><text:span text:style-name="T92">魏如仙</text:span></text:p>
      <text:p text:style-name="P93">提案內容：欲修改本系組織章程第五章系隊成立辦法第三條，詳如下列表格。</text:p>
      <text:p text:style-name="P94">說明：<text:line-break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國立虎尾科技大學</text:span><text:span text:style-name="T103">水生動物研究社</text:span><text:span text:style-name="T104">組織章程修訂</text:span><text:span text:style-name="T105">對</text:span><text:span text:style-name="T106">照</text:span><text:span text:style-name="T107">表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修　正　條　文</text:p>
          </table:table-cell>
          <table:table-cell table:style-name="TableCell111">
            <text:p text:style-name="P112">現　行　條　文</text:p>
          </table:table-cell>
          <table:table-cell table:style-name="TableCell113">
            <text:p text:style-name="P114">說　　　明</text:p>
          </table:table-cell>
        </table:table-row>
        <table:table-row table:style-name="TableRow115">
          <table:table-cell table:style-name="TableCell116">
            <text:p text:style-name="P117">第五章 系隊成立辦法</text:p>
            <text:p text:style-name="P118">第三條</text:p>
            <text:p text:style-name="P119"><text:span text:style-name="T120">所有系隊補助款，</text:span><text:span text:style-name="T121">必須於當</text:span></text:p>
            <text:p text:style-name="P122">屆學年度上下學期申請完</text:p>
            <text:p text:style-name="P123">畢，於上下學期期末系大</text:p>
            <text:p text:style-name="P124"><text:span text:style-name="T125">會前請款，</text:span><text:span text:style-name="T126">否則將視同放</text:span></text:p>
            <text:p text:style-name="P127">棄。</text:p>
            <text:p text:style-name="P128"/>
            <text:p text:style-name="P129"><text:span text:style-name="T130">（</text:span><text:span text:style-name="T131">修正處標粗體底線</text:span><text:span text:style-name="T132">）</text:span></text:p>
          </table:table-cell>
          <table:table-cell table:style-name="TableCell133">
            <text:p text:style-name="P134">第五章 系隊成立辦法</text:p>
            <text:p text:style-name="P135">第三條</text:p>
            <text:p text:style-name="P136"><text:span text:style-name="T137">所有系隊補助款，</text:span><text:span text:style-name="T138">必須於</text:span></text:p>
            <text:p text:style-name="P139">上學期申請完畢，前15周內</text:p>
            <text:p text:style-name="P140"><text:span text:style-name="T141">請款，</text:span><text:span text:style-name="T142">否則將視同放棄。</text:span></text:p>
            <text:p text:style-name="P143"/>
          </table:table-cell>
          <table:table-cell table:style-name="TableCell144">
            <text:p text:style-name="P145">申請條件放寬，可讓系隊在下</text:p>
            <text:p text:style-name="P146">學期的比賽，使用此筆經費當</text:p>
            <text:p text:style-name="P147">作比賽報名費。</text:p>
          </table:table-cell>
        </table:table-row>
      </table:table>
      <text:p text:style-name="P148"/>
      <text:p text:style-name="P149"><text:span text:style-name="T150">…檢附修正後全文（</text:span><text:span text:style-name="T151">修正處標粗體底線</text:span><text:span text:style-name="T152">）…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紀錄簽章</text:p>
          </table:table-cell>
          <table:table-cell table:style-name="TableCell173">
            <text:p text:style-name="P174">社/會長簽章</text:p>
          </table:table-cell>
          <table:table-cell table:style-name="TableCell175">
            <text:p text:style-name="P176">指導老師簽章</text:p>
          </table:table-cell>
        </table:table-row>
        <table:table-row table:style-name="TableRow177">
          <table:table-cell table:style-name="TableCell178">
            <text:p text:style-name="P179">黑嘉嘉</text:p>
          </table:table-cell>
          <table:table-cell table:style-name="TableCell180">
            <text:p text:style-name="P181">魏如仙</text:p>
          </table:table-cell>
          <table:table-cell table:style-name="TableCell182">
            <text:p text:style-name="P183">沈玉零</text:p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七次行政會議（單位名稱）報告</dc:title>
    <meta:initial-creator>a01003_曾秋芬</meta:initial-creator>
    <dc:creator>admin</dc:creator>
    <meta:creation-date>2020-07-29T06:41:00Z</meta:creation-date>
    <dc:date>2020-07-29T06:41:00Z</dc:date>
    <meta:print-date>2005-02-15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