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17cm" table:align="center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9.125cm"/>
    </style:style>
    <style:style style:name="表格1.D" style:family="table-column">
      <style:table-column-properties style:column-width="6.939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25pt solid #000001" fo:border-top="1.5pt solid #000001" fo:border-bottom="0.25pt solid #000001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1.5pt solid #000001" fo:border-bottom="0.25pt solid #000001" style:writing-mode="lr-tb">
        <style:background-image/>
      </style:table-cell-properties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25pt solid #000001" fo:border-top="0.25pt solid #000001" fo:border-bottom="0.2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0.25pt solid #000001" fo:border-bottom="0.25pt solid #000001" style:writing-mode="lr-tb">
        <style:background-image/>
      </style:table-cell-properties>
    </style:style>
    <style:style style:name="表格1.3" style:family="table-row">
      <style:table-row-properties style:min-row-height="1.256cm" style:use-optimal-row-height="false"/>
    </style:style>
    <style:style style:name="表格1.4" style:family="table-row">
      <style:table-row-properties style:min-row-height="1.3cm" fo:keep-together="always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25pt solid #000001" fo:border-bottom="0.25pt solid #000001" style:writing-mode="lr-tb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5pt solid #000001" style:writing-mode="lr-tb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25pt solid #000001" fo:border-bottom="0.5pt solid #000001" style:writing-mode="lr-tb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5pt solid #000001" style:writing-mode="lr-tb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25pt solid #000001" fo:border-bottom="0.5pt solid #000001" style:writing-mode="lr-tb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25pt solid #000001" fo:border-bottom="0.5pt solid #000001" style:writing-mode="lr-tb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25pt solid #000001" fo:border-bottom="0.5pt solid #000001" style:writing-mode="lr-tb">
        <style:background-image/>
      </style:table-cell-properties>
    </style:style>
    <style:style style:name="表格1.7" style:family="table-row">
      <style:table-row-properties style:min-row-height="1cm" fo:keep-together="always" style:use-optimal-row-height="false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表格1.8" style:family="table-row">
      <style:table-row-properties style:min-row-height="1.401cm" fo:keep-together="always" style:use-optimal-row-height="false"/>
    </style:style>
    <style:style style:name="表格1.C8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25pt solid #000001" style:writing-mode="lr-tb">
        <style:background-image/>
      </style:table-cell-properties>
    </style:style>
    <style:style style:name="表格1.9" style:family="table-row">
      <style:table-row-properties style:min-row-height="7.8cm" style:use-optimal-row-height="false"/>
    </style:style>
    <style:style style:name="表格1.A9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25pt solid #000001" fo:border-bottom="1.5pt solid #000001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-0.046cm" fo:margin-right="0cm" fo:text-align="center" style:justify-single-word="false" fo:text-indent="0.005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line-height="0.988cm" fo:text-align="justify" style:justify-single-word="false"/>
      <style:text-properties fo:font-weight="bold" style:font-name-asian="標楷體" style:font-weight-asian="bold" style:font-size-complex="12pt"/>
    </style:style>
    <style:style style:name="P9" style:family="paragraph" style:parent-style-name="Default">
      <style:paragraph-properties fo:line-height="0.917cm" fo:text-align="justify" style:justify-single-wor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27cm" fo:margin-right="0cm" fo:line-heigh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清單段落" style:list-style-name="WWNum1">
      <style:paragraph-properties fo:margin-left="0.85cm" fo:margin-right="0cm" fo:margin-top="0cm" fo:margin-bottom="0.318cm" loext:contextual-spacing="false" fo:line-height="0.706cm" fo:text-indent="-0.85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8080"/>
    </style:style>
    <style:style style:name="T2" style:family="text">
      <style:text-properties fo:color="#808080" officeooo:rsid="00183272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新細明體" style:font-size-complex="12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3">受領人資料暨補助申請表</text:span></text:span></text:p>
      <text:list xml:id="list606640904532466762" text:style-name="WWNum1">
        <text:list-item>
          <text:p text:style-name="P12"><text:span text:style-name="預設段落字型"><text:span text:style-name="T4">第一次申請【展翅飛翔】者，不分申請項目，皆須填寫此表格，已填寫過者，無須再繳交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學年度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4"><text:s text:c="9"/>學年度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4">費別及<text:line-break/>摘要</text:span></text:span></text:p>
          </table:table-cell>
          <table:table-cell table:style-name="表格1.B2" table:number-columns-spanned="3" office:value-type="string">
            <text:p text:style-name="P3"><text:span text:style-name="預設段落字型"><text:span text:style-name="T4">展翅飛翔‧弱勢學生培育計畫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4">補助身份<text:line-break/>(請勾選)</text:span></text:span></text:p>
          </table:table-cell>
          <table:table-cell table:style-name="表格1.B2" table:number-columns-spanned="3" office:value-type="string">
            <text:p text:style-name="P9"><text:span text:style-name="預設段落字型"><text:span text:style-name="T5">□低收入戶</text:span></text:span></text:p>
            <text:p text:style-name="P9"><text:span text:style-name="預設段落字型"><text:span text:style-name="T5">□中低收入戶</text:span></text:span></text:p>
            <text:p text:style-name="P9"><text:span text:style-name="預設段落字型"><text:span text:style-name="T5">□身心障礙學生及身心障礙人士子女</text:span></text:span></text:p>
            <text:p text:style-name="P4"><text:span text:style-name="預設段落字型"><text:span text:style-name="T8">□特殊境遇家庭子女及孫子女</text:span></text:span></text:p>
            <text:p text:style-name="P4"><text:span text:style-name="預設段落字型"><text:span text:style-name="T8">□原住民</text:span></text:span></text:p>
            <text:p text:style-name="P4"><text:span text:style-name="預設段落字型"><text:span text:style-name="T8">□獲教育部大專校院弱勢助學計畫補助者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6"><text:span text:style-name="預設段落字型"><text:span text:style-name="T4">受領人<text:line-break/>資料<text:line-break/>（限學生本人）</text:span></text:span></text:p>
          </table:table-cell>
          <table:table-cell table:style-name="表格1.B4" table:number-columns-spanned="2" office:value-type="string">
            <text:p text:style-name="P7"><text:span text:style-name="預設段落字型"><text:span text:style-name="T4">姓名：　　　　　　　　　　　　　　（簽名或蓋章）</text:span></text:span></text:p>
          </table:table-cell>
          <table:covered-table-cell/>
          <table:table-cell table:style-name="表格1.D4" office:value-type="string">
            <text:p text:style-name="P7"><text:span text:style-name="預設段落字型"><text:span text:style-name="T4">系級：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<text:span text:style-name="預設段落字型"><text:span text:style-name="T4">身份證字號：</text:span></text:span></text:p>
          </table:table-cell>
          <table:covered-table-cell/>
          <table:table-cell table:style-name="表格1.D5" office:value-type="string">
            <text:p text:style-name="P7"><text:span text:style-name="預設段落字型"><text:span text:style-name="T4">學號：</text:span></text:span></text:p>
          </table:table-cell>
        </table:table-row>
        <table:table-row table:style-name="表格1.4">
          <table:covered-table-cell/>
          <table:table-cell table:style-name="表格1.B6" table:number-columns-spanned="2" office:value-type="string">
            <text:p text:style-name="P7"><text:span text:style-name="預設段落字型"><text:span text:style-name="T4">戶籍地址：</text:span></text:span></text:p>
          </table:table-cell>
          <table:covered-table-cell/>
          <table:table-cell table:style-name="表格1.D6" office:value-type="string">
            <text:p text:style-name="P7"><text:span text:style-name="預設段落字型"><text:span text:style-name="T4">連絡電話：</text:span></text:span></text:p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10"><text:span text:style-name="預設段落字型"><text:span text:style-name="T4">匯款資料</text:span></text:span></text:p>
          </table:table-cell>
          <table:table-cell table:style-name="表格1.C7" table:number-columns-spanned="2" office:value-type="string">
            <text:p text:style-name="P5"><text:span text:style-name="預設段落字型"><text:span text:style-name="T6">□郵局／帳號(共14碼):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5"><text:span text:style-name="預設段落字型"><text:span text:style-name="T6">□</text:span></text:span><text:span text:style-name="預設段落字型"><text:span text:style-name="T4">銀行／總行名稱：</text:span></text:span></text:p>
            <text:p text:style-name="P5"><text:span text:style-name="預設段落字型"><text:span text:style-name="T4">分行名稱(必填)：　　　　　　　　　　　　帳號：</text:span>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<text:span text:style-name="預設段落字型"><text:span text:style-name="T4">【請提供：</text:span></text:span><text:span text:style-name="預設段落字型"><text:span text:style-name="T9">申請者本人</text:span></text:span><text:span text:style-name="預設段落字型"><text:span text:style-name="T4">存摺封面影本，黏貼於此】</text:span></text:span></text:p>
            <text:p text:style-name="P11"><text:span text:style-name="預設段落字型"><text:span text:style-name="T4">【匯款帳戶如為郵局或台灣銀行及其分行以外之銀行，匯款手續費由受領人負擔，於受領金額扣除。】</text:span>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7">此申請表蒐集之個人資料僅用於本校作為資格確認、獎助金核發與助學成效追蹤之目的，利用期間至培育計畫結束為止，非經當事人同意絕不轉作其他用途，並遵循本校個資保護管理規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/>
    </style:style>
    <style:style style:name="MT2" style:family="text">
      <style:text-properties fo:color="#808080" officeooo:rsid="001832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展翅飛翔培育計畫／收件地點：行政大樓2</text:span></text:span><text:span text:style-name="預設段落字型"><text:span text:style-name="MT2">F學務長室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19-08-20T07:56:00Z</meta:creation-date>
    <dc:date>2020-02-04T11:58:44.565000000</dc:date>
    <meta:print-date>2019-07-31T06:07:00Z</meta:print-date>
    <meta:editing-cycles>5</meta:editing-cycles>
    <meta:editing-duration>PT58S</meta:editing-duration>
    <meta:document-statistic meta:table-count="1" meta:image-count="0" meta:object-count="0" meta:page-count="1" meta:paragraph-count="28" meta:word-count="399" meta:character-count="441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