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4" table:number-rows-spanned="1" table:style-name="ce6">
            <text:p>國立虎尾科技大學110學年度學生宿舍舊生優先住宿申請名冊（單位：<text:span text:style-name="T2"><text:s text:c="33"/></text:span><text:s text:c="3"/>）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優先身分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日夜間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科系</text:p>
          </table:table-cell>
          <table:table-cell office:value-type="string" table:style-name="ce3">
            <text:p>科系代碼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家長手機</text:p>
          </table:table-cell>
          <table:table-cell office:value-type="string" table:style-name="ce2">
            <text:p>家裡電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生日</text:p>
          </table:table-cell>
          <table:table-cell table:number-columns-repeated="16370" table:style-name="ce4"/>
        </table:table-row>
        <table:table-row table:number-rows-repeated="20" table:style-name="ro3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7">
            <text:p>※備註：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8">
            <text:p>1.本表由相關業務單位使用。(請僑生、交換學生、外國學生、身心障礙學生、升二年級之運動績優生、宿舍幹部、宿舍工讀生等逕向各相關單位登記。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9">
            <text:p>2.為有效蒐集住宿生資料，以上各項欄位請務必均須填寫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9">
            <text:p>3.請相關單位填妥申請名冊紙本經單位主管核章後，於110/4/12前送生輔組憑辦，並請將電子檔email至kindbear@nfu.edu.tw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單位.$A$1:單位.$XFD$2" table:base-cell-address="單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核章：</text:p>
        </style:region-left>
        <style:region-center>
          <text:p>單位主管核章：</text:p>
        </style:region-center>
        <style:region-right>
          <text:p>第<text:page-number>1</text:page-number>頁/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學生事務處生活輔導組周怡足</meta:initial-creator>
    <dc:creator>admin</dc:creator>
    <meta:creation-date>2016-03-31T06:05:46Z</meta:creation-date>
    <dc:date>2021-03-03T06:53:23Z</dc:date>
    <meta:print-date>2021-03-03T06:52:54Z</meta:print-date>
  </office:meta>
</office:document-meta>
</file>