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bottom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 fo:margin-right="1.3333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margin-right="1.3333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right="1.3333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right="1.3333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right="1.3333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right="1.3333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start" fo:margin-left="0.0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75in"/>
          <style:tab-stop style:type="left" style:position="4in"/>
          <style:tab-stop style:type="left" style:position="5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國立虎尾科技大學學生宿舍防疫請假家長同意書</text:p>
      <text:p text:style-name="P2">因應COVID-19（武漢肺炎）疫情，貴校自即日起所有課程改採遠距教學至本學期期末，防疫期間，本人同意本人子女</text:p>
      <text:p text:style-name="P3">姓名：__________學號：__________<text:s/>寢室+床號:_________，</text:p>
      <text:p text:style-name="P4">自110年______月______日<text:s/>迄110年_____月______日止申請長假，不予前往宿舍。<text:s/></text:p>
      <text:p text:style-name="P5"><text:span text:style-name="T6">*</text:span><text:span text:style-name="T7">本人明確</text:span><text:span text:style-name="T8">掌握</text:span><text:span text:style-name="T9">子女</text:span><text:span text:style-name="T10">這幾日去向</text:span><text:span text:style-name="T11">，將會要求子女做好防護措施</text:span></text:p>
      <text:p text:style-name="P12">，不得前往疾管署疫情建議等級表公布之 COVID-19（武漢肺炎）2、3 級警示(告)區域，如有違反自負一切後果。</text:p>
      <text:p text:style-name="P13"/>
      <text:p text:style-name="P14">特擬此書，以茲證明。</text:p>
      <text:p text:style-name="P15"/>
      <text:p text:style-name="P16"><text:s text:c="9"/></text:p>
      <text:p text:style-name="P17"><text:s text:c="9"/>立書人（家長簽名或蓋章）：</text:p>
      <text:p text:style-name="P18"><text:s text:c="25"/>家長連絡手機：</text:p>
      <text:p text:style-name="P19"/>
      <text:p text:style-name="P20"/>
      <text:p text:style-name="P21"/>
      <text:p text:style-name="P22"><text:span text:style-name="T23">中</text:span><text:span text:style-name="T24"><text:tab/>華</text:span><text:span text:style-name="T25"><text:tab/>民</text:span><text:span text:style-name="T26"><text:tab/>國</text:span><text:span text:style-name="T27"><text:tab/></text:span><text:span text:style-name="T28"><text:s/></text:span><text:span text:style-name="T29">年</text:span><text:span text:style-name="T30"><text:tab/></text:span><text:span text:style-name="T31"><text:s/></text:span><text:span text:style-name="T32">月</text:span><text:span text:style-name="T33"><text:s/></text:span><text:span text:style-name="T34"><text:tab/></text:span><text:span text:style-name="T35"><text:s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5T07:24:00Z</meta:creation-date>
    <dc:date>2021-05-25T07:24:00Z</dc:date>
    <meta:print-date>2021-05-25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