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AND(COUNTIF([.$A$5:.$A$7]; [.A5])&gt;1;NOT(ISBLANK([.A5]))))" style:apply-style-name="cf3" style:base-cell-address="男.A5"/>
    </style:style>
    <style:style style:name="ce12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AND(COUNTIF([.$A$2:.$A$2]; [.A2])&gt;1;NOT(ISBLANK([.A2]))))" style:apply-style-name="cf3" style:base-cell-address="男.A2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AND(COUNTIF([.$A$5:.$A$7]; [.A5])&gt;1;NOT(ISBLANK([.A5]))))" style:apply-style-name="cf3" style:base-cell-address="女.A5"/>
    </style:style>
    <style:style style:name="ce14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of:is-true-formula(AND(COUNTIF([.$A$2:.$A$2]; [.A2])&gt;1;NOT(ISBLANK([.A2]))))" style:apply-style-name="cf3" style:base-cell-address="女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男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2" table:number-rows-spanned="1" table:style-name="ce3">
            <text:p>國立虎尾科技大學</text:p>
            <text:p>110學年度學生宿舍舊生優先住宿合格名單（男）</text:p>
          </table:table-cell>
          <table:covered-table-cell/>
          <table:table-cell office:value-type="string" table:style-name="ce5">
            <text:p>110.6.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學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性別</text:p>
          </table:table-cell>
          <table:table-cell table:number-columns-repeated="16381"/>
        </table:table-row>
        <table:table-row table:style-name="ro2">
          <table:table-cell office:value-type="float" office:value="10878118" table:style-name="ce8">
            <text:p>10878118</text:p>
          </table:table-cell>
          <table:table-cell office:value-type="string" table:style-name="ce8">
            <text:p>邢○碩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10920117" table:style-name="ce8">
            <text:p>10920117</text:p>
          </table:table-cell>
          <table:table-cell office:value-type="string" table:style-name="ce8">
            <text:p>洪○賢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10955113" table:style-name="ce11">
            <text:p>10955113</text:p>
          </table:table-cell>
          <table:table-cell office:value-type="string" table:style-name="ce8">
            <text:p>杜○平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10976107" table:style-name="ce11">
            <text:p>10976107</text:p>
          </table:table-cell>
          <table:table-cell office:value-type="string" table:style-name="ce8">
            <text:p>曹○合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10978108" table:style-name="ce11">
            <text:p>10978108</text:p>
          </table:table-cell>
          <table:table-cell office:value-type="string" table:style-name="ce8">
            <text:p>洪○瀚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10978123" table:style-name="ce8">
            <text:p>10978123</text:p>
          </table:table-cell>
          <table:table-cell office:value-type="string" table:style-name="ce8">
            <text:p>翁○睿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20814105" table:style-name="ce8">
            <text:p>20814105</text:p>
          </table:table-cell>
          <table:table-cell office:value-type="string" table:style-name="ce8">
            <text:p>鄭○傑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30925127" table:style-name="ce8">
            <text:p>30925127</text:p>
          </table:table-cell>
          <table:table-cell office:value-type="string" table:style-name="ce8">
            <text:p>施○森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40623134" table:style-name="ce8">
            <text:p>40623134</text:p>
          </table:table-cell>
          <table:table-cell office:value-type="string" table:style-name="ce8">
            <text:p>紀○瑋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40643153" table:style-name="ce8">
            <text:p>40643153</text:p>
          </table:table-cell>
          <table:table-cell office:value-type="string" table:style-name="ce8">
            <text:p>籃○發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40643155" table:style-name="ce8">
            <text:p>40643155</text:p>
          </table:table-cell>
          <table:table-cell office:value-type="string" table:style-name="ce8">
            <text:p>施○茗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40671315" table:style-name="ce8">
            <text:p>40671315</text:p>
          </table:table-cell>
          <table:table-cell office:value-type="string" table:style-name="ce8">
            <text:p>鄭○揚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40671323" table:style-name="ce8">
            <text:p>40671323</text:p>
          </table:table-cell>
          <table:table-cell office:value-type="string" table:style-name="ce8">
            <text:p>張○業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40671326" table:style-name="ce8">
            <text:p>40671326</text:p>
          </table:table-cell>
          <table:table-cell office:value-type="string" table:style-name="ce8">
            <text:p>凌○勇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40724136" table:style-name="ce8">
            <text:p>40724136</text:p>
          </table:table-cell>
          <table:table-cell office:value-type="string" table:style-name="ce8">
            <text:p>黃○儐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40725439" table:style-name="ce8">
            <text:p>40725439</text:p>
          </table:table-cell>
          <table:table-cell office:value-type="string" table:style-name="ce8">
            <text:p>陳○霖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40726108" table:style-name="ce8">
            <text:p>40726108</text:p>
          </table:table-cell>
          <table:table-cell office:value-type="string" table:style-name="ce8">
            <text:p>李○軒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40726122" table:style-name="ce8">
            <text:p>40726122</text:p>
          </table:table-cell>
          <table:table-cell office:value-type="string" table:style-name="ce8">
            <text:p>張○琦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40727121" table:style-name="ce10">
            <text:p>40727121</text:p>
          </table:table-cell>
          <table:table-cell office:value-type="string" table:style-name="ce8">
            <text:p>徐○祐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40727138" table:style-name="ce8">
            <text:p>40727138</text:p>
          </table:table-cell>
          <table:table-cell office:value-type="string" table:style-name="ce8">
            <text:p>楊○誠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40727139" table:style-name="ce8">
            <text:p>40727139</text:p>
          </table:table-cell>
          <table:table-cell office:value-type="string" table:style-name="ce8">
            <text:p>楊○紳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40727210" table:style-name="ce8">
            <text:p>40727210</text:p>
          </table:table-cell>
          <table:table-cell office:value-type="string" table:style-name="ce8">
            <text:p>沈○毅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40728135" table:style-name="ce8">
            <text:p>40728135</text:p>
          </table:table-cell>
          <table:table-cell office:value-type="string" table:style-name="ce8">
            <text:p>楊○謙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40728241" table:style-name="ce8">
            <text:p>40728241</text:p>
          </table:table-cell>
          <table:table-cell office:value-type="string" table:style-name="ce8">
            <text:p>蔡○杰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40728408" table:style-name="ce8">
            <text:p>40728408</text:p>
          </table:table-cell>
          <table:table-cell office:value-type="string" table:style-name="ce8">
            <text:p>林○佑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40728426" table:style-name="ce8">
            <text:p>40728426</text:p>
          </table:table-cell>
          <table:table-cell office:value-type="string" table:style-name="ce8">
            <text:p>張○筌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40732209" table:style-name="ce8">
            <text:p>40732209</text:p>
          </table:table-cell>
          <table:table-cell office:value-type="string" table:style-name="ce8">
            <text:p>全○恩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40739149" table:style-name="ce8">
            <text:p>40739149</text:p>
          </table:table-cell>
          <table:table-cell office:value-type="string" table:style-name="ce8">
            <text:p>謝○毅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40741139" table:style-name="ce8">
            <text:p>40741139</text:p>
          </table:table-cell>
          <table:table-cell office:value-type="string" table:style-name="ce8">
            <text:p>黃○森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40743125" table:style-name="ce8">
            <text:p>40743125</text:p>
          </table:table-cell>
          <table:table-cell office:value-type="string" table:style-name="ce8">
            <text:p>柴○也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40743134" table:style-name="ce8">
            <text:p>40743134</text:p>
          </table:table-cell>
          <table:table-cell office:value-type="string" table:style-name="ce8">
            <text:p>許○元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40743146" table:style-name="ce8">
            <text:p>40743146</text:p>
          </table:table-cell>
          <table:table-cell office:value-type="string" table:style-name="ce8">
            <text:p>黃○志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40750146" table:style-name="ce8">
            <text:p>40750146</text:p>
          </table:table-cell>
          <table:table-cell office:value-type="string" table:style-name="ce8">
            <text:p>林○榮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40771138" table:style-name="ce8">
            <text:p>40771138</text:p>
          </table:table-cell>
          <table:table-cell office:value-type="string" table:style-name="ce8">
            <text:p>楊○濠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40771145" table:style-name="ce8">
            <text:p>40771145</text:p>
          </table:table-cell>
          <table:table-cell office:value-type="string" table:style-name="ce8">
            <text:p>蔡○哲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40771232" table:style-name="ce8">
            <text:p>40771232</text:p>
          </table:table-cell>
          <table:table-cell office:value-type="string" table:style-name="ce8">
            <text:p>曾○宗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40823933" table:style-name="ce8">
            <text:p>40823933</text:p>
          </table:table-cell>
          <table:table-cell office:value-type="string" table:style-name="ce8">
            <text:p>吳○豪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40823937" table:style-name="ce8">
            <text:p>40823937</text:p>
          </table:table-cell>
          <table:table-cell office:value-type="string" table:style-name="ce8">
            <text:p>吳○晞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40823950" table:style-name="ce8">
            <text:p>40823950</text:p>
          </table:table-cell>
          <table:table-cell office:value-type="string" table:style-name="ce8">
            <text:p>林○豪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40824118" table:style-name="ce8">
            <text:p>40824118</text:p>
          </table:table-cell>
          <table:table-cell office:value-type="string" table:style-name="ce8">
            <text:p>李○凱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40824202" table:style-name="ce8">
            <text:p>40824202</text:p>
          </table:table-cell>
          <table:table-cell office:value-type="string" table:style-name="ce8">
            <text:p>鍾○祐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2">
          <table:table-cell office:value-type="float" office:value="40824204" table:style-name="ce8">
            <text:p>40824204</text:p>
          </table:table-cell>
          <table:table-cell office:value-type="string" table:style-name="ce8">
            <text:p>張○菘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25123" table:style-name="ce8">
            <text:p>40825123</text:p>
          </table:table-cell>
          <table:table-cell office:value-type="string" table:style-name="ce8">
            <text:p>賴○禹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25136" table:style-name="ce8">
            <text:p>40825136</text:p>
          </table:table-cell>
          <table:table-cell office:value-type="string" table:style-name="ce8">
            <text:p>陳○誠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25204" table:style-name="ce8">
            <text:p>40825204</text:p>
          </table:table-cell>
          <table:table-cell office:value-type="string" table:style-name="ce8">
            <text:p>施○彤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25222" table:style-name="ce8">
            <text:p>40825222</text:p>
          </table:table-cell>
          <table:table-cell office:value-type="string" table:style-name="ce8">
            <text:p>羅○棠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25234" table:style-name="ce8">
            <text:p>40825234</text:p>
          </table:table-cell>
          <table:table-cell office:value-type="string" table:style-name="ce8">
            <text:p>文○澤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26126" table:style-name="ce8">
            <text:p>40826126</text:p>
          </table:table-cell>
          <table:table-cell office:value-type="string" table:style-name="ce8">
            <text:p>胡○榮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27122" table:style-name="ce8">
            <text:p>40827122</text:p>
          </table:table-cell>
          <table:table-cell office:value-type="string" table:style-name="ce8">
            <text:p>潘○己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27225" table:style-name="ce8">
            <text:p>40827225</text:p>
          </table:table-cell>
          <table:table-cell office:value-type="string" table:style-name="ce8">
            <text:p>劉○杰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28125" table:style-name="ce8">
            <text:p>40828125</text:p>
          </table:table-cell>
          <table:table-cell office:value-type="string" table:style-name="ce8">
            <text:p>蕭○宥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28137" table:style-name="ce8">
            <text:p>40828137</text:p>
          </table:table-cell>
          <table:table-cell office:value-type="string" table:style-name="ce8">
            <text:p>黃○聖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28154" table:style-name="ce8">
            <text:p>40828154</text:p>
          </table:table-cell>
          <table:table-cell office:value-type="string" table:style-name="ce8">
            <text:p>黃○德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28241" table:style-name="ce8">
            <text:p>40828241</text:p>
          </table:table-cell>
          <table:table-cell office:value-type="string" table:style-name="ce8">
            <text:p>董○豪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28247" table:style-name="ce8">
            <text:p>40828247</text:p>
          </table:table-cell>
          <table:table-cell office:value-type="string" table:style-name="ce8">
            <text:p>王○博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28248" table:style-name="ce8">
            <text:p>40828248</text:p>
          </table:table-cell>
          <table:table-cell office:value-type="string" table:style-name="ce8">
            <text:p>王○興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28432" table:style-name="ce8">
            <text:p>40828432</text:p>
          </table:table-cell>
          <table:table-cell office:value-type="string" table:style-name="ce8">
            <text:p>蔡○正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31125" table:style-name="ce8">
            <text:p>40831125</text:p>
          </table:table-cell>
          <table:table-cell office:value-type="string" table:style-name="ce8">
            <text:p>呂○璁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31153" table:style-name="ce8">
            <text:p>40831153</text:p>
          </table:table-cell>
          <table:table-cell office:value-type="string" table:style-name="ce8">
            <text:p>林○劼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31209" table:style-name="ce8">
            <text:p>40831209</text:p>
          </table:table-cell>
          <table:table-cell office:value-type="string" table:style-name="ce8">
            <text:p>林○揚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31234" table:style-name="ce8">
            <text:p>40831234</text:p>
          </table:table-cell>
          <table:table-cell office:value-type="string" table:style-name="ce8">
            <text:p>邱○榮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32117" table:style-name="ce8">
            <text:p>40832117</text:p>
          </table:table-cell>
          <table:table-cell office:value-type="string" table:style-name="ce8">
            <text:p>林○杉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32141" table:style-name="ce8">
            <text:p>40832141</text:p>
          </table:table-cell>
          <table:table-cell office:value-type="string" table:style-name="ce8">
            <text:p>林○佑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32148" table:style-name="ce8">
            <text:p>40832148</text:p>
          </table:table-cell>
          <table:table-cell office:value-type="string" table:style-name="ce8">
            <text:p>黃○瀚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32149" table:style-name="ce8">
            <text:p>40832149</text:p>
          </table:table-cell>
          <table:table-cell office:value-type="string" table:style-name="ce8">
            <text:p>吳○霆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32155" table:style-name="ce8">
            <text:p>40832155</text:p>
          </table:table-cell>
          <table:table-cell office:value-type="string" table:style-name="ce8">
            <text:p>楊○慶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32225" table:style-name="ce8">
            <text:p>40832225</text:p>
          </table:table-cell>
          <table:table-cell office:value-type="string" table:style-name="ce8">
            <text:p>林○禾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32254" table:style-name="ce8">
            <text:p>40832254</text:p>
          </table:table-cell>
          <table:table-cell office:value-type="string" table:style-name="ce8">
            <text:p>鄒○丞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35940" table:style-name="ce8">
            <text:p>40835940</text:p>
          </table:table-cell>
          <table:table-cell office:value-type="string" table:style-name="ce8">
            <text:p>楊○瑋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39128" table:style-name="ce8">
            <text:p>40839128</text:p>
          </table:table-cell>
          <table:table-cell office:value-type="string" table:style-name="ce8">
            <text:p>田○閤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39227" table:style-name="ce8">
            <text:p>40839227</text:p>
          </table:table-cell>
          <table:table-cell office:value-type="string" table:style-name="ce8">
            <text:p>高○森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39249" table:style-name="ce8">
            <text:p>40839249</text:p>
          </table:table-cell>
          <table:table-cell office:value-type="string" table:style-name="ce8">
            <text:p>蔡○佑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40140" table:style-name="ce8">
            <text:p>40840140</text:p>
          </table:table-cell>
          <table:table-cell office:value-type="string" table:style-name="ce8">
            <text:p>陳○平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40144" table:style-name="ce8">
            <text:p>40840144</text:p>
          </table:table-cell>
          <table:table-cell office:value-type="string" table:style-name="ce8">
            <text:p>鄧○誠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40145" table:style-name="ce8">
            <text:p>40840145</text:p>
          </table:table-cell>
          <table:table-cell office:value-type="string" table:style-name="ce8">
            <text:p>王○敬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40161" table:style-name="ce8">
            <text:p>40840161</text:p>
          </table:table-cell>
          <table:table-cell office:value-type="string" table:style-name="ce8">
            <text:p>郭○耀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41148" table:style-name="ce8">
            <text:p>40841148</text:p>
          </table:table-cell>
          <table:table-cell office:value-type="string" table:style-name="ce8">
            <text:p>張○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42151" table:style-name="ce8">
            <text:p>40842151</text:p>
          </table:table-cell>
          <table:table-cell office:value-type="string" table:style-name="ce8">
            <text:p>辜○翔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42251" table:style-name="ce8">
            <text:p>40842251</text:p>
          </table:table-cell>
          <table:table-cell office:value-type="string" table:style-name="ce8">
            <text:p>李○明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43109" table:style-name="ce8">
            <text:p>40843109</text:p>
          </table:table-cell>
          <table:table-cell office:value-type="string" table:style-name="ce8">
            <text:p>林○晟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43153" table:style-name="ce8">
            <text:p>40843153</text:p>
          </table:table-cell>
          <table:table-cell office:value-type="string" table:style-name="ce8">
            <text:p>葉○汎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43245" table:style-name="ce8">
            <text:p>40843245</text:p>
          </table:table-cell>
          <table:table-cell office:value-type="string" table:style-name="ce8">
            <text:p>黃○捷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43254" table:style-name="ce8">
            <text:p>40843254</text:p>
          </table:table-cell>
          <table:table-cell office:value-type="string" table:style-name="ce8">
            <text:p>林○嘉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47126" table:style-name="ce8">
            <text:p>40847126</text:p>
          </table:table-cell>
          <table:table-cell office:value-type="string" table:style-name="ce8">
            <text:p>童○銘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47128" table:style-name="ce8">
            <text:p>40847128</text:p>
          </table:table-cell>
          <table:table-cell office:value-type="string" table:style-name="ce8">
            <text:p>林○昊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48163" table:style-name="ce8">
            <text:p>40848163</text:p>
          </table:table-cell>
          <table:table-cell office:value-type="string" table:style-name="ce8">
            <text:p>董○翊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71248" table:style-name="ce8">
            <text:p>40871248</text:p>
          </table:table-cell>
          <table:table-cell office:value-type="string" table:style-name="ce8">
            <text:p>陳○榛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871249" table:style-name="ce8">
            <text:p>40871249</text:p>
          </table:table-cell>
          <table:table-cell office:value-type="string" table:style-name="ce8">
            <text:p>吳○遠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24234" table:style-name="ce8">
            <text:p>40924234</text:p>
          </table:table-cell>
          <table:table-cell office:value-type="string" table:style-name="ce8">
            <text:p>廖○凱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25107" table:style-name="ce8">
            <text:p>40925107</text:p>
          </table:table-cell>
          <table:table-cell office:value-type="string" table:style-name="ce8">
            <text:p>王○閔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25116" table:style-name="ce8">
            <text:p>40925116</text:p>
          </table:table-cell>
          <table:table-cell office:value-type="string" table:style-name="ce8">
            <text:p>吳○億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25122" table:style-name="ce8">
            <text:p>40925122</text:p>
          </table:table-cell>
          <table:table-cell office:value-type="string" table:style-name="ce8">
            <text:p>周○源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25150" table:style-name="ce8">
            <text:p>40925150</text:p>
          </table:table-cell>
          <table:table-cell office:value-type="string" table:style-name="ce8">
            <text:p>張○寰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25230" table:style-name="ce8">
            <text:p>40925230</text:p>
          </table:table-cell>
          <table:table-cell office:value-type="string" table:style-name="ce8">
            <text:p>楊○叡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25426" table:style-name="ce8">
            <text:p>40925426</text:p>
          </table:table-cell>
          <table:table-cell office:value-type="string" table:style-name="ce8">
            <text:p>古○平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26223" table:style-name="ce8">
            <text:p>40926223</text:p>
          </table:table-cell>
          <table:table-cell office:value-type="string" table:style-name="ce8">
            <text:p>黃○達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26225" table:style-name="ce8">
            <text:p>40926225</text:p>
          </table:table-cell>
          <table:table-cell office:value-type="string" table:style-name="ce8">
            <text:p>黃○榛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26226" table:style-name="ce8">
            <text:p>40926226</text:p>
          </table:table-cell>
          <table:table-cell office:value-type="string" table:style-name="ce8">
            <text:p>黃○達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27113" table:style-name="ce8">
            <text:p>40927113</text:p>
          </table:table-cell>
          <table:table-cell office:value-type="string" table:style-name="ce8">
            <text:p>汪○叡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27157" table:style-name="ce8">
            <text:p>40927157</text:p>
          </table:table-cell>
          <table:table-cell office:value-type="string" table:style-name="ce8">
            <text:p>蔡○憲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27233" table:style-name="ce8">
            <text:p>40927233</text:p>
          </table:table-cell>
          <table:table-cell office:value-type="string" table:style-name="ce8">
            <text:p>彭○齊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27247" table:style-name="ce8">
            <text:p>40927247</text:p>
          </table:table-cell>
          <table:table-cell office:value-type="string" table:style-name="ce8">
            <text:p>鄭○家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28107" table:style-name="ce8">
            <text:p>40928107</text:p>
          </table:table-cell>
          <table:table-cell office:value-type="string" table:style-name="ce8">
            <text:p>王○廣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28156" table:style-name="ce8">
            <text:p>40928156</text:p>
          </table:table-cell>
          <table:table-cell office:value-type="string" table:style-name="ce8">
            <text:p>任○軒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28157" table:style-name="ce8">
            <text:p>40928157</text:p>
          </table:table-cell>
          <table:table-cell office:value-type="string" table:style-name="ce8">
            <text:p>林○勳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28227" table:style-name="ce8">
            <text:p>40928227</text:p>
          </table:table-cell>
          <table:table-cell office:value-type="string" table:style-name="ce8">
            <text:p>劉○偉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30130" table:style-name="ce8">
            <text:p>40930130</text:p>
          </table:table-cell>
          <table:table-cell office:value-type="string" table:style-name="ce8">
            <text:p>林○樹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31110" table:style-name="ce8">
            <text:p>40931110</text:p>
          </table:table-cell>
          <table:table-cell office:value-type="string" table:style-name="ce8">
            <text:p>江○林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31132" table:style-name="ce10">
            <text:p>40931132</text:p>
          </table:table-cell>
          <table:table-cell office:value-type="string" table:style-name="ce8">
            <text:p>林○堂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31145" table:style-name="ce8">
            <text:p>40931145</text:p>
          </table:table-cell>
          <table:table-cell office:value-type="string" table:style-name="ce8">
            <text:p>張○維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31228" table:style-name="ce8">
            <text:p>40931228</text:p>
          </table:table-cell>
          <table:table-cell office:value-type="string" table:style-name="ce8">
            <text:p>黃○城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31239" table:style-name="ce8">
            <text:p>40931239</text:p>
          </table:table-cell>
          <table:table-cell office:value-type="string" table:style-name="ce8">
            <text:p>劉○朋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31254" table:style-name="ce8">
            <text:p>40931254</text:p>
          </table:table-cell>
          <table:table-cell office:value-type="string" table:style-name="ce8">
            <text:p>羅○民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32125" table:style-name="ce8">
            <text:p>40932125</text:p>
          </table:table-cell>
          <table:table-cell office:value-type="string" table:style-name="ce8">
            <text:p>林○男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32143" table:style-name="ce8">
            <text:p>40932143</text:p>
          </table:table-cell>
          <table:table-cell office:value-type="string" table:style-name="ce8">
            <text:p>張○翔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32233" table:style-name="ce8">
            <text:p>40932233</text:p>
          </table:table-cell>
          <table:table-cell office:value-type="string" table:style-name="ce8">
            <text:p>廖○程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32245" table:style-name="ce8">
            <text:p>40932245</text:p>
          </table:table-cell>
          <table:table-cell office:value-type="string" table:style-name="ce8">
            <text:p>蕭○祐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35123" table:style-name="ce8">
            <text:p>40935123</text:p>
          </table:table-cell>
          <table:table-cell office:value-type="string" table:style-name="ce8">
            <text:p>高○言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40153" table:style-name="ce8">
            <text:p>40940153</text:p>
          </table:table-cell>
          <table:table-cell office:value-type="string" table:style-name="ce8">
            <text:p>賴○證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41134" table:style-name="ce8">
            <text:p>40941134</text:p>
          </table:table-cell>
          <table:table-cell office:value-type="string" table:style-name="ce8">
            <text:p>陳○成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41448" table:style-name="ce8">
            <text:p>40941448</text:p>
          </table:table-cell>
          <table:table-cell office:value-type="string" table:style-name="ce8">
            <text:p>林○彬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43158" table:style-name="ce8">
            <text:p>40943158</text:p>
          </table:table-cell>
          <table:table-cell office:value-type="string" table:style-name="ce8">
            <text:p>張○樂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43160" table:style-name="ce8">
            <text:p>40943160</text:p>
          </table:table-cell>
          <table:table-cell office:value-type="string" table:style-name="ce8">
            <text:p>黃○軒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43246" table:style-name="ce8">
            <text:p>40943246</text:p>
          </table:table-cell>
          <table:table-cell office:value-type="string" table:style-name="ce8">
            <text:p>錢○恩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43256" table:style-name="ce8">
            <text:p>40943256</text:p>
          </table:table-cell>
          <table:table-cell office:value-type="string" table:style-name="ce8">
            <text:p>蘇○桐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43260" table:style-name="ce8">
            <text:p>40943260</text:p>
          </table:table-cell>
          <table:table-cell office:value-type="string" table:style-name="ce8">
            <text:p>張○顯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43261" table:style-name="ce8">
            <text:p>40943261</text:p>
          </table:table-cell>
          <table:table-cell office:value-type="string" table:style-name="ce8">
            <text:p>蘇○傑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45132" table:style-name="ce8">
            <text:p>40945132</text:p>
          </table:table-cell>
          <table:table-cell office:value-type="string" table:style-name="ce8">
            <text:p>林○興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45134" table:style-name="ce8">
            <text:p>40945134</text:p>
          </table:table-cell>
          <table:table-cell office:value-type="string" table:style-name="ce8">
            <text:p>魯○傑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45135" table:style-name="ce8">
            <text:p>40945135</text:p>
          </table:table-cell>
          <table:table-cell office:value-type="string" table:style-name="ce8">
            <text:p>卓○豪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48135" table:style-name="ce8">
            <text:p>40948135</text:p>
          </table:table-cell>
          <table:table-cell office:value-type="string" table:style-name="ce8">
            <text:p>吳○澤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48140" table:style-name="ce8">
            <text:p>40948140</text:p>
          </table:table-cell>
          <table:table-cell office:value-type="string" table:style-name="ce8">
            <text:p>房○龍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48159" table:style-name="ce8">
            <text:p>40948159</text:p>
          </table:table-cell>
          <table:table-cell office:value-type="string" table:style-name="ce8">
            <text:p>謝○恩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48163" table:style-name="ce8">
            <text:p>40948163</text:p>
          </table:table-cell>
          <table:table-cell office:value-type="string" table:style-name="ce8">
            <text:p>龔○桉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50136" table:style-name="ce8">
            <text:p>40950136</text:p>
          </table:table-cell>
          <table:table-cell office:value-type="string" table:style-name="ce8">
            <text:p>王○麟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50155" table:style-name="ce8">
            <text:p>40950155</text:p>
          </table:table-cell>
          <table:table-cell office:value-type="string" table:style-name="ce8">
            <text:p>陳○揚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50156" table:style-name="ce8">
            <text:p>40950156</text:p>
          </table:table-cell>
          <table:table-cell office:value-type="string" table:style-name="ce8">
            <text:p>劉○霆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71116" table:style-name="ce8">
            <text:p>40971116</text:p>
          </table:table-cell>
          <table:table-cell office:value-type="string" table:style-name="ce8">
            <text:p>吳○瑋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71132" table:style-name="ce8">
            <text:p>40971132</text:p>
          </table:table-cell>
          <table:table-cell office:value-type="string" table:style-name="ce8">
            <text:p>林○豪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71153" table:style-name="ce8">
            <text:p>40971153</text:p>
          </table:table-cell>
          <table:table-cell office:value-type="string" table:style-name="ce8">
            <text:p>許○恩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40971208" table:style-name="ce8">
            <text:p>40971208</text:p>
          </table:table-cell>
          <table:table-cell office:value-type="string" table:style-name="ce8">
            <text:p>陳○禎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733107" table:style-name="ce8">
            <text:p>50733107</text:p>
          </table:table-cell>
          <table:table-cell office:value-type="string" table:style-name="ce8">
            <text:p>杜○恩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733120" table:style-name="ce8">
            <text:p>50733120</text:p>
          </table:table-cell>
          <table:table-cell office:value-type="string" table:style-name="ce8">
            <text:p>陳○杰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733128" table:style-name="ce8">
            <text:p>50733128</text:p>
          </table:table-cell>
          <table:table-cell office:value-type="string" table:style-name="ce8">
            <text:p>楊○嘉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733130" table:style-name="ce8">
            <text:p>50733130</text:p>
          </table:table-cell>
          <table:table-cell office:value-type="string" table:style-name="ce8">
            <text:p>高○凱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833101" table:style-name="ce8">
            <text:p>50833101</text:p>
          </table:table-cell>
          <table:table-cell office:value-type="string" table:style-name="ce8">
            <text:p>許○淵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833105" table:style-name="ce8">
            <text:p>50833105</text:p>
          </table:table-cell>
          <table:table-cell office:value-type="string" table:style-name="ce8">
            <text:p>萬○嶸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833106" table:style-name="ce8">
            <text:p>50833106</text:p>
          </table:table-cell>
          <table:table-cell office:value-type="string" table:style-name="ce8">
            <text:p>吳○恩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833107" table:style-name="ce8">
            <text:p>50833107</text:p>
          </table:table-cell>
          <table:table-cell office:value-type="string" table:style-name="ce8">
            <text:p>許○宸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833108" table:style-name="ce8">
            <text:p>50833108</text:p>
          </table:table-cell>
          <table:table-cell office:value-type="string" table:style-name="ce8">
            <text:p>廖○佑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833110" table:style-name="ce8">
            <text:p>50833110</text:p>
          </table:table-cell>
          <table:table-cell office:value-type="string" table:style-name="ce8">
            <text:p>黃○穎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833111" table:style-name="ce8">
            <text:p>50833111</text:p>
          </table:table-cell>
          <table:table-cell office:value-type="string" table:style-name="ce8">
            <text:p>施○宏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833112" table:style-name="ce8">
            <text:p>50833112</text:p>
          </table:table-cell>
          <table:table-cell office:value-type="string" table:style-name="ce8">
            <text:p>呂○原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833113" table:style-name="ce8">
            <text:p>50833113</text:p>
          </table:table-cell>
          <table:table-cell office:value-type="string" table:style-name="ce8">
            <text:p>蔡○哲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833114" table:style-name="ce8">
            <text:p>50833114</text:p>
          </table:table-cell>
          <table:table-cell office:value-type="string" table:style-name="ce8">
            <text:p>胡○盛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833115" table:style-name="ce8">
            <text:p>50833115</text:p>
          </table:table-cell>
          <table:table-cell office:value-type="string" table:style-name="ce8">
            <text:p>林○哲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833119" table:style-name="ce8">
            <text:p>50833119</text:p>
          </table:table-cell>
          <table:table-cell office:value-type="string" table:style-name="ce8">
            <text:p>廖○丞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833121" table:style-name="ce8">
            <text:p>50833121</text:p>
          </table:table-cell>
          <table:table-cell office:value-type="string" table:style-name="ce8">
            <text:p>張○豪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833122" table:style-name="ce8">
            <text:p>50833122</text:p>
          </table:table-cell>
          <table:table-cell office:value-type="string" table:style-name="ce8">
            <text:p>陳○均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833125" table:style-name="ce8">
            <text:p>50833125</text:p>
          </table:table-cell>
          <table:table-cell office:value-type="string" table:style-name="ce8">
            <text:p>黃○辰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833126" table:style-name="ce8">
            <text:p>50833126</text:p>
          </table:table-cell>
          <table:table-cell office:value-type="string" table:style-name="ce8">
            <text:p>魏○智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833127" table:style-name="ce8">
            <text:p>50833127</text:p>
          </table:table-cell>
          <table:table-cell office:value-type="string" table:style-name="ce8">
            <text:p>呂○佑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833128" table:style-name="ce8">
            <text:p>50833128</text:p>
          </table:table-cell>
          <table:table-cell office:value-type="string" table:style-name="ce8">
            <text:p>鐘○筌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833129" table:style-name="ce8">
            <text:p>50833129</text:p>
          </table:table-cell>
          <table:table-cell office:value-type="string" table:style-name="ce8">
            <text:p>張○恩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833131" table:style-name="ce8">
            <text:p>50833131</text:p>
          </table:table-cell>
          <table:table-cell office:value-type="string" table:style-name="ce8">
            <text:p>王○宸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833132" table:style-name="ce8">
            <text:p>50833132</text:p>
          </table:table-cell>
          <table:table-cell office:value-type="string" table:style-name="ce8">
            <text:p>吳○安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833133" table:style-name="ce8">
            <text:p>50833133</text:p>
          </table:table-cell>
          <table:table-cell office:value-type="string" table:style-name="ce8">
            <text:p>廖○睿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833134" table:style-name="ce8">
            <text:p>50833134</text:p>
          </table:table-cell>
          <table:table-cell office:value-type="string" table:style-name="ce8">
            <text:p>林○輝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833138" table:style-name="ce8">
            <text:p>50833138</text:p>
          </table:table-cell>
          <table:table-cell office:value-type="string" table:style-name="ce8">
            <text:p>劉○瑋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833139" table:style-name="ce8">
            <text:p>50833139</text:p>
          </table:table-cell>
          <table:table-cell office:value-type="string" table:style-name="ce8">
            <text:p>張○恩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833141" table:style-name="ce8">
            <text:p>50833141</text:p>
          </table:table-cell>
          <table:table-cell office:value-type="string" table:style-name="ce8">
            <text:p>黃○翔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15103" table:style-name="ce8">
            <text:p>50915103</text:p>
          </table:table-cell>
          <table:table-cell office:value-type="string" table:style-name="ce8">
            <text:p>劉○安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15109" table:style-name="ce8">
            <text:p>50915109</text:p>
          </table:table-cell>
          <table:table-cell office:value-type="string" table:style-name="ce8">
            <text:p>莊○森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15110" table:style-name="ce8">
            <text:p>50915110</text:p>
          </table:table-cell>
          <table:table-cell office:value-type="string" table:style-name="ce8">
            <text:p>陳○汶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15111" table:style-name="ce8">
            <text:p>50915111</text:p>
          </table:table-cell>
          <table:table-cell office:value-type="string" table:style-name="ce8">
            <text:p>劉○群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15114" table:style-name="ce8">
            <text:p>50915114</text:p>
          </table:table-cell>
          <table:table-cell office:value-type="string" table:style-name="ce8">
            <text:p>王○瑋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15118" table:style-name="ce8">
            <text:p>50915118</text:p>
          </table:table-cell>
          <table:table-cell office:value-type="string" table:style-name="ce8">
            <text:p>陳○育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15119" table:style-name="ce8">
            <text:p>50915119</text:p>
          </table:table-cell>
          <table:table-cell office:value-type="string" table:style-name="ce8">
            <text:p>陳○宇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15120" table:style-name="ce8">
            <text:p>50915120</text:p>
          </table:table-cell>
          <table:table-cell office:value-type="string" table:style-name="ce8">
            <text:p>蔡○智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15121" table:style-name="ce8">
            <text:p>50915121</text:p>
          </table:table-cell>
          <table:table-cell office:value-type="string" table:style-name="ce8">
            <text:p>廖○瑝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15125" table:style-name="ce8">
            <text:p>50915125</text:p>
          </table:table-cell>
          <table:table-cell office:value-type="string" table:style-name="ce8">
            <text:p>蕭○成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15126" table:style-name="ce8">
            <text:p>50915126</text:p>
          </table:table-cell>
          <table:table-cell office:value-type="string" table:style-name="ce8">
            <text:p>蔡○儒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15129" table:style-name="ce8">
            <text:p>50915129</text:p>
          </table:table-cell>
          <table:table-cell office:value-type="string" table:style-name="ce8">
            <text:p>林○帷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15133" table:style-name="ce8">
            <text:p>50915133</text:p>
          </table:table-cell>
          <table:table-cell office:value-type="string" table:style-name="ce8">
            <text:p>陳○臨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15134" table:style-name="ce8">
            <text:p>50915134</text:p>
          </table:table-cell>
          <table:table-cell office:value-type="string" table:style-name="ce8">
            <text:p>丁○丞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15135" table:style-name="ce8">
            <text:p>50915135</text:p>
          </table:table-cell>
          <table:table-cell office:value-type="string" table:style-name="ce8">
            <text:p>謝○芮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15137" table:style-name="ce8">
            <text:p>50915137</text:p>
          </table:table-cell>
          <table:table-cell office:value-type="string" table:style-name="ce8">
            <text:p>蕭○軒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15138" table:style-name="ce8">
            <text:p>50915138</text:p>
          </table:table-cell>
          <table:table-cell office:value-type="string" table:style-name="ce8">
            <text:p>劉○晨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15139" table:style-name="ce8">
            <text:p>50915139</text:p>
          </table:table-cell>
          <table:table-cell office:value-type="string" table:style-name="ce8">
            <text:p>廖○豪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33101" table:style-name="ce8">
            <text:p>50933101</text:p>
          </table:table-cell>
          <table:table-cell office:value-type="string" table:style-name="ce8">
            <text:p>聶○翔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33102" table:style-name="ce8">
            <text:p>50933102</text:p>
          </table:table-cell>
          <table:table-cell office:value-type="string" table:style-name="ce8">
            <text:p>黃○光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33106" table:style-name="ce8">
            <text:p>50933106</text:p>
          </table:table-cell>
          <table:table-cell office:value-type="string" table:style-name="ce8">
            <text:p>張○翰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33108" table:style-name="ce8">
            <text:p>50933108</text:p>
          </table:table-cell>
          <table:table-cell office:value-type="string" table:style-name="ce8">
            <text:p>林○勛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33109" table:style-name="ce8">
            <text:p>50933109</text:p>
          </table:table-cell>
          <table:table-cell office:value-type="string" table:style-name="ce8">
            <text:p>盧○齊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33110" table:style-name="ce8">
            <text:p>50933110</text:p>
          </table:table-cell>
          <table:table-cell office:value-type="string" table:style-name="ce8">
            <text:p>劉○誠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33111" table:style-name="ce8">
            <text:p>50933111</text:p>
          </table:table-cell>
          <table:table-cell office:value-type="string" table:style-name="ce8">
            <text:p>黃○鴻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33113" table:style-name="ce8">
            <text:p>50933113</text:p>
          </table:table-cell>
          <table:table-cell office:value-type="string" table:style-name="ce8">
            <text:p>張○勛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33114" table:style-name="ce8">
            <text:p>50933114</text:p>
          </table:table-cell>
          <table:table-cell office:value-type="string" table:style-name="ce8">
            <text:p>曾○允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33115" table:style-name="ce8">
            <text:p>50933115</text:p>
          </table:table-cell>
          <table:table-cell office:value-type="string" table:style-name="ce8">
            <text:p>謝○庭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33117" table:style-name="ce8">
            <text:p>50933117</text:p>
          </table:table-cell>
          <table:table-cell office:value-type="string" table:style-name="ce8">
            <text:p>盧○愷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33119" table:style-name="ce8">
            <text:p>50933119</text:p>
          </table:table-cell>
          <table:table-cell office:value-type="string" table:style-name="ce8">
            <text:p>楊○銘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33120" table:style-name="ce8">
            <text:p>50933120</text:p>
          </table:table-cell>
          <table:table-cell office:value-type="string" table:style-name="ce8">
            <text:p>葉○綸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33121" table:style-name="ce8">
            <text:p>50933121</text:p>
          </table:table-cell>
          <table:table-cell office:value-type="string" table:style-name="ce8">
            <text:p>李○霖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33122" table:style-name="ce8">
            <text:p>50933122</text:p>
          </table:table-cell>
          <table:table-cell office:value-type="string" table:style-name="ce8">
            <text:p>詹○愷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33123" table:style-name="ce8">
            <text:p>50933123</text:p>
          </table:table-cell>
          <table:table-cell office:value-type="string" table:style-name="ce8">
            <text:p>鄭○佑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33125" table:style-name="ce8">
            <text:p>50933125</text:p>
          </table:table-cell>
          <table:table-cell office:value-type="string" table:style-name="ce8">
            <text:p>陳○廷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33128" table:style-name="ce8">
            <text:p>50933128</text:p>
          </table:table-cell>
          <table:table-cell office:value-type="string" table:style-name="ce8">
            <text:p>陳○誠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33129" table:style-name="ce8">
            <text:p>50933129</text:p>
          </table:table-cell>
          <table:table-cell office:value-type="string" table:style-name="ce8">
            <text:p>廖○銓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33130" table:style-name="ce8">
            <text:p>50933130</text:p>
          </table:table-cell>
          <table:table-cell office:value-type="string" table:style-name="ce8">
            <text:p>徐○謙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33133" table:style-name="ce8">
            <text:p>50933133</text:p>
          </table:table-cell>
          <table:table-cell office:value-type="string" table:style-name="ce8">
            <text:p>廖○翔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33136" table:style-name="ce8">
            <text:p>50933136</text:p>
          </table:table-cell>
          <table:table-cell office:value-type="string" table:style-name="ce8">
            <text:p>黃○柏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33137" table:style-name="ce8">
            <text:p>50933137</text:p>
          </table:table-cell>
          <table:table-cell office:value-type="string" table:style-name="ce8">
            <text:p>張○睿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33139" table:style-name="ce8">
            <text:p>50933139</text:p>
          </table:table-cell>
          <table:table-cell office:value-type="string" table:style-name="ce8">
            <text:p>蘇○湟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style-name="ro3">
          <table:table-cell office:value-type="float" office:value="50933142" table:style-name="ce8">
            <text:p>50933142</text:p>
          </table:table-cell>
          <table:table-cell office:value-type="string" table:style-name="ce8">
            <text:p>徐○寶</text:p>
          </table:table-cell>
          <table:table-cell office:value-type="string" table:style-name="ce8">
            <text:p>男</text:p>
          </table:table-cell>
          <table:table-cell table:number-columns-repeated="16381"/>
        </table:table-row>
        <table:table-row table:number-rows-repeated="1047686" table:style-name="ro3">
          <table:table-cell table:number-columns-repeated="16384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672" table:style-name="ro3">
          <table:table-cell table:number-columns-repeated="16384"/>
        </table:table-row>
        <table:named-expressions>
          <table:named-range table:name="Print_Area" table:cell-range-address="男.$A$1:男.$B$212" table:base-cell-address="男.$A$1"/>
          <table:named-range table:name="Print_Titles" table:cell-range-address="男.$A$1:男.$XFD$2" table:base-cell-address="男.$A$1"/>
        </table:named-expressions>
      </table:table>
      <table:table table:name="女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16381" table:default-cell-style-name="ce2"/>
        <table:table-row table:style-name="ro1">
          <table:table-cell office:value-type="string" table:number-columns-spanned="2" table:number-rows-spanned="1" table:style-name="ce3">
            <text:p>國立虎尾科技大學</text:p>
            <text:p>110學年度學生宿舍舊生優先住宿合格名單（女）</text:p>
          </table:table-cell>
          <table:covered-table-cell/>
          <table:table-cell office:value-type="string" table:style-name="ce5">
            <text:p>110.6.2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學號</text:p>
          </table:table-cell>
          <table:table-cell office:value-type="string" table:style-name="ce6">
            <text:p>姓名</text:p>
          </table:table-cell>
          <table:table-cell office:value-type="string" table:style-name="ce7">
            <text:p>性別</text:p>
          </table:table-cell>
          <table:table-cell table:number-columns-repeated="16381"/>
        </table:table-row>
        <table:table-row table:style-name="ro2">
          <table:table-cell office:value-type="float" office:value="10867121" table:style-name="ce8">
            <text:p>10867121</text:p>
          </table:table-cell>
          <table:table-cell office:value-type="string" table:style-name="ce8">
            <text:p>阮○明安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10872135" table:style-name="ce8">
            <text:p>10872135</text:p>
          </table:table-cell>
          <table:table-cell office:value-type="string" table:style-name="ce8">
            <text:p>武○絨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10879129" table:style-name="ce13">
            <text:p>10879129</text:p>
          </table:table-cell>
          <table:table-cell office:value-type="string" table:style-name="ce8">
            <text:p>阮○小鳳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10880121" table:style-name="ce13">
            <text:p>10880121</text:p>
          </table:table-cell>
          <table:table-cell office:value-type="string" table:style-name="ce8">
            <text:p>裴○紅錦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10880124" table:style-name="ce13">
            <text:p>10880124</text:p>
          </table:table-cell>
          <table:table-cell office:value-type="string" table:style-name="ce8">
            <text:p>范○寶玉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10880128" table:style-name="ce8">
            <text:p>10880128</text:p>
          </table:table-cell>
          <table:table-cell office:value-type="string" table:style-name="ce8">
            <text:p>武○心兒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10980110" table:style-name="ce8">
            <text:p>10980110</text:p>
          </table:table-cell>
          <table:table-cell office:value-type="string" table:style-name="ce8">
            <text:p>俞○佳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10980113" table:style-name="ce8">
            <text:p>10980113</text:p>
          </table:table-cell>
          <table:table-cell office:value-type="string" table:style-name="ce8">
            <text:p>范○碧水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20814101" table:style-name="ce8">
            <text:p>20814101</text:p>
          </table:table-cell>
          <table:table-cell office:value-type="string" table:style-name="ce8">
            <text:p>黃○琳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40341103" table:style-name="ce8">
            <text:p>40341103</text:p>
          </table:table-cell>
          <table:table-cell office:value-type="string" table:style-name="ce8">
            <text:p>李○靚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40645104" table:style-name="ce8">
            <text:p>40645104</text:p>
          </table:table-cell>
          <table:table-cell office:value-type="string" table:style-name="ce8">
            <text:p>林○姍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40650156" table:style-name="ce8">
            <text:p>40650156</text:p>
          </table:table-cell>
          <table:table-cell office:value-type="string" table:style-name="ce8">
            <text:p>邱○萱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40726201" table:style-name="ce8">
            <text:p>40726201</text:p>
          </table:table-cell>
          <table:table-cell office:value-type="string" table:style-name="ce8">
            <text:p>張○綾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40726202" table:style-name="ce8">
            <text:p>40726202</text:p>
          </table:table-cell>
          <table:table-cell office:value-type="string" table:style-name="ce8">
            <text:p>謝○芳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40745435" table:style-name="ce8">
            <text:p>40745435</text:p>
          </table:table-cell>
          <table:table-cell office:value-type="string" table:style-name="ce8">
            <text:p>張○稚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40746113" table:style-name="ce8">
            <text:p>40746113</text:p>
          </table:table-cell>
          <table:table-cell office:value-type="string" table:style-name="ce8">
            <text:p>高○婷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40747211" table:style-name="ce8">
            <text:p>40747211</text:p>
          </table:table-cell>
          <table:table-cell office:value-type="string" table:style-name="ce8">
            <text:p>黃○琳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40748126" table:style-name="ce8">
            <text:p>40748126</text:p>
          </table:table-cell>
          <table:table-cell office:value-type="string" table:style-name="ce8">
            <text:p>黃○儀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40748128" table:style-name="ce8">
            <text:p>40748128</text:p>
          </table:table-cell>
          <table:table-cell office:value-type="string" table:style-name="ce8">
            <text:p>蔡○菁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40823101" table:style-name="ce8">
            <text:p>40823101</text:p>
          </table:table-cell>
          <table:table-cell office:value-type="string" table:style-name="ce8">
            <text:p>林○鈴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40831201" table:style-name="ce8">
            <text:p>40831201</text:p>
          </table:table-cell>
          <table:table-cell office:value-type="string" table:style-name="ce8">
            <text:p>黃○綺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40832106" table:style-name="ce8">
            <text:p>40832106</text:p>
          </table:table-cell>
          <table:table-cell office:value-type="string" table:style-name="ce8">
            <text:p>王○瑾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40835110" table:style-name="ce8">
            <text:p>40835110</text:p>
          </table:table-cell>
          <table:table-cell office:value-type="string" table:style-name="ce8">
            <text:p>許○庭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40841104" table:style-name="ce8">
            <text:p>40841104</text:p>
          </table:table-cell>
          <table:table-cell office:value-type="string" table:style-name="ce8">
            <text:p>周○臻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40841436" table:style-name="ce8">
            <text:p>40841436</text:p>
          </table:table-cell>
          <table:table-cell office:value-type="string" table:style-name="ce8">
            <text:p>蔡○帆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40842239" table:style-name="ce8">
            <text:p>40842239</text:p>
          </table:table-cell>
          <table:table-cell office:value-type="string" table:style-name="ce8">
            <text:p>王○雅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40846104" table:style-name="ce8">
            <text:p>40846104</text:p>
          </table:table-cell>
          <table:table-cell office:value-type="string" table:style-name="ce8">
            <text:p>翁○旋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40846128" table:style-name="ce8">
            <text:p>40846128</text:p>
          </table:table-cell>
          <table:table-cell office:value-type="string" table:style-name="ce8">
            <text:p>戴○芳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40847101" table:style-name="ce8">
            <text:p>40847101</text:p>
          </table:table-cell>
          <table:table-cell office:value-type="string" table:style-name="ce8">
            <text:p>鄭○怡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40848124" table:style-name="ce8">
            <text:p>40848124</text:p>
          </table:table-cell>
          <table:table-cell office:value-type="string" table:style-name="ce8">
            <text:p>張○沛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40848129" table:style-name="ce8">
            <text:p>40848129</text:p>
          </table:table-cell>
          <table:table-cell office:value-type="string" table:style-name="ce8">
            <text:p>尤○恩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40848416" table:style-name="ce8">
            <text:p>40848416</text:p>
          </table:table-cell>
          <table:table-cell office:value-type="string" table:style-name="ce8">
            <text:p>洪○瑄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40848418" table:style-name="ce8">
            <text:p>40848418</text:p>
          </table:table-cell>
          <table:table-cell office:value-type="string" table:style-name="ce8">
            <text:p>蔡○芸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40924101" table:style-name="ce8">
            <text:p>40924101</text:p>
          </table:table-cell>
          <table:table-cell office:value-type="string" table:style-name="ce8">
            <text:p>呂○雅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40926204" table:style-name="ce8">
            <text:p>40926204</text:p>
          </table:table-cell>
          <table:table-cell office:value-type="string" table:style-name="ce8">
            <text:p>葉○瑄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40935107" table:style-name="ce8">
            <text:p>40935107</text:p>
          </table:table-cell>
          <table:table-cell office:value-type="string" table:style-name="ce8">
            <text:p>林○蔓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40935109" table:style-name="ce8">
            <text:p>40935109</text:p>
          </table:table-cell>
          <table:table-cell office:value-type="string" table:style-name="ce8">
            <text:p>邱○蓉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40942217" table:style-name="ce8">
            <text:p>40942217</text:p>
          </table:table-cell>
          <table:table-cell office:value-type="string" table:style-name="ce8">
            <text:p>詹○婷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40943204" table:style-name="ce8">
            <text:p>40943204</text:p>
          </table:table-cell>
          <table:table-cell office:value-type="string" table:style-name="ce8">
            <text:p>劉○怜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40945106" table:style-name="ce8">
            <text:p>40945106</text:p>
          </table:table-cell>
          <table:table-cell office:value-type="string" table:style-name="ce8">
            <text:p>呂○臻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40945133" table:style-name="ce8">
            <text:p>40945133</text:p>
          </table:table-cell>
          <table:table-cell office:value-type="string" table:style-name="ce8">
            <text:p>許○燕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2">
          <table:table-cell office:value-type="float" office:value="40945137" table:style-name="ce8">
            <text:p>40945137</text:p>
          </table:table-cell>
          <table:table-cell office:value-type="string" table:style-name="ce8">
            <text:p>全○涵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3">
          <table:table-cell office:value-type="float" office:value="40945148" table:style-name="ce8">
            <text:p>40945148</text:p>
          </table:table-cell>
          <table:table-cell office:value-type="string" table:style-name="ce8">
            <text:p>吳○瑩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3">
          <table:table-cell office:value-type="float" office:value="40946204" table:style-name="ce8">
            <text:p>40946204</text:p>
          </table:table-cell>
          <table:table-cell office:value-type="string" table:style-name="ce8">
            <text:p>陳○郁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3">
          <table:table-cell office:value-type="float" office:value="40946216" table:style-name="ce10">
            <text:p>40946216</text:p>
          </table:table-cell>
          <table:table-cell office:value-type="string" table:style-name="ce8">
            <text:p>陽○宜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3">
          <table:table-cell office:value-type="float" office:value="40946218" table:style-name="ce8">
            <text:p>40946218</text:p>
          </table:table-cell>
          <table:table-cell office:value-type="string" table:style-name="ce8">
            <text:p>葉○珊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3">
          <table:table-cell office:value-type="float" office:value="40947114" table:style-name="ce8">
            <text:p>40947114</text:p>
          </table:table-cell>
          <table:table-cell office:value-type="string" table:style-name="ce8">
            <text:p>許○晴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3">
          <table:table-cell office:value-type="float" office:value="40947206" table:style-name="ce8">
            <text:p>40947206</text:p>
          </table:table-cell>
          <table:table-cell office:value-type="string" table:style-name="ce8">
            <text:p>葉○渝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3">
          <table:table-cell office:value-type="float" office:value="40947209" table:style-name="ce8">
            <text:p>40947209</text:p>
          </table:table-cell>
          <table:table-cell office:value-type="string" table:style-name="ce8">
            <text:p>劉○盈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3">
          <table:table-cell office:value-type="float" office:value="40948112" table:style-name="ce10">
            <text:p>40948112</text:p>
          </table:table-cell>
          <table:table-cell office:value-type="string" table:style-name="ce8">
            <text:p>邱○心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3">
          <table:table-cell office:value-type="float" office:value="40948113" table:style-name="ce8">
            <text:p>40948113</text:p>
          </table:table-cell>
          <table:table-cell office:value-type="string" table:style-name="ce8">
            <text:p>施○岑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3">
          <table:table-cell office:value-type="float" office:value="40948118" table:style-name="ce8">
            <text:p>40948118</text:p>
          </table:table-cell>
          <table:table-cell office:value-type="string" table:style-name="ce8">
            <text:p>張○萱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3">
          <table:table-cell office:value-type="float" office:value="40948119" table:style-name="ce8">
            <text:p>40948119</text:p>
          </table:table-cell>
          <table:table-cell office:value-type="string" table:style-name="ce8">
            <text:p>章○禎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3">
          <table:table-cell office:value-type="float" office:value="40948131" table:style-name="ce8">
            <text:p>40948131</text:p>
          </table:table-cell>
          <table:table-cell office:value-type="string" table:style-name="ce8">
            <text:p>廖○芸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3">
          <table:table-cell office:value-type="float" office:value="40950134" table:style-name="ce8">
            <text:p>40950134</text:p>
          </table:table-cell>
          <table:table-cell office:value-type="string" table:style-name="ce8">
            <text:p>徐○菁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3">
          <table:table-cell office:value-type="float" office:value="50833104" table:style-name="ce8">
            <text:p>50833104</text:p>
          </table:table-cell>
          <table:table-cell office:value-type="string" table:style-name="ce8">
            <text:p>曾○琪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3">
          <table:table-cell office:value-type="float" office:value="50833118" table:style-name="ce8">
            <text:p>50833118</text:p>
          </table:table-cell>
          <table:table-cell office:value-type="string" table:style-name="ce8">
            <text:p>鍾○姍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3">
          <table:table-cell office:value-type="float" office:value="50915102" table:style-name="ce8">
            <text:p>50915102</text:p>
          </table:table-cell>
          <table:table-cell office:value-type="string" table:style-name="ce8">
            <text:p>楊○寧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3">
          <table:table-cell office:value-type="float" office:value="50915108" table:style-name="ce8">
            <text:p>50915108</text:p>
          </table:table-cell>
          <table:table-cell office:value-type="string" table:style-name="ce8">
            <text:p>方○璇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3">
          <table:table-cell office:value-type="float" office:value="50915113" table:style-name="ce8">
            <text:p>50915113</text:p>
          </table:table-cell>
          <table:table-cell office:value-type="string" table:style-name="ce8">
            <text:p>宋○玲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3">
          <table:table-cell office:value-type="float" office:value="50915116" table:style-name="ce8">
            <text:p>50915116</text:p>
          </table:table-cell>
          <table:table-cell office:value-type="string" table:style-name="ce8">
            <text:p>劉○庭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3">
          <table:table-cell office:value-type="float" office:value="50915127" table:style-name="ce8">
            <text:p>50915127</text:p>
          </table:table-cell>
          <table:table-cell office:value-type="string" table:style-name="ce8">
            <text:p>唐○伶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3">
          <table:table-cell office:value-type="float" office:value="50933135" table:style-name="ce8">
            <text:p>50933135</text:p>
          </table:table-cell>
          <table:table-cell office:value-type="string" table:style-name="ce8">
            <text:p>程○惠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style-name="ro3">
          <table:table-cell office:value-type="float" office:value="50933140" table:style-name="ce8">
            <text:p>50933140</text:p>
          </table:table-cell>
          <table:table-cell office:value-type="string" table:style-name="ce8">
            <text:p>廖○羽</text:p>
          </table:table-cell>
          <table:table-cell office:value-type="string" table:style-name="ce9">
            <text:p>女</text:p>
          </table:table-cell>
          <table:table-cell table:number-columns-repeated="16381"/>
        </table:table-row>
        <table:table-row table:number-rows-repeated="1047836" table:style-name="ro3">
          <table:table-cell table:number-columns-repeated="16384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672" table:style-name="ro3">
          <table:table-cell table:number-columns-repeated="16384"/>
        </table:table-row>
        <table:named-expressions>
          <table:named-range table:name="Print_Area" table:cell-range-address="女.$A$1:女.$B$57" table:base-cell-address="女.$A$1"/>
          <table:named-range table:name="Print_Titles" table:cell-range-address="女.$A$1:女.$XFD$2" table:base-cell-address="女.$A$1"/>
        </table:named-expressions>
      </table:table>
      <table:database-ranges>
        <table:database-range table:target-range-address="男.A4:男.B212">
          <table:sort>
            <table:sort-by table:field-number="0"/>
          </table:sort>
        </table:database-range>
        <table:database-range table:target-range-address="女.A2:女.C66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cf3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admin</meta:initial-creator>
    <dc:creator>admin</dc:creator>
    <meta:creation-date>2021-04-14T03:31:35Z</meta:creation-date>
    <dc:date>2021-06-02T01:46:29Z</dc:date>
    <meta:print-date>2021-04-16T06:31:47Z</meta:print-date>
  </office:meta>
</office:document-meta>
</file>