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4" style:family="table-cell" style:parent-style-name="_19968__33324__Sheet1" style:data-style-name="N19">
      <style:table-cell-properties style:vertical-align="middle" fo:background-color="#EDEDED" style:cell-protect="protected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_19968__33324__Sheet1" style:data-style-name="N0">
      <style:table-cell-properties style:vertical-align="middle" fo:background-color="#EDEDED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12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Sheet1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42" style:family="table-cell" style:parent-style-name="_19968__33324__32_4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4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45" style:family="table-cell" style:parent-style-name="_19968__33324__Sheet1_1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4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Sheet1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2" style:family="table-cell" style:parent-style-name="_19968__33324__Sheet1_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3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_19968__33324__Sheet1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_19968__33324__Sheet1_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61" style:family="table-cell" style:parent-style-name="Default" style:data-style-name="N0">
      <style:text-properties fo:color="#FF0000" style:font-family-generic="roman"/>
    </style:style>
    <style:style style:name="ce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_19968__33324___19977__2348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_19968__33324__Sheet1_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_19977__2348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4.2081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7:.$F$7]; [.F7])&gt;1;NOT(ISBLANK([.F7]))))" style:apply-style-name="cf1" style:base-cell-address="女一舍.F7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  <style:map style:condition="of:is-true-formula(AND(COUNTIF([.$F$15:.$F$15]; [.F15])&gt;1;NOT(ISBLANK([.F15]))))" style:apply-style-name="cf1" style:base-cell-address="女一舍.F15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  <style:map style:condition="of:is-true-formula(AND(COUNTIF([.$F$19:.$F$21]; [.F19])&gt;1;NOT(ISBLANK([.F19]))))" style:apply-style-name="cf1" style:base-cell-address="女一舍.F19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22:.$F$24]; [.F22])&gt;1;NOT(ISBLANK([.F22]))))" style:apply-style-name="cf1" style:base-cell-address="女一舍.F22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2:.$F$43]; [.F42])&gt;1;NOT(ISBLANK([.F42]))))" style:apply-style-name="cf1" style:base-cell-address="女一舍.F42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7" style:family="table-cell" style:parent-style-name="_19968__33324__32_4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9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family-generic="roman"/>
      <style:map style:condition="of:is-true-formula(AND(COUNTIF([.$F$44:.$F$112]; [.F1])+COUNTIF([.$F$25:.$F$41]; [.F1])+COUNTIF([.$F$16:.$F$16]; [.F1])+COUNTIF([.$F$8:.$F$14]; [.F1])+COUNTIF([.$F$1:.$F$6]; [.F1])&gt;1;NOT(ISBLANK([.F1]))))" style:apply-style-name="cf1" style:base-cell-address="女一舍.F1"/>
    </style:style>
    <style:style style:name="ce9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F$1:.$F$1]; [.F1])&gt;1;NOT(ISBLANK([.F1]))))" style:apply-style-name="cf1" style:base-cell-address="男二舍.F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F$4:.$F$4]; [.F4])&gt;1;NOT(ISBLANK([.F4]))))" style:apply-style-name="cf1" style:base-cell-address="男二舍.F4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  <style:map style:condition="of:is-true-formula(AND(COUNTIF([.$F$16:.$F$16]; [.F16])&gt;1;NOT(ISBLANK([.F16]))))" style:apply-style-name="cf1" style:base-cell-address="男二舍.F1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18:.$F$18]; [.F18])&gt;1;NOT(ISBLANK([.F18]))))" style:apply-style-name="cf1" style:base-cell-address="男二舍.F18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19:.$F$20]; [.F19])&gt;1;NOT(ISBLANK([.F19]))))" style:apply-style-name="cf1" style:base-cell-address="男二舍.F19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F$21:.$F$24]; [.F21])&gt;1;NOT(ISBLANK([.F21]))))" style:apply-style-name="cf1" style:base-cell-address="男二舍.F2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F$96:.$F$96]; [.F96])&gt;1;NOT(ISBLANK([.F96]))))" style:apply-style-name="cf1" style:base-cell-address="男二舍.F9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F$141:.$F$141]; [.F141])&gt;1;NOT(ISBLANK([.F141]))))" style:apply-style-name="cf1" style:base-cell-address="男二舍.F141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F$174:.$F$174]; [.F174])&gt;1;NOT(ISBLANK([.F174]))))" style:apply-style-name="cf1" style:base-cell-address="男二舍.F1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一舍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4" table:default-cell-style-name="ce27"/>
        <table:table-column table:style-name="co1" table:number-columns-repeated="16376" table:default-cell-style-name="ce1"/>
        <table:table-row table:style-name="ro1">
          <table:table-cell office:value-type="string" table:style-name="ce2">
            <text:p>110年度暑假女一舍學生住宿名冊</text:p>
          </table:table-cell>
          <table:table-cell table:style-name="ce2"/>
          <table:table-cell table:number-columns-repeated="2" table:style-name="ce4"/>
          <table:table-cell table:style-name="ce5"/>
          <table:table-cell table:style-name="ce90"/>
          <table:table-cell table:style-name="ce2"/>
          <table:table-cell table:style-name="ce27"/>
          <table:table-cell table:number-columns-repeated="16376"/>
        </table:table-row>
        <table:table-row table:style-name="ro1">
          <table:table-cell office:value-type="string" table:style-name="ce3">
            <text:p>寢室</text:p>
          </table:table-cell>
          <table:table-cell office:value-type="string" table:style-name="ce44">
            <text:p>床位</text:p>
          </table:table-cell>
          <table:table-cell office:value-type="string" table:style-name="ce45">
            <text:p>住宿日期-起(入住)</text:p>
          </table:table-cell>
          <table:table-cell office:value-type="string" table:style-name="ce45">
            <text:p>住宿日期-迄(退房)</text:p>
          </table:table-cell>
          <table:table-cell office:value-type="string" table:style-name="ce44">
            <text:p>暑期住宿原因</text:p>
          </table:table-cell>
          <table:table-cell office:value-type="string" table:style-name="ce91">
            <text:p>學號</text:p>
          </table:table-cell>
          <table:table-cell office:value-type="string" table:style-name="ce46">
            <text:p>科系</text:p>
          </table:table-cell>
          <table:table-cell office:value-type="string" table:style-name="ce46">
            <text:p>姓名</text:p>
          </table:table-cell>
          <table:table-cell table:number-columns-repeated="16376"/>
        </table:table-row>
        <table:table-row table:style-name="ro1">
          <table:table-cell office:value-type="float" office:value="11103" table:style-name="ce12">
            <text:p>11103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746113" table:style-name="ce81">
            <text:p>40746113</text:p>
          </table:table-cell>
          <table:table-cell office:value-type="string" table:style-name="ce8">
            <text:p>企管系</text:p>
          </table:table-cell>
          <table:table-cell office:value-type="string" table:style-name="ce35">
            <text:p>高○婷</text:p>
          </table:table-cell>
          <table:table-cell table:number-columns-repeated="16376"/>
        </table:table-row>
        <table:table-row table:style-name="ro1">
          <table:table-cell office:value-type="float" office:value="11103" table:style-name="ce12">
            <text:p>11103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/暑修生</text:p>
          </table:table-cell>
          <table:table-cell office:value-type="float" office:value="40726201" table:style-name="ce80">
            <text:p>40726201</text:p>
          </table:table-cell>
          <table:table-cell office:value-type="string" table:style-name="ce36">
            <text:p>光電系</text:p>
          </table:table-cell>
          <table:table-cell office:value-type="string" table:style-name="ce35">
            <text:p>張○綾</text:p>
          </table:table-cell>
          <table:table-cell table:number-columns-repeated="16376"/>
        </table:table-row>
        <table:table-row table:style-name="ro1">
          <table:table-cell office:value-type="float" office:value="11104" table:style-name="ce12">
            <text:p>11104</text:p>
          </table:table-cell>
          <table:table-cell office:value-type="float" office:value="2" table:style-name="ce28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暑假專題</text:p>
          </table:table-cell>
          <table:table-cell office:value-type="float" office:value="40750115" table:style-name="ce80">
            <text:p>40750115</text:p>
          </table:table-cell>
          <table:table-cell office:value-type="string" table:style-name="ce36">
            <text:p>休閒遊憩系</text:p>
          </table:table-cell>
          <table:table-cell office:value-type="string" table:style-name="ce35">
            <text:p>孫○潔</text:p>
          </table:table-cell>
          <table:table-cell table:number-columns-repeated="16376"/>
        </table:table-row>
        <table:table-row table:style-name="ro1">
          <table:table-cell office:value-type="float" office:value="11104" table:style-name="ce12">
            <text:p>11104</text:p>
          </table:table-cell>
          <table:table-cell office:value-type="float" office:value="4" table:style-name="ce28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746130" table:style-name="ce81">
            <text:p>40746130</text:p>
          </table:table-cell>
          <table:table-cell office:value-type="string" table:style-name="ce8">
            <text:p>企業管理系</text:p>
          </table:table-cell>
          <table:table-cell office:value-type="string" table:style-name="ce35">
            <text:p>葉○佩</text:p>
          </table:table-cell>
          <table:table-cell table:number-columns-repeated="16376"/>
        </table:table-row>
        <table:table-row table:style-name="ro1">
          <table:table-cell office:value-type="float" office:value="11106" table:style-name="ce12">
            <text:p>11106</text:p>
          </table:table-cell>
          <table:table-cell office:value-type="float" office:value="2" table:style-name="ce28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5T00:00:00" table:style-name="ce34">
            <text:p>2021/7/5</text:p>
          </table:table-cell>
          <table:table-cell office:value-type="string" table:style-name="ce28">
            <text:p>特殊原因：暑假打工</text:p>
          </table:table-cell>
          <table:table-cell office:value-type="float" office:value="40923939" table:style-name="ce74">
            <text:p>40923939</text:p>
          </table:table-cell>
          <table:table-cell office:value-type="string" table:style-name="ce11">
            <text:p>設計系</text:p>
          </table:table-cell>
          <table:table-cell office:value-type="string" table:style-name="ce35">
            <text:p>李○庭</text:p>
          </table:table-cell>
          <table:table-cell table:number-columns-repeated="16376"/>
        </table:table-row>
        <table:table-row table:style-name="ro1">
          <table:table-cell office:value-type="float" office:value="11107" table:style-name="ce12">
            <text:p>11107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28102" table:style-name="ce80">
            <text:p>40828102</text:p>
          </table:table-cell>
          <table:table-cell office:value-type="string" table:style-name="ce36">
            <text:p>車輛工程系</text:p>
          </table:table-cell>
          <table:table-cell office:value-type="string" table:style-name="ce35">
            <text:p>鍾○彤</text:p>
          </table:table-cell>
          <table:table-cell table:number-columns-repeated="16376"/>
        </table:table-row>
        <table:table-row table:style-name="ro1">
          <table:table-cell office:value-type="float" office:value="11107" table:style-name="ce12">
            <text:p>11107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32106" table:style-name="ce80">
            <text:p>40832106</text:p>
          </table:table-cell>
          <table:table-cell office:value-type="string" table:style-name="ce36">
            <text:p>材料系</text:p>
          </table:table-cell>
          <table:table-cell office:value-type="string" table:style-name="ce35">
            <text:p>王○瑾</text:p>
          </table:table-cell>
          <table:table-cell table:number-columns-repeated="16376"/>
        </table:table-row>
        <table:table-row table:style-name="ro1">
          <table:table-cell office:value-type="float" office:value="11108" table:style-name="ce12">
            <text:p>11108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42239" table:style-name="ce89">
            <text:p>40842239</text:p>
          </table:table-cell>
          <table:table-cell office:value-type="string" table:style-name="ce38">
            <text:p>應外系</text:p>
          </table:table-cell>
          <table:table-cell office:value-type="string" table:style-name="ce35">
            <text:p>王○雅</text:p>
          </table:table-cell>
          <table:table-cell table:number-columns-repeated="16376"/>
        </table:table-row>
        <table:table-row table:style-name="ro1">
          <table:table-cell office:value-type="float" office:value="11109" table:style-name="ce12">
            <text:p>11109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31T00:00:00" table:style-name="ce34">
            <text:p>2021/7/31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842219" table:style-name="ce89">
            <text:p>40842219</text:p>
          </table:table-cell>
          <table:table-cell office:value-type="string" table:style-name="ce38">
            <text:p>應外系</text:p>
          </table:table-cell>
          <table:table-cell office:value-type="string" table:style-name="ce35">
            <text:p>石○柔</text:p>
          </table:table-cell>
          <table:table-cell table:number-columns-repeated="16376"/>
        </table:table-row>
        <table:table-row table:style-name="ro1">
          <table:table-cell office:value-type="float" office:value="11109" table:style-name="ce12">
            <text:p>11109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748126" table:style-name="ce80">
            <text:p>40748126</text:p>
          </table:table-cell>
          <table:table-cell office:value-type="string" table:style-name="ce38">
            <text:p>多媒體系</text:p>
          </table:table-cell>
          <table:table-cell office:value-type="string" table:style-name="ce35">
            <text:p>黃○儀</text:p>
          </table:table-cell>
          <table:table-cell table:number-columns-repeated="16376"/>
        </table:table-row>
        <table:table-row table:style-name="ro1">
          <table:table-cell office:value-type="float" office:value="11110" table:style-name="ce12">
            <text:p>11110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6-29T00:00:00" table:style-name="ce34">
            <text:p>2021/6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35112" table:style-name="ce81">
            <text:p>40835112</text:p>
          </table:table-cell>
          <table:table-cell office:value-type="string" table:style-name="ce8">
            <text:p>農業科技系</text:p>
          </table:table-cell>
          <table:table-cell office:value-type="string" table:style-name="ce35">
            <text:p>張○珊</text:p>
          </table:table-cell>
          <table:table-cell table:number-columns-repeated="16376"/>
        </table:table-row>
        <table:table-row table:style-name="ro1">
          <table:table-cell office:value-type="float" office:value="11111" table:style-name="ce12">
            <text:p>11111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41104" table:style-name="ce81">
            <text:p>40841104</text:p>
          </table:table-cell>
          <table:table-cell office:value-type="string" table:style-name="ce8">
            <text:p>資管系</text:p>
          </table:table-cell>
          <table:table-cell office:value-type="string" table:style-name="ce35">
            <text:p>周○臻</text:p>
          </table:table-cell>
          <table:table-cell table:number-columns-repeated="16376"/>
        </table:table-row>
        <table:table-row table:style-name="ro1">
          <table:table-cell office:value-type="float" office:value="11111" table:style-name="ce12">
            <text:p>11111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40740104" table:style-name="ce75">
            <text:p>40740104</text:p>
          </table:table-cell>
          <table:table-cell office:value-type="string" table:style-name="ce7">
            <text:p>電子系</text:p>
          </table:table-cell>
          <table:table-cell office:value-type="string" table:style-name="ce35">
            <text:p>顧○辰</text:p>
          </table:table-cell>
          <table:table-cell table:number-columns-repeated="16376"/>
        </table:table-row>
        <table:table-row table:style-name="ro1">
          <table:table-cell office:value-type="float" office:value="11111" table:style-name="ce12">
            <text:p>11111</text:p>
          </table:table-cell>
          <table:table-cell office:value-type="float" office:value="4" table:style-name="ce28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46128" table:style-name="ce81">
            <text:p>40846128</text:p>
          </table:table-cell>
          <table:table-cell office:value-type="string" table:style-name="ce8">
            <text:p>企管系</text:p>
          </table:table-cell>
          <table:table-cell office:value-type="string" table:style-name="ce35">
            <text:p>戴○芳</text:p>
          </table:table-cell>
          <table:table-cell table:number-columns-repeated="16376"/>
        </table:table-row>
        <table:table-row table:style-name="ro2">
          <table:table-cell office:value-type="float" office:value="11114" table:style-name="ce12">
            <text:p>11114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980113" table:style-name="ce35">
            <text:p>10980113</text:p>
          </table:table-cell>
          <table:table-cell office:value-type="string" table:style-name="ce35">
            <text:p>經管碩士(碩士班)</text:p>
          </table:table-cell>
          <table:table-cell office:value-type="string" table:style-name="ce35">
            <text:p>范○碧水</text:p>
          </table:table-cell>
          <table:table-cell table:number-columns-repeated="16376"/>
        </table:table-row>
        <table:table-row table:style-name="ro2">
          <table:table-cell office:value-type="float" office:value="11114" table:style-name="ce12">
            <text:p>11114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980110" table:style-name="ce35">
            <text:p>10980110</text:p>
          </table:table-cell>
          <table:table-cell office:value-type="string" table:style-name="ce35">
            <text:p>經管碩士(碩士班)</text:p>
          </table:table-cell>
          <table:table-cell office:value-type="string" table:style-name="ce35">
            <text:p>俞○佳</text:p>
          </table:table-cell>
          <table:table-cell table:number-columns-repeated="16376"/>
        </table:table-row>
        <table:table-row table:style-name="ro1">
          <table:table-cell office:value-type="float" office:value="11117" table:style-name="ce12">
            <text:p>11117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3T00:00:00" table:style-name="ce34">
            <text:p>2021/7/3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46132" table:style-name="ce76">
            <text:p>40946132</text:p>
          </table:table-cell>
          <table:table-cell office:value-type="string" table:style-name="ce8">
            <text:p>企管系</text:p>
          </table:table-cell>
          <table:table-cell office:value-type="string" table:style-name="ce35">
            <text:p>許○嘉</text:p>
          </table:table-cell>
          <table:table-cell table:number-columns-repeated="16376"/>
        </table:table-row>
        <table:table-row table:style-name="ro1">
          <table:table-cell office:value-type="float" office:value="11117" table:style-name="ce12">
            <text:p>11117</text:p>
          </table:table-cell>
          <table:table-cell office:value-type="float" office:value="2" table:style-name="ce12">
            <text:p>2</text:p>
          </table:table-cell>
          <table:table-cell office:value-type="date" office:date-value="2021-07-24T00:00:00" table:style-name="ce34">
            <text:p>2021/7/24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系學會活動</text:p>
          </table:table-cell>
          <table:table-cell office:value-type="float" office:value="40946133" table:style-name="ce76">
            <text:p>40946133</text:p>
          </table:table-cell>
          <table:table-cell office:value-type="string" table:style-name="ce8">
            <text:p>企管系</text:p>
          </table:table-cell>
          <table:table-cell office:value-type="string" table:style-name="ce35">
            <text:p>許○渝</text:p>
          </table:table-cell>
          <table:table-cell table:number-columns-repeated="16376"/>
        </table:table-row>
        <table:table-row table:style-name="ro1">
          <table:table-cell office:value-type="float" office:value="11118" table:style-name="ce12">
            <text:p>11118</text:p>
          </table:table-cell>
          <table:table-cell office:value-type="float" office:value="2" table:style-name="ce12">
            <text:p>2</text:p>
          </table:table-cell>
          <table:table-cell office:value-type="date" office:date-value="2021-07-24T00:00:00" table:style-name="ce34">
            <text:p>2021/7/24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系學會活動</text:p>
          </table:table-cell>
          <table:table-cell office:value-type="float" office:value="40946201" table:style-name="ce76">
            <text:p>40946201</text:p>
          </table:table-cell>
          <table:table-cell office:value-type="string" table:style-name="ce8">
            <text:p>企管系</text:p>
          </table:table-cell>
          <table:table-cell office:value-type="string" table:style-name="ce35">
            <text:p>陳○怡</text:p>
          </table:table-cell>
          <table:table-cell table:number-columns-repeated="16376"/>
        </table:table-row>
        <table:table-row table:style-name="ro1">
          <table:table-cell office:value-type="float" office:value="11126" table:style-name="ce12">
            <text:p>11126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1434" table:style-name="ce77">
            <text:p>40941434</text:p>
          </table:table-cell>
          <table:table-cell office:value-type="string" table:style-name="ce11">
            <text:p>資訊管理系</text:p>
          </table:table-cell>
          <table:table-cell office:value-type="string" table:style-name="ce35">
            <text:p>劉○瑄</text:p>
          </table:table-cell>
          <table:table-cell table:number-columns-repeated="16376"/>
        </table:table-row>
        <table:table-row table:style-name="ro1">
          <table:table-cell office:value-type="float" office:value="11126" table:style-name="ce12">
            <text:p>11126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5412" table:style-name="ce77">
            <text:p>40945412</text:p>
          </table:table-cell>
          <table:table-cell office:value-type="string" table:style-name="ce11">
            <text:p>財務金融系</text:p>
          </table:table-cell>
          <table:table-cell office:value-type="string" table:style-name="ce35">
            <text:p>曾○鈞</text:p>
          </table:table-cell>
          <table:table-cell table:number-columns-repeated="16376"/>
        </table:table-row>
        <table:table-row table:style-name="ro1">
          <table:table-cell office:value-type="float" office:value="11126" table:style-name="ce12">
            <text:p>11126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5413" table:style-name="ce77">
            <text:p>40945413</text:p>
          </table:table-cell>
          <table:table-cell office:value-type="string" table:style-name="ce11">
            <text:p>財務金融系</text:p>
          </table:table-cell>
          <table:table-cell office:value-type="string" table:style-name="ce35">
            <text:p>鄭○予</text:p>
          </table:table-cell>
          <table:table-cell table:number-columns-repeated="16376"/>
        </table:table-row>
        <table:table-row table:style-name="ro1">
          <table:table-cell office:value-type="float" office:value="11126" table:style-name="ce12">
            <text:p>11126</text:p>
          </table:table-cell>
          <table:table-cell office:value-type="float" office:value="4" table:style-name="ce28">
            <text:p>4</text:p>
          </table:table-cell>
          <table:table-cell office:value-type="string" table:style-name="ce34">
            <text:p>0110/6/28</text:p>
          </table:table-cell>
          <table:table-cell office:value-type="string" table:style-name="ce34">
            <text:p>0110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745435" table:style-name="ce80">
            <text:p>40745435</text:p>
          </table:table-cell>
          <table:table-cell office:value-type="string" table:style-name="ce36">
            <text:p>財務金融系</text:p>
          </table:table-cell>
          <table:table-cell office:value-type="string" table:style-name="ce35">
            <text:p>張○稚</text:p>
          </table:table-cell>
          <table:table-cell table:number-columns-repeated="16376"/>
        </table:table-row>
        <table:table-row table:style-name="ro1">
          <table:table-cell office:value-type="float" office:value="11127" table:style-name="ce12">
            <text:p>11127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30T00:00:00" table:style-name="ce34">
            <text:p>2021/8/30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648446" table:style-name="ce84">
            <text:p>40648446</text:p>
          </table:table-cell>
          <table:table-cell office:value-type="string" table:style-name="ce11">
            <text:p>多媒體設計系</text:p>
          </table:table-cell>
          <table:table-cell office:value-type="string" table:style-name="ce35">
            <text:p>邱○瑜</text:p>
          </table:table-cell>
          <table:table-cell table:number-columns-repeated="16376"/>
        </table:table-row>
        <table:table-row table:style-name="ro1">
          <table:table-cell office:value-type="float" office:value="11127" table:style-name="ce12">
            <text:p>11127</text:p>
          </table:table-cell>
          <table:table-cell office:value-type="float" office:value="2" table:style-name="ce28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648429" table:style-name="ce84">
            <text:p>40648429</text:p>
          </table:table-cell>
          <table:table-cell office:value-type="string" table:style-name="ce11">
            <text:p>多媒體設計系</text:p>
          </table:table-cell>
          <table:table-cell office:value-type="string" table:style-name="ce35">
            <text:p>鄭○茹</text:p>
          </table:table-cell>
          <table:table-cell table:number-columns-repeated="16376"/>
        </table:table-row>
        <table:table-row table:style-name="ro1">
          <table:table-cell office:value-type="float" office:value="11130" table:style-name="ce12">
            <text:p>11130</text:p>
          </table:table-cell>
          <table:table-cell office:value-type="float" office:value="4" table:style-name="ce12">
            <text:p>4</text:p>
          </table:table-cell>
          <table:table-cell office:value-type="string" table:style-name="ce34">
            <text:p>0110/6/28</text:p>
          </table:table-cell>
          <table:table-cell office:value-type="string" table:style-name="ce34">
            <text:p>0110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8413" table:style-name="ce84">
            <text:p>40948413</text:p>
          </table:table-cell>
          <table:table-cell office:value-type="string" table:style-name="ce11">
            <text:p>多媒體設計系</text:p>
          </table:table-cell>
          <table:table-cell office:value-type="string" table:style-name="ce35">
            <text:p>林○璇</text:p>
          </table:table-cell>
          <table:table-cell table:number-columns-repeated="16376"/>
        </table:table-row>
        <table:table-row table:style-name="ro1">
          <table:table-cell office:value-type="float" office:value="11131" table:style-name="ce12">
            <text:p>11131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8427" table:style-name="ce84">
            <text:p>40948427</text:p>
          </table:table-cell>
          <table:table-cell office:value-type="string" table:style-name="ce11">
            <text:p>多媒體設計系</text:p>
          </table:table-cell>
          <table:table-cell office:value-type="string" table:style-name="ce35">
            <text:p>周○妤</text:p>
          </table:table-cell>
          <table:table-cell table:number-columns-repeated="16376"/>
        </table:table-row>
        <table:table-row table:style-name="ro1">
          <table:table-cell office:value-type="float" office:value="11131" table:style-name="ce12">
            <text:p>11131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8422" table:style-name="ce81">
            <text:p>40948422</text:p>
          </table:table-cell>
          <table:table-cell office:value-type="string" table:style-name="ce8">
            <text:p>多媒體設計系</text:p>
          </table:table-cell>
          <table:table-cell office:value-type="string" table:style-name="ce35">
            <text:p>林○穎</text:p>
          </table:table-cell>
          <table:table-cell table:number-columns-repeated="16376"/>
        </table:table-row>
        <table:table-row table:style-name="ro1">
          <table:table-cell office:value-type="float" office:value="11133" table:style-name="ce12">
            <text:p>11133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50933140" table:style-name="ce84">
            <text:p>50933140</text:p>
          </table:table-cell>
          <table:table-cell office:value-type="string" table:style-name="ce11">
            <text:p>精密科</text:p>
          </table:table-cell>
          <table:table-cell office:value-type="string" table:style-name="ce35">
            <text:p>廖○羽</text:p>
          </table:table-cell>
          <table:table-cell table:number-columns-repeated="16376"/>
        </table:table-row>
        <table:table-row table:style-name="ro1">
          <table:table-cell office:value-type="float" office:value="11134" table:style-name="ce12">
            <text:p>11134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50733105" table:style-name="ce80">
            <text:p>50733105</text:p>
          </table:table-cell>
          <table:table-cell office:value-type="string" table:style-name="ce36">
            <text:p>精密機械科</text:p>
          </table:table-cell>
          <table:table-cell office:value-type="string" table:style-name="ce35">
            <text:p>郭○</text:p>
          </table:table-cell>
          <table:table-cell table:number-columns-repeated="16376"/>
        </table:table-row>
        <table:table-row table:style-name="ro1">
          <table:table-cell office:value-type="float" office:value="11135" table:style-name="ce12">
            <text:p>11135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50733104" table:style-name="ce80">
            <text:p>50733104</text:p>
          </table:table-cell>
          <table:table-cell office:value-type="string" table:style-name="ce36">
            <text:p>精密機械科</text:p>
          </table:table-cell>
          <table:table-cell office:value-type="string" table:style-name="ce35">
            <text:p>陳○蓁</text:p>
          </table:table-cell>
          <table:table-cell table:number-columns-repeated="16376"/>
        </table:table-row>
        <table:table-row table:style-name="ro1">
          <table:table-cell office:value-type="float" office:value="11203" table:style-name="ce12">
            <text:p>11203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30940109" table:style-name="ce81">
            <text:p>30940109</text:p>
          </table:table-cell>
          <table:table-cell office:value-type="string" table:style-name="ce8">
            <text:p>電子系</text:p>
          </table:table-cell>
          <table:table-cell office:value-type="string" table:style-name="ce35">
            <text:p>葉○儀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2">
            <text:p>11205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67121" table:style-name="ce86">
            <text:p>10867121</text:p>
          </table:table-cell>
          <table:table-cell office:value-type="string" table:style-name="ce9">
            <text:p>碩生物一甲</text:p>
          </table:table-cell>
          <table:table-cell office:value-type="string" table:style-name="ce35">
            <text:p>阮○明安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2">
            <text:p>11205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80124" table:style-name="ce86">
            <text:p>10880124</text:p>
          </table:table-cell>
          <table:table-cell office:value-type="string" table:style-name="ce9">
            <text:p>碩企管一甲</text:p>
          </table:table-cell>
          <table:table-cell office:value-type="string" table:style-name="ce35">
            <text:p>范○寶玉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2">
            <text:p>11205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80128" table:style-name="ce86">
            <text:p>10880128</text:p>
          </table:table-cell>
          <table:table-cell office:value-type="string" table:style-name="ce9">
            <text:p>碩企管一甲</text:p>
          </table:table-cell>
          <table:table-cell office:value-type="string" table:style-name="ce35">
            <text:p>武○心兒</text:p>
          </table:table-cell>
          <table:table-cell table:number-columns-repeated="16376"/>
        </table:table-row>
        <table:table-row table:style-name="ro1">
          <table:table-cell office:value-type="float" office:value="11206" table:style-name="ce12">
            <text:p>11206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30948114" table:style-name="ce81">
            <text:p>30948114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廖○瑄</text:p>
          </table:table-cell>
          <table:table-cell table:number-columns-repeated="16376"/>
        </table:table-row>
        <table:table-row table:style-name="ro1">
          <table:table-cell office:value-type="float" office:value="11208" table:style-name="ce12">
            <text:p>11208</text:p>
          </table:table-cell>
          <table:table-cell office:value-type="float" office:value="1" table:style-name="ce28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宿治會幹部</text:p>
          </table:table-cell>
          <table:table-cell office:value-type="float" office:value="40924101" table:style-name="ce81">
            <text:p>40924101</text:p>
          </table:table-cell>
          <table:table-cell office:value-type="string" table:style-name="ce8">
            <text:p>動機系</text:p>
          </table:table-cell>
          <table:table-cell office:value-type="string" table:style-name="ce35">
            <text:p>呂○雅</text:p>
          </table:table-cell>
          <table:table-cell table:number-columns-repeated="16376"/>
        </table:table-row>
        <table:table-row table:style-name="ro1">
          <table:table-cell office:value-type="float" office:value="11208" table:style-name="ce12">
            <text:p>11208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24103" table:style-name="ce81">
            <text:p>40924103</text:p>
          </table:table-cell>
          <table:table-cell office:value-type="string" table:style-name="ce8">
            <text:p>動機系</text:p>
          </table:table-cell>
          <table:table-cell office:value-type="string" table:style-name="ce35">
            <text:p>郭○瑜</text:p>
          </table:table-cell>
          <table:table-cell table:number-columns-repeated="16376"/>
        </table:table-row>
        <table:table-row table:style-name="ro1">
          <table:table-cell office:value-type="float" office:value="11209" table:style-name="ce12">
            <text:p>11209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24203" table:style-name="ce81">
            <text:p>40924203</text:p>
          </table:table-cell>
          <table:table-cell office:value-type="string" table:style-name="ce8">
            <text:p>動機系</text:p>
          </table:table-cell>
          <table:table-cell office:value-type="string" table:style-name="ce35">
            <text:p>廖○臻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2">
            <text:p>11212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67118" table:style-name="ce78">
            <text:p>10867118</text:p>
          </table:table-cell>
          <table:table-cell office:value-type="string" table:style-name="ce9">
            <text:p>生科碩士</text:p>
          </table:table-cell>
          <table:table-cell office:value-type="string" table:style-name="ce35">
            <text:p>阮○孟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2">
            <text:p>11212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72135" table:style-name="ce78">
            <text:p>10872135</text:p>
          </table:table-cell>
          <table:table-cell office:value-type="string" table:style-name="ce9">
            <text:p>碩材料一甲</text:p>
          </table:table-cell>
          <table:table-cell office:value-type="string" table:style-name="ce35">
            <text:p>武○絨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2">
            <text:p>11212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80121" table:style-name="ce79">
            <text:p>10880121</text:p>
          </table:table-cell>
          <table:table-cell office:value-type="string" table:style-name="ce41">
            <text:p>碩企管一甲</text:p>
          </table:table-cell>
          <table:table-cell office:value-type="string" table:style-name="ce35">
            <text:p>斐○紅錦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2">
            <text:p>11212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外籍生住</text:p>
          </table:table-cell>
          <table:table-cell office:value-type="float" office:value="10879129" table:style-name="ce79">
            <text:p>10879129</text:p>
          </table:table-cell>
          <table:table-cell office:value-type="string" table:style-name="ce41">
            <text:p>碩工管一甲</text:p>
          </table:table-cell>
          <table:table-cell office:value-type="string" table:style-name="ce35">
            <text:p>阮○小鳳</text:p>
          </table:table-cell>
          <table:table-cell table:number-columns-repeated="16376"/>
        </table:table-row>
        <table:table-row table:style-name="ro2">
          <table:table-cell office:value-type="float" office:value="11214" table:style-name="ce12">
            <text:p>11214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848124" table:style-name="ce80">
            <text:p>40848124</text:p>
          </table:table-cell>
          <table:table-cell office:value-type="string" table:style-name="ce36">
            <text:p>多媒體系</text:p>
          </table:table-cell>
          <table:table-cell office:value-type="string" table:style-name="ce35">
            <text:p>張○沛</text:p>
          </table:table-cell>
          <table:table-cell table:number-columns-repeated="16376"/>
        </table:table-row>
        <table:table-row table:style-name="ro2">
          <table:table-cell office:value-type="float" office:value="11214" table:style-name="ce12">
            <text:p>11214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宿治會幹部</text:p>
          </table:table-cell>
          <table:table-cell office:value-type="float" office:value="20814101" table:style-name="ce80">
            <text:p>20814101</text:p>
          </table:table-cell>
          <table:table-cell office:value-type="string" table:style-name="ce36">
            <text:p>電子系</text:p>
          </table:table-cell>
          <table:table-cell office:value-type="string" table:style-name="ce35">
            <text:p>黃○琳</text:p>
          </table:table-cell>
          <table:table-cell table:number-columns-repeated="16376"/>
        </table:table-row>
        <table:table-row table:style-name="ro2">
          <table:table-cell office:value-type="float" office:value="11214" table:style-name="ce12">
            <text:p>11214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宿治會幹部</text:p>
          </table:table-cell>
          <table:table-cell office:value-type="float" office:value="40947206" table:style-name="ce81">
            <text:p>40947206</text:p>
          </table:table-cell>
          <table:table-cell office:value-type="string" table:style-name="ce8">
            <text:p>生科系</text:p>
          </table:table-cell>
          <table:table-cell office:value-type="string" table:style-name="ce35">
            <text:p>葉○渝</text:p>
          </table:table-cell>
          <table:table-cell table:number-columns-repeated="16376"/>
        </table:table-row>
        <table:table-row table:style-name="ro1">
          <table:table-cell office:value-type="float" office:value="11217" table:style-name="ce12">
            <text:p>11217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26104" table:style-name="ce81">
            <text:p>40926104</text:p>
          </table:table-cell>
          <table:table-cell office:value-type="string" table:style-name="ce8">
            <text:p>光電系</text:p>
          </table:table-cell>
          <table:table-cell office:value-type="string" table:style-name="ce35">
            <text:p>周○卉</text:p>
          </table:table-cell>
          <table:table-cell table:number-columns-repeated="16376"/>
        </table:table-row>
        <table:table-row table:style-name="ro1">
          <table:table-cell office:value-type="float" office:value="11217" table:style-name="ce12">
            <text:p>11217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26105" table:style-name="ce81">
            <text:p>40926105</text:p>
          </table:table-cell>
          <table:table-cell office:value-type="string" table:style-name="ce8">
            <text:p>光電系</text:p>
          </table:table-cell>
          <table:table-cell office:value-type="string" table:style-name="ce35">
            <text:p>林○樺</text:p>
          </table:table-cell>
          <table:table-cell table:number-columns-repeated="16376"/>
        </table:table-row>
        <table:table-row table:style-name="ro2">
          <table:table-cell office:value-type="float" office:value="11219" table:style-name="ce12">
            <text:p>11219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宿治會幹部</text:p>
          </table:table-cell>
          <table:table-cell office:value-type="float" office:value="40726202" table:style-name="ce80">
            <text:p>40726202</text:p>
          </table:table-cell>
          <table:table-cell office:value-type="string" table:style-name="ce36">
            <text:p>光電系</text:p>
          </table:table-cell>
          <table:table-cell office:value-type="string" table:style-name="ce35">
            <text:p>謝○芳</text:p>
          </table:table-cell>
          <table:table-cell table:number-columns-repeated="16376"/>
        </table:table-row>
        <table:table-row table:style-name="ro2">
          <table:table-cell office:value-type="float" office:value="11226" table:style-name="ce12">
            <text:p>11226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僑生住</text:p>
          </table:table-cell>
          <table:table-cell office:value-type="float" office:value="40645119" table:style-name="ce82">
            <text:p>40645119</text:p>
          </table:table-cell>
          <table:table-cell office:value-type="string" table:style-name="ce19">
            <text:p>財金系</text:p>
          </table:table-cell>
          <table:table-cell office:value-type="string" table:style-name="ce35">
            <text:p>張○娟</text:p>
          </table:table-cell>
          <table:table-cell table:number-columns-repeated="16376"/>
        </table:table-row>
        <table:table-row table:style-name="ro2">
          <table:table-cell office:value-type="float" office:value="11226" table:style-name="ce12">
            <text:p>11226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僑生住</text:p>
          </table:table-cell>
          <table:table-cell office:value-type="float" office:value="40748128" table:style-name="ce83">
            <text:p>40748128</text:p>
          </table:table-cell>
          <table:table-cell office:value-type="string" table:style-name="ce22">
            <text:p>多媒系</text:p>
          </table:table-cell>
          <table:table-cell office:value-type="string" table:style-name="ce35">
            <text:p>蔡○菁</text:p>
          </table:table-cell>
          <table:table-cell table:number-columns-repeated="16376"/>
        </table:table-row>
        <table:table-row table:style-name="ro2">
          <table:table-cell office:value-type="float" office:value="11226" table:style-name="ce12">
            <text:p>11226</text:p>
          </table:table-cell>
          <table:table-cell office:value-type="float" office:value="4" table:style-name="ce28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848129" table:style-name="ce84">
            <text:p>40848129</text:p>
          </table:table-cell>
          <table:table-cell office:value-type="string" table:style-name="ce22">
            <text:p>多媒系</text:p>
          </table:table-cell>
          <table:table-cell office:value-type="string" table:style-name="ce35">
            <text:p>尤○恩</text:p>
          </table:table-cell>
          <table:table-cell table:number-columns-repeated="16376"/>
        </table:table-row>
        <table:table-row table:style-name="ro1">
          <table:table-cell office:value-type="float" office:value="11236" table:style-name="ce12">
            <text:p>11236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11T00:00:00" table:style-name="ce34">
            <text:p>2021/7/11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1105" table:style-name="ce81">
            <text:p>40941105</text:p>
          </table:table-cell>
          <table:table-cell office:value-type="string" table:style-name="ce8">
            <text:p>資管系</text:p>
          </table:table-cell>
          <table:table-cell office:value-type="string" table:style-name="ce35">
            <text:p>徐○淳</text:p>
          </table:table-cell>
          <table:table-cell table:number-columns-repeated="16376"/>
        </table:table-row>
        <table:table-row table:style-name="ro1">
          <table:table-cell office:value-type="float" office:value="11237" table:style-name="ce12">
            <text:p>11237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30T00:00:00" table:style-name="ce34">
            <text:p>2021/8/30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1108" table:style-name="ce81">
            <text:p>40941108</text:p>
          </table:table-cell>
          <table:table-cell office:value-type="string" table:style-name="ce8">
            <text:p>資管系</text:p>
          </table:table-cell>
          <table:table-cell office:value-type="string" table:style-name="ce35">
            <text:p>許○宜</text:p>
          </table:table-cell>
          <table:table-cell table:number-columns-repeated="16376"/>
        </table:table-row>
        <table:table-row table:style-name="ro1">
          <table:table-cell office:value-type="float" office:value="11237" table:style-name="ce12">
            <text:p>11237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1109" table:style-name="ce81">
            <text:p>40941109</text:p>
          </table:table-cell>
          <table:table-cell office:value-type="string" table:style-name="ce8">
            <text:p>資管系</text:p>
          </table:table-cell>
          <table:table-cell office:value-type="string" table:style-name="ce35">
            <text:p>陳○心</text:p>
          </table:table-cell>
          <table:table-cell table:number-columns-repeated="16376"/>
        </table:table-row>
        <table:table-row table:style-name="ro1">
          <table:table-cell office:value-type="float" office:value="11237" table:style-name="ce12">
            <text:p>11237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1110" table:style-name="ce84">
            <text:p>40941110</text:p>
          </table:table-cell>
          <table:table-cell office:value-type="string" table:style-name="ce7">
            <text:p>資管系</text:p>
          </table:table-cell>
          <table:table-cell office:value-type="string" table:style-name="ce35">
            <text:p>劉○妤</text:p>
          </table:table-cell>
          <table:table-cell table:number-columns-repeated="16376"/>
        </table:table-row>
        <table:table-row table:style-name="ro1">
          <table:table-cell office:value-type="float" office:value="11304" table:style-name="ce12">
            <text:p>11304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110" table:style-name="ce85">
            <text:p>40942110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巫○萱</text:p>
          </table:table-cell>
          <table:table-cell table:number-columns-repeated="16376"/>
        </table:table-row>
        <table:table-row table:style-name="ro1">
          <table:table-cell office:value-type="float" office:value="11304" table:style-name="ce12">
            <text:p>11304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111" table:style-name="ce85">
            <text:p>40942111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李○美</text:p>
          </table:table-cell>
          <table:table-cell table:number-columns-repeated="16376"/>
        </table:table-row>
        <table:table-row table:style-name="ro1">
          <table:table-cell office:value-type="float" office:value="11305" table:style-name="ce12">
            <text:p>11305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11T00:00:00" table:style-name="ce34">
            <text:p>2021/7/11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115" table:style-name="ce85">
            <text:p>40942115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周○慧</text:p>
          </table:table-cell>
          <table:table-cell table:number-columns-repeated="16376"/>
        </table:table-row>
        <table:table-row table:style-name="ro1">
          <table:table-cell office:value-type="float" office:value="11307" table:style-name="ce12">
            <text:p>11307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2T00:00:00" table:style-name="ce34">
            <text:p>2021/7/2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2121" table:style-name="ce85">
            <text:p>40942121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林○婷</text:p>
          </table:table-cell>
          <table:table-cell table:number-columns-repeated="16376"/>
        </table:table-row>
        <table:table-row table:style-name="ro1">
          <table:table-cell office:value-type="float" office:value="11307" table:style-name="ce12">
            <text:p>11307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122" table:style-name="ce85">
            <text:p>40942122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邱○芸</text:p>
          </table:table-cell>
          <table:table-cell table:number-columns-repeated="16376"/>
        </table:table-row>
        <table:table-row table:style-name="ro1">
          <table:table-cell office:value-type="float" office:value="11308" table:style-name="ce12">
            <text:p>11308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127" table:style-name="ce85">
            <text:p>40942127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莊○琳</text:p>
          </table:table-cell>
          <table:table-cell table:number-columns-repeated="16376"/>
        </table:table-row>
        <table:table-row table:style-name="ro1">
          <table:table-cell office:value-type="float" office:value="11308" table:style-name="ce12">
            <text:p>11308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30T00:00:00" table:style-name="ce34">
            <text:p>2021/8/30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128" table:style-name="ce85">
            <text:p>40942128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莊○</text:p>
          </table:table-cell>
          <table:table-cell table:number-columns-repeated="16376"/>
        </table:table-row>
        <table:table-row table:style-name="ro1">
          <table:table-cell office:value-type="float" office:value="11311" table:style-name="ce12">
            <text:p>11311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204" table:style-name="ce85">
            <text:p>40942204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黃○欣</text:p>
          </table:table-cell>
          <table:table-cell table:number-columns-repeated="16376"/>
        </table:table-row>
        <table:table-row table:style-name="ro2">
          <table:table-cell office:value-type="float" office:value="11315" table:style-name="ce12">
            <text:p>11315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宿治會幹部</text:p>
          </table:table-cell>
          <table:table-cell office:value-type="float" office:value="40847101" table:style-name="ce80">
            <text:p>40847101</text:p>
          </table:table-cell>
          <table:table-cell office:value-type="string" table:style-name="ce36">
            <text:p>生科系</text:p>
          </table:table-cell>
          <table:table-cell office:value-type="string" table:style-name="ce35">
            <text:p>鄭○怡</text:p>
          </table:table-cell>
          <table:table-cell table:number-columns-repeated="16376"/>
        </table:table-row>
        <table:table-row table:style-name="ro2">
          <table:table-cell office:value-type="float" office:value="11315" table:style-name="ce12">
            <text:p>11315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宿治會幹部</text:p>
          </table:table-cell>
          <table:table-cell office:value-type="float" office:value="40823101" table:style-name="ce80">
            <text:p>40823101</text:p>
          </table:table-cell>
          <table:table-cell office:value-type="string" table:style-name="ce36">
            <text:p>設計系</text:p>
          </table:table-cell>
          <table:table-cell office:value-type="string" table:style-name="ce35">
            <text:p>林○鈴</text:p>
          </table:table-cell>
          <table:table-cell table:number-columns-repeated="16376"/>
        </table:table-row>
        <table:table-row table:style-name="ro1">
          <table:table-cell office:value-type="float" office:value="11318" table:style-name="ce12">
            <text:p>11318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2217" table:style-name="ce85">
            <text:p>40942217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詹○婷</text:p>
          </table:table-cell>
          <table:table-cell table:number-columns-repeated="16376"/>
        </table:table-row>
        <table:table-row table:style-name="ro2">
          <table:table-cell office:value-type="float" office:value="11320" table:style-name="ce12">
            <text:p>11320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3T00:00:00" table:style-name="ce34">
            <text:p>2021/7/3</text:p>
          </table:table-cell>
          <table:table-cell office:value-type="string" table:style-name="ce28">
            <text:p>外籍生住</text:p>
          </table:table-cell>
          <table:table-cell office:value-type="float" office:value="40632202" table:style-name="ce86">
            <text:p>40632202</text:p>
          </table:table-cell>
          <table:table-cell office:value-type="string" table:style-name="ce32">
            <text:p>材料科學系</text:p>
          </table:table-cell>
          <table:table-cell office:value-type="string" table:style-name="ce35">
            <text:p>許○琪</text:p>
          </table:table-cell>
          <table:table-cell table:number-columns-repeated="16376"/>
        </table:table-row>
        <table:table-row table:style-name="ro1">
          <table:table-cell office:value-type="float" office:value="11329" table:style-name="ce12">
            <text:p>11329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08" table:style-name="ce81">
            <text:p>40945108</text:p>
          </table:table-cell>
          <table:table-cell office:value-type="string" table:style-name="ce8">
            <text:p>財金系</text:p>
          </table:table-cell>
          <table:table-cell office:value-type="string" table:style-name="ce35">
            <text:p>夏○喻</text:p>
          </table:table-cell>
          <table:table-cell table:number-columns-repeated="16376"/>
        </table:table-row>
        <table:table-row table:style-name="ro1">
          <table:table-cell office:value-type="float" office:value="11329" table:style-name="ce12">
            <text:p>11329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09" table:style-name="ce84">
            <text:p>40945109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黃○萱</text:p>
          </table:table-cell>
          <table:table-cell table:number-columns-repeated="16376"/>
        </table:table-row>
        <table:table-row table:style-name="ro1">
          <table:table-cell office:value-type="float" office:value="11329" table:style-name="ce12">
            <text:p>11329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10" table:style-name="ce84">
            <text:p>40945110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張○宜</text:p>
          </table:table-cell>
          <table:table-cell table:number-columns-repeated="16376"/>
        </table:table-row>
        <table:table-row table:style-name="ro1">
          <table:table-cell office:value-type="float" office:value="11330" table:style-name="ce12">
            <text:p>11330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14" table:style-name="ce84">
            <text:p>40945114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林○妤</text:p>
          </table:table-cell>
          <table:table-cell table:number-columns-repeated="16376"/>
        </table:table-row>
        <table:table-row table:style-name="ro1">
          <table:table-cell office:value-type="float" office:value="11333" table:style-name="ce12">
            <text:p>11333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31" table:style-name="ce84">
            <text:p>40945131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洪○蘋</text:p>
          </table:table-cell>
          <table:table-cell table:number-columns-repeated="16376"/>
        </table:table-row>
        <table:table-row table:style-name="ro1">
          <table:table-cell office:value-type="float" office:value="11334" table:style-name="ce12">
            <text:p>11334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2T00:00:00" table:style-name="ce34">
            <text:p>2021/7/2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36" table:style-name="ce84">
            <text:p>40945136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黃○綸</text:p>
          </table:table-cell>
          <table:table-cell table:number-columns-repeated="16376"/>
        </table:table-row>
        <table:table-row table:style-name="ro1">
          <table:table-cell office:value-type="float" office:value="11335" table:style-name="ce12">
            <text:p>11335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7T00:00:00" table:style-name="ce34">
            <text:p>2021/7/7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45145" table:style-name="ce84">
            <text:p>40945145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陳○安</text:p>
          </table:table-cell>
          <table:table-cell table:number-columns-repeated="16376"/>
        </table:table-row>
        <table:table-row table:style-name="ro1">
          <table:table-cell office:value-type="float" office:value="11335" table:style-name="ce12">
            <text:p>11335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2T00:00:00" table:style-name="ce34">
            <text:p>2021/7/2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48" table:style-name="ce84">
            <text:p>40945148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吳○瑩</text:p>
          </table:table-cell>
          <table:table-cell table:number-columns-repeated="16376"/>
        </table:table-row>
        <table:table-row table:style-name="ro2">
          <table:table-cell office:value-type="float" office:value="11336" table:style-name="ce12">
            <text:p>11336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6-29T00:00:00" table:style-name="ce34">
            <text:p>2021/6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30948102" table:style-name="ce81">
            <text:p>30948102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羅○琳</text:p>
          </table:table-cell>
          <table:table-cell table:number-columns-repeated="16376"/>
        </table:table-row>
        <table:table-row table:style-name="ro2">
          <table:table-cell office:value-type="float" office:value="11336" table:style-name="ce12">
            <text:p>11336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6-28T00:00:00" table:style-name="ce34">
            <text:p>2021/6/28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48127" table:style-name="ce84">
            <text:p>40948127</text:p>
          </table:table-cell>
          <table:table-cell office:value-type="string" table:style-name="ce11">
            <text:p>多媒體系</text:p>
          </table:table-cell>
          <table:table-cell office:value-type="string" table:style-name="ce35">
            <text:p>鄧○盈</text:p>
          </table:table-cell>
          <table:table-cell table:number-columns-repeated="16376"/>
        </table:table-row>
        <table:table-row table:style-name="ro1">
          <table:table-cell office:value-type="float" office:value="11337" table:style-name="ce12">
            <text:p>11337</text:p>
          </table:table-cell>
          <table:table-cell office:value-type="float" office:value="3" table:style-name="ce12">
            <text:p>3</text:p>
          </table:table-cell>
          <table:table-cell office:value-type="date" office:date-value="2020-06-28T00:00:00" table:style-name="ce34">
            <text:p>2020/6/28</text:p>
          </table:table-cell>
          <table:table-cell office:value-type="date" office:date-value="2021-07-15T00:00:00" table:style-name="ce34">
            <text:p>2021/7/15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53" table:style-name="ce84">
            <text:p>40945153</text:p>
          </table:table-cell>
          <table:table-cell office:value-type="string" table:style-name="ce11">
            <text:p>財金系</text:p>
          </table:table-cell>
          <table:table-cell office:value-type="string" table:style-name="ce35">
            <text:p>楊○涵</text:p>
          </table:table-cell>
          <table:table-cell table:number-columns-repeated="16376"/>
        </table:table-row>
        <table:table-row table:style-name="ro1">
          <table:table-cell office:value-type="float" office:value="11338" table:style-name="ce12">
            <text:p>11338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5159" table:style-name="ce87">
            <text:p>40945159</text:p>
          </table:table-cell>
          <table:table-cell office:value-type="string" table:style-name="ce43">
            <text:p>財金系</text:p>
          </table:table-cell>
          <table:table-cell office:value-type="string" table:style-name="ce35">
            <text:p>余○靜</text:p>
          </table:table-cell>
          <table:table-cell table:number-columns-repeated="16376"/>
        </table:table-row>
        <table:table-row table:style-name="ro1">
          <table:table-cell office:value-type="float" office:value="11338" table:style-name="ce12">
            <text:p>11338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5160" table:style-name="ce87">
            <text:p>40945160</text:p>
          </table:table-cell>
          <table:table-cell office:value-type="string" table:style-name="ce43">
            <text:p>財金系</text:p>
          </table:table-cell>
          <table:table-cell office:value-type="string" table:style-name="ce35">
            <text:p>張○佳</text:p>
          </table:table-cell>
          <table:table-cell table:number-columns-repeated="16376"/>
        </table:table-row>
        <table:table-row table:style-name="ro1">
          <table:table-cell office:value-type="float" office:value="11338" table:style-name="ce12">
            <text:p>11338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5161" table:style-name="ce87">
            <text:p>40945161</text:p>
          </table:table-cell>
          <table:table-cell office:value-type="string" table:style-name="ce43">
            <text:p>財金系</text:p>
          </table:table-cell>
          <table:table-cell office:value-type="string" table:style-name="ce35">
            <text:p>楊○珊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2">
            <text:p>11401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848416" table:style-name="ce81">
            <text:p>40848416</text:p>
          </table:table-cell>
          <table:table-cell office:value-type="string" table:style-name="ce8">
            <text:p>多媒體設計系</text:p>
          </table:table-cell>
          <table:table-cell office:value-type="string" table:style-name="ce35">
            <text:p>洪○瑄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2">
            <text:p>11401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848418" table:style-name="ce85">
            <text:p>40848418</text:p>
          </table:table-cell>
          <table:table-cell office:value-type="string" table:style-name="ce41">
            <text:p>多媒體設計系</text:p>
          </table:table-cell>
          <table:table-cell office:value-type="string" table:style-name="ce35">
            <text:p>蔡○芸</text:p>
          </table:table-cell>
          <table:table-cell table:number-columns-repeated="16376"/>
        </table:table-row>
        <table:table-row table:style-name="ro1">
          <table:table-cell office:value-type="float" office:value="11402" table:style-name="ce12">
            <text:p>11402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6102" table:style-name="ce85">
            <text:p>40946102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王○禎</text:p>
          </table:table-cell>
          <table:table-cell table:number-columns-repeated="16376"/>
        </table:table-row>
        <table:table-row table:style-name="ro1">
          <table:table-cell office:value-type="float" office:value="11403" table:style-name="ce12">
            <text:p>11403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6105" table:style-name="ce85">
            <text:p>40946105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成○欣</text:p>
          </table:table-cell>
          <table:table-cell table:number-columns-repeated="16376"/>
        </table:table-row>
        <table:table-row table:style-name="ro1">
          <table:table-cell office:value-type="float" office:value="11405" table:style-name="ce12">
            <text:p>11405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3T00:00:00" table:style-name="ce34">
            <text:p>2021/7/3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46116" table:style-name="ce85">
            <text:p>40946116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林○君</text:p>
          </table:table-cell>
          <table:table-cell table:number-columns-repeated="16376"/>
        </table:table-row>
        <table:table-row table:style-name="ro1">
          <table:table-cell office:value-type="float" office:value="11411" table:style-name="ce12">
            <text:p>11411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6207" table:style-name="ce85">
            <text:p>40946207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陳○喬</text:p>
          </table:table-cell>
          <table:table-cell table:number-columns-repeated="16376"/>
        </table:table-row>
        <table:table-row table:style-name="ro2">
          <table:table-cell office:value-type="float" office:value="11413" table:style-name="ce12">
            <text:p>11413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6215" table:style-name="ce88">
            <text:p>40946215</text:p>
          </table:table-cell>
          <table:table-cell office:value-type="string" table:style-name="ce9">
            <text:p>企管系</text:p>
          </table:table-cell>
          <table:table-cell office:value-type="string" table:style-name="ce35">
            <text:p>游○涵</text:p>
          </table:table-cell>
          <table:table-cell table:number-columns-repeated="16376"/>
        </table:table-row>
        <table:table-row table:style-name="ro2">
          <table:table-cell office:value-type="float" office:value="11414" table:style-name="ce12">
            <text:p>11414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10879110" table:style-name="ce81">
            <text:p>10879110</text:p>
          </table:table-cell>
          <table:table-cell office:value-type="string" table:style-name="ce8">
            <text:p>工管碩士</text:p>
          </table:table-cell>
          <table:table-cell office:value-type="string" table:style-name="ce35">
            <text:p>郭○吟</text:p>
          </table:table-cell>
          <table:table-cell table:number-columns-repeated="16376"/>
        </table:table-row>
        <table:table-row table:style-name="ro1">
          <table:table-cell office:value-type="float" office:value="11418" table:style-name="ce12">
            <text:p>11418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5T00:00:00" table:style-name="ce34">
            <text:p>2021/7/5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46227" table:style-name="ce85">
            <text:p>40946227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蔡○宸</text:p>
          </table:table-cell>
          <table:table-cell table:number-columns-repeated="16376"/>
        </table:table-row>
        <table:table-row table:style-name="ro1">
          <table:table-cell office:value-type="float" office:value="11418" table:style-name="ce12">
            <text:p>11418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5T00:00:00" table:style-name="ce34">
            <text:p>2021/7/5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46228" table:style-name="ce81">
            <text:p>40946228</text:p>
          </table:table-cell>
          <table:table-cell office:value-type="string" table:style-name="ce8">
            <text:p>企管系</text:p>
          </table:table-cell>
          <table:table-cell office:value-type="string" table:style-name="ce35">
            <text:p>蔡○靜</text:p>
          </table:table-cell>
          <table:table-cell table:number-columns-repeated="16376"/>
        </table:table-row>
        <table:table-row table:style-name="ro1">
          <table:table-cell office:value-type="float" office:value="11418" table:style-name="ce12">
            <text:p>11418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10T00:00:00" table:style-name="ce34">
            <text:p>2021/7/10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6231" table:style-name="ce85">
            <text:p>40946231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鄭○榕</text:p>
          </table:table-cell>
          <table:table-cell table:number-columns-repeated="16376"/>
        </table:table-row>
        <table:table-row table:style-name="ro1">
          <table:table-cell office:value-type="float" office:value="11423" table:style-name="ce12">
            <text:p>11423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7204" table:style-name="ce81">
            <text:p>40947204</text:p>
          </table:table-cell>
          <table:table-cell office:value-type="string" table:style-name="ce8">
            <text:p>生科系</text:p>
          </table:table-cell>
          <table:table-cell office:value-type="string" table:style-name="ce35">
            <text:p>楊○樺</text:p>
          </table:table-cell>
          <table:table-cell table:number-columns-repeated="16376"/>
        </table:table-row>
        <table:table-row table:style-name="ro1">
          <table:table-cell office:value-type="float" office:value="11423" table:style-name="ce12">
            <text:p>11423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7205" table:style-name="ce81">
            <text:p>40947205</text:p>
          </table:table-cell>
          <table:table-cell office:value-type="string" table:style-name="ce8">
            <text:p>生科系</text:p>
          </table:table-cell>
          <table:table-cell office:value-type="string" table:style-name="ce35">
            <text:p>葉○瑜</text:p>
          </table:table-cell>
          <table:table-cell table:number-columns-repeated="16376"/>
        </table:table-row>
        <table:table-row table:style-name="ro1">
          <table:table-cell office:value-type="float" office:value="11424" table:style-name="ce12">
            <text:p>11424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7207" table:style-name="ce81">
            <text:p>40947207</text:p>
          </table:table-cell>
          <table:table-cell office:value-type="string" table:style-name="ce8">
            <text:p>生科系</text:p>
          </table:table-cell>
          <table:table-cell office:value-type="string" table:style-name="ce35">
            <text:p>廖○伶</text:p>
          </table:table-cell>
          <table:table-cell table:number-columns-repeated="16376"/>
        </table:table-row>
        <table:table-row table:style-name="ro1">
          <table:table-cell office:value-type="float" office:value="11424" table:style-name="ce12">
            <text:p>11424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特殊原因：暑假打工</text:p>
          </table:table-cell>
          <table:table-cell office:value-type="float" office:value="40947208" table:style-name="ce81">
            <text:p>40947208</text:p>
          </table:table-cell>
          <table:table-cell office:value-type="string" table:style-name="ce8">
            <text:p>生科系</text:p>
          </table:table-cell>
          <table:table-cell office:value-type="string" table:style-name="ce35">
            <text:p>劉○沛</text:p>
          </table:table-cell>
          <table:table-cell table:number-columns-repeated="16376"/>
        </table:table-row>
        <table:table-row table:style-name="ro1">
          <table:table-cell office:value-type="float" office:value="11426" table:style-name="ce12">
            <text:p>11426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8101" table:style-name="ce81">
            <text:p>40948101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王○鳳</text:p>
          </table:table-cell>
          <table:table-cell table:number-columns-repeated="16376"/>
        </table:table-row>
        <table:table-row table:style-name="ro1">
          <table:table-cell office:value-type="float" office:value="11428" table:style-name="ce12">
            <text:p>11428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8112" table:style-name="ce81">
            <text:p>40948112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邱○心</text:p>
          </table:table-cell>
          <table:table-cell table:number-columns-repeated="16376"/>
        </table:table-row>
        <table:table-row table:style-name="ro1">
          <table:table-cell office:value-type="float" office:value="11429" table:style-name="ce12">
            <text:p>11429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3T00:00:00" table:style-name="ce34">
            <text:p>2021/7/3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8114" table:style-name="ce81">
            <text:p>40948114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施○雯</text:p>
          </table:table-cell>
          <table:table-cell table:number-columns-repeated="16376"/>
        </table:table-row>
        <table:table-row table:style-name="ro1">
          <table:table-cell office:value-type="float" office:value="11429" table:style-name="ce12">
            <text:p>11429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8115" table:style-name="ce81">
            <text:p>40948115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胡○芸</text:p>
          </table:table-cell>
          <table:table-cell table:number-columns-repeated="16376"/>
        </table:table-row>
        <table:table-row table:style-name="ro1">
          <table:table-cell office:value-type="float" office:value="11430" table:style-name="ce12">
            <text:p>11430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8120" table:style-name="ce81">
            <text:p>40948120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許○瑜</text:p>
          </table:table-cell>
          <table:table-cell table:number-columns-repeated="16376"/>
        </table:table-row>
        <table:table-row table:style-name="ro1">
          <table:table-cell office:value-type="float" office:value="11430" table:style-name="ce12">
            <text:p>11430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10T00:00:00" table:style-name="ce34">
            <text:p>2021/7/10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8122" table:style-name="ce81">
            <text:p>40948122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陳○妤</text:p>
          </table:table-cell>
          <table:table-cell table:number-columns-repeated="16376"/>
        </table:table-row>
        <table:table-row table:style-name="ro1">
          <table:table-cell office:value-type="float" office:value="11431" table:style-name="ce12">
            <text:p>11431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48124" table:style-name="ce81">
            <text:p>40948124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陳○茹</text:p>
          </table:table-cell>
          <table:table-cell table:number-columns-repeated="16376"/>
        </table:table-row>
        <table:table-row table:style-name="ro1">
          <table:table-cell office:value-type="float" office:value="11432" table:style-name="ce12">
            <text:p>11432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2T00:00:00" table:style-name="ce34">
            <text:p>2021/7/2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8130" table:style-name="ce81">
            <text:p>40948130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賴○君</text:p>
          </table:table-cell>
          <table:table-cell table:number-columns-repeated="16376"/>
        </table:table-row>
        <table:table-row table:style-name="ro1">
          <table:table-cell office:value-type="float" office:value="11432" table:style-name="ce12">
            <text:p>11432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校辦理離宿，申請暑假放置物品於原寢室</text:p>
          </table:table-cell>
          <table:table-cell office:value-type="float" office:value="40948131" table:style-name="ce81">
            <text:p>40948131</text:p>
          </table:table-cell>
          <table:table-cell office:value-type="string" table:style-name="ce8">
            <text:p>多媒體系</text:p>
          </table:table-cell>
          <table:table-cell office:value-type="string" table:style-name="ce35">
            <text:p>廖○芸</text:p>
          </table:table-cell>
          <table:table-cell table:number-columns-repeated="16376"/>
        </table:table-row>
        <table:table-row table:style-name="ro1">
          <table:table-cell office:value-type="float" office:value="11434" table:style-name="ce12">
            <text:p>11434</text:p>
          </table:table-cell>
          <table:table-cell office:value-type="float" office:value="2" table:style-name="ce12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1T00:00:00" table:style-name="ce34">
            <text:p>2021/7/1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50108" table:style-name="ce84">
            <text:p>40950108</text:p>
          </table:table-cell>
          <table:table-cell office:value-type="string" table:style-name="ce11">
            <text:p>休憩系</text:p>
          </table:table-cell>
          <table:table-cell office:value-type="string" table:style-name="ce35">
            <text:p>林○彤</text:p>
          </table:table-cell>
          <table:table-cell table:number-columns-repeated="16376"/>
        </table:table-row>
        <table:table-row table:style-name="ro1">
          <table:table-cell office:value-type="float" office:value="11438" table:style-name="ce12">
            <text:p>11438</text:p>
          </table:table-cell>
          <table:table-cell office:value-type="float" office:value="1" table:style-name="ce12">
            <text:p>1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2T00:00:00" table:style-name="ce34">
            <text:p>2021/7/2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50130" table:style-name="ce81">
            <text:p>40950130</text:p>
          </table:table-cell>
          <table:table-cell office:value-type="string" table:style-name="ce8">
            <text:p>休憩系</text:p>
          </table:table-cell>
          <table:table-cell office:value-type="string" table:style-name="ce35">
            <text:p>蕭○綺</text:p>
          </table:table-cell>
          <table:table-cell table:number-columns-repeated="16376"/>
        </table:table-row>
        <table:table-row table:style-name="ro1">
          <table:table-cell office:value-type="float" office:value="11438" table:style-name="ce12">
            <text:p>11438</text:p>
          </table:table-cell>
          <table:table-cell office:value-type="float" office:value="3" table:style-name="ce12">
            <text:p>3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7-04T00:00:00" table:style-name="ce34">
            <text:p>2021/7/4</text:p>
          </table:table-cell>
          <table:table-cell office:value-type="string" table:style-name="ce28">
            <text:p>特殊原因：房租租約問題暫時入住</text:p>
          </table:table-cell>
          <table:table-cell office:value-type="float" office:value="40950132" table:style-name="ce81">
            <text:p>40950132</text:p>
          </table:table-cell>
          <table:table-cell office:value-type="string" table:style-name="ce8">
            <text:p>休憩系</text:p>
          </table:table-cell>
          <table:table-cell office:value-type="string" table:style-name="ce35">
            <text:p>薛○涵</text:p>
          </table:table-cell>
          <table:table-cell table:number-columns-repeated="16376"/>
        </table:table-row>
        <table:table-row table:style-name="ro1">
          <table:table-cell office:value-type="float" office:value="11438" table:style-name="ce12">
            <text:p>11438</text:p>
          </table:table-cell>
          <table:table-cell office:value-type="float" office:value="4" table:style-name="ce12">
            <text:p>4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28">
            <text:p>疫情原因：因應疫情無法返家，申請暑假住宿</text:p>
          </table:table-cell>
          <table:table-cell office:value-type="float" office:value="40950134" table:style-name="ce81">
            <text:p>40950134</text:p>
          </table:table-cell>
          <table:table-cell office:value-type="string" table:style-name="ce8">
            <text:p>休憩系</text:p>
          </table:table-cell>
          <table:table-cell office:value-type="string" table:style-name="ce35">
            <text:p>徐○菁</text:p>
          </table:table-cell>
          <table:table-cell table:number-columns-repeated="16376"/>
        </table:table-row>
        <table:table-row table:number-rows-repeated="1048464" table:style-name="ro1">
          <table:table-cell table:number-columns-repeated="16384"/>
        </table:table-row>
      </table:table>
      <table:table table:name="男二舍" table:style-name="ta2"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27"/>
        <table:table-column table:style-name="co8" table:default-cell-style-name="ce1"/>
        <table:table-column table:style-name="co1" table:default-cell-style-name="ce27"/>
        <table:table-column table:style-name="co1" table:number-columns-repeated="16376" table:default-cell-style-name="ce1"/>
        <table:table-row table:style-name="ro1">
          <table:table-cell office:value-type="string" table:style-name="ce13">
            <text:p>110年度暑假男二舍學生住宿名冊</text:p>
          </table:table-cell>
          <table:table-cell table:number-columns-repeated="4" table:style-name="ce14"/>
          <table:table-cell table:style-name="ce92"/>
          <table:table-cell table:style-name="ce15"/>
          <table:table-cell table:style-name="ce27"/>
          <table:table-cell table:number-columns-repeated="16376"/>
        </table:table-row>
        <table:table-row table:style-name="ro1">
          <table:table-cell office:value-type="string" table:style-name="ce3">
            <text:p>寢室</text:p>
          </table:table-cell>
          <table:table-cell office:value-type="string" table:style-name="ce44">
            <text:p>床位</text:p>
          </table:table-cell>
          <table:table-cell office:value-type="string" table:style-name="ce60">
            <text:p>住宿日期-起(入住)</text:p>
          </table:table-cell>
          <table:table-cell office:value-type="string" table:style-name="ce60">
            <text:p>住宿日期-迄(退房)</text:p>
          </table:table-cell>
          <table:table-cell office:value-type="string" table:style-name="ce44">
            <text:p>暑期住宿原因</text:p>
          </table:table-cell>
          <table:table-cell office:value-type="string" table:style-name="ce46">
            <text:p>學號</text:p>
          </table:table-cell>
          <table:table-cell office:value-type="string" table:style-name="ce46">
            <text:p>科系</text:p>
          </table:table-cell>
          <table:table-cell office:value-type="string" table:style-name="ce46">
            <text:p>姓名</text:p>
          </table:table-cell>
          <table:table-cell table:number-columns-repeated="16376" table:style-name="ce61"/>
        </table:table-row>
        <table:table-row table:style-name="ro1">
          <table:table-cell office:value-type="float" office:value="21101" table:style-name="ce33">
            <text:p>21101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0">
            <text:p>2021/6/28</text:p>
          </table:table-cell>
          <table:table-cell office:value-type="date" office:date-value="2021-08-29T00:00:00" table:style-name="ce50">
            <text:p>2021/8/29</text:p>
          </table:table-cell>
          <table:table-cell office:value-type="string" table:style-name="ce51">
            <text:p>宿舍工讀生</text:p>
          </table:table-cell>
          <table:table-cell office:value-type="float" office:value="40828432" table:style-name="ce35">
            <text:p>40828432</text:p>
          </table:table-cell>
          <table:table-cell office:value-type="string" table:style-name="ce36">
            <text:p>車輛系</text:p>
          </table:table-cell>
          <table:table-cell office:value-type="string" table:style-name="ce35">
            <text:p>蔡○正</text:p>
          </table:table-cell>
          <table:table-cell table:number-columns-repeated="16376"/>
        </table:table-row>
        <table:table-row table:style-name="ro1">
          <table:table-cell office:value-type="float" office:value="21102" table:style-name="ce33">
            <text:p>21102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宿治會幹部</text:p>
          </table:table-cell>
          <table:table-cell office:value-type="float" office:value="40831209" table:style-name="ce93">
            <text:p>40831209</text:p>
          </table:table-cell>
          <table:table-cell office:value-type="string" table:style-name="ce36">
            <text:p>航機系</text:p>
          </table:table-cell>
          <table:table-cell office:value-type="string" table:style-name="ce35">
            <text:p>林○揚</text:p>
          </table:table-cell>
          <table:table-cell table:number-columns-repeated="16376"/>
        </table:table-row>
        <table:table-row table:style-name="ro1">
          <table:table-cell office:value-type="float" office:value="21103" table:style-name="ce55">
            <text:p>2110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61" table:style-name="ce56">
            <text:p>40943261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蘇○傑</text:p>
          </table:table-cell>
          <table:table-cell table:number-columns-repeated="16376"/>
        </table:table-row>
        <table:table-row table:style-name="ro1">
          <table:table-cell office:value-type="float" office:value="21104" table:style-name="ce33">
            <text:p>21104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3110" table:style-name="ce25">
            <text:p>40943110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王○華</text:p>
          </table:table-cell>
          <table:table-cell table:number-columns-repeated="16376"/>
        </table:table-row>
        <table:table-row table:style-name="ro1">
          <table:table-cell office:value-type="float" office:value="21104" table:style-name="ce33">
            <text:p>21104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43113" table:style-name="ce25">
            <text:p>40943113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何○</text:p>
          </table:table-cell>
          <table:table-cell table:number-columns-repeated="16376"/>
        </table:table-row>
        <table:table-row table:style-name="ro1">
          <table:table-cell office:value-type="float" office:value="21106" table:style-name="ce33">
            <text:p>21106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128" table:style-name="ce25">
            <text:p>40943128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李○彬</text:p>
          </table:table-cell>
          <table:table-cell table:number-columns-repeated="16376"/>
        </table:table-row>
        <table:table-row table:style-name="ro1">
          <table:table-cell office:value-type="float" office:value="21106" table:style-name="ce33">
            <text:p>21106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129" table:style-name="ce25">
            <text:p>40943129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李○嘉</text:p>
          </table:table-cell>
          <table:table-cell table:number-columns-repeated="16376"/>
        </table:table-row>
        <table:table-row table:style-name="ro1">
          <table:table-cell office:value-type="float" office:value="21107" table:style-name="ce33">
            <text:p>21107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133" table:style-name="ce25">
            <text:p>40943133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周○翔</text:p>
          </table:table-cell>
          <table:table-cell table:number-columns-repeated="16376"/>
        </table:table-row>
        <table:table-row table:style-name="ro1">
          <table:table-cell office:value-type="float" office:value="21107" table:style-name="ce33">
            <text:p>21107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4T00:00:00" table:style-name="ce52">
            <text:p>2021/7/4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135" table:style-name="ce25">
            <text:p>40943135</text:p>
          </table:table-cell>
          <table:table-cell office:value-type="string" table:style-name="ce8">
            <text:p>資工系</text:p>
          </table:table-cell>
          <table:table-cell office:value-type="string" table:style-name="ce35">
            <text:p>林○傑</text:p>
          </table:table-cell>
          <table:table-cell table:number-columns-repeated="16376"/>
        </table:table-row>
        <table:table-row table:style-name="ro1">
          <table:table-cell office:value-type="float" office:value="21108" table:style-name="ce33">
            <text:p>21108</text:p>
          </table:table-cell>
          <table:table-cell office:value-type="float" office:value="2" table:style-name="ce33">
            <text:p>2</text:p>
          </table:table-cell>
          <table:table-cell office:value-type="date" office:date-value="2021-06-30T00:00:00" table:style-name="ce52">
            <text:p>2021/6/30</text:p>
          </table:table-cell>
          <table:table-cell office:value-type="date" office:date-value="2021-07-14T00:00:00" table:style-name="ce52">
            <text:p>2021/7/14</text:p>
          </table:table-cell>
          <table:table-cell office:value-type="string" table:style-name="ce53">
            <text:p>疫情原因：因應疫情無法返家，申請暑假住宿/109未住</text:p>
          </table:table-cell>
          <table:table-cell office:value-type="float" office:value="30848103" table:style-name="ce25">
            <text:p>30848103</text:p>
          </table:table-cell>
          <table:table-cell office:value-type="string" table:style-name="ce38">
            <text:p>多媒體設計系</text:p>
          </table:table-cell>
          <table:table-cell office:value-type="string" table:style-name="ce35">
            <text:p>劉○文</text:p>
          </table:table-cell>
          <table:table-cell table:number-columns-repeated="16376"/>
        </table:table-row>
        <table:table-row table:style-name="ro1">
          <table:table-cell office:value-type="float" office:value="21108" table:style-name="ce33">
            <text:p>21108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5T00:00:00" table:style-name="ce52">
            <text:p>2021/7/5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843149" table:style-name="ce25">
            <text:p>40843149</text:p>
          </table:table-cell>
          <table:table-cell office:value-type="string" table:style-name="ce38">
            <text:p>資工系</text:p>
          </table:table-cell>
          <table:table-cell office:value-type="string" table:style-name="ce35">
            <text:p>薛○阳</text:p>
          </table:table-cell>
          <table:table-cell table:number-columns-repeated="16376"/>
        </table:table-row>
        <table:table-row table:style-name="ro1">
          <table:table-cell office:value-type="float" office:value="21108" table:style-name="ce33">
            <text:p>21108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5T00:00:00" table:style-name="ce52">
            <text:p>2021/7/5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827149" table:style-name="ce25">
            <text:p>40827149</text:p>
          </table:table-cell>
          <table:table-cell office:value-type="string" table:style-name="ce38">
            <text:p>自動化系</text:p>
          </table:table-cell>
          <table:table-cell office:value-type="string" table:style-name="ce35">
            <text:p>陳○禧</text:p>
          </table:table-cell>
          <table:table-cell table:number-columns-repeated="16376"/>
        </table:table-row>
        <table:table-row table:style-name="ro1">
          <table:table-cell office:value-type="float" office:value="21109" table:style-name="ce33">
            <text:p>21109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15T00:00:00" table:style-name="ce52">
            <text:p>2021/8/15</text:p>
          </table:table-cell>
          <table:table-cell office:value-type="string" table:style-name="ce53">
            <text:p>外籍生住</text:p>
          </table:table-cell>
          <table:table-cell office:value-type="float" office:value="10857126" table:style-name="ce31">
            <text:p>10857126</text:p>
          </table:table-cell>
          <table:table-cell office:value-type="string" table:style-name="ce22">
            <text:p>自動化碩</text:p>
          </table:table-cell>
          <table:table-cell office:value-type="string" table:style-name="ce35">
            <text:p>李○</text:p>
          </table:table-cell>
          <table:table-cell table:number-columns-repeated="16376"/>
        </table:table-row>
        <table:table-row table:style-name="ro1">
          <table:table-cell office:value-type="float" office:value="21109" table:style-name="ce33">
            <text:p>21109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840161" table:style-name="ce94">
            <text:p>40840161</text:p>
          </table:table-cell>
          <table:table-cell office:value-type="string" table:style-name="ce6">
            <text:p>電子 系</text:p>
          </table:table-cell>
          <table:table-cell office:value-type="string" table:style-name="ce35">
            <text:p>郭○耀</text:p>
          </table:table-cell>
          <table:table-cell table:number-columns-repeated="16376"/>
        </table:table-row>
        <table:table-row table:style-name="ro1">
          <table:table-cell office:value-type="float" office:value="21109" table:style-name="ce33">
            <text:p>21109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741139" table:style-name="ce29">
            <text:p>40741139</text:p>
          </table:table-cell>
          <table:table-cell office:value-type="string" table:style-name="ce9">
            <text:p>資管系</text:p>
          </table:table-cell>
          <table:table-cell office:value-type="string" table:style-name="ce35">
            <text:p>黃○森</text:p>
          </table:table-cell>
          <table:table-cell table:number-columns-repeated="16376"/>
        </table:table-row>
        <table:table-row table:style-name="ro1">
          <table:table-cell office:value-type="float" office:value="21110" table:style-name="ce33">
            <text:p>21110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外籍生住</text:p>
          </table:table-cell>
          <table:table-cell office:value-type="float" office:value="40671309" table:style-name="ce95">
            <text:p>40671309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陳○向</text:p>
          </table:table-cell>
          <table:table-cell table:number-columns-repeated="16376"/>
        </table:table-row>
        <table:table-row table:style-name="ro1">
          <table:table-cell office:value-type="float" office:value="21110" table:style-name="ce33">
            <text:p>21110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2T00:00:00" table:style-name="ce52">
            <text:p>2021/7/2</text:p>
          </table:table-cell>
          <table:table-cell office:value-type="string" table:style-name="ce53">
            <text:p>外籍生住</text:p>
          </table:table-cell>
          <table:table-cell office:value-type="float" office:value="40671311" table:style-name="ce96">
            <text:p>40671311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鄭○耀</text:p>
          </table:table-cell>
          <table:table-cell table:number-columns-repeated="16376"/>
        </table:table-row>
        <table:table-row table:style-name="ro1">
          <table:table-cell office:value-type="float" office:value="21110" table:style-name="ce33">
            <text:p>21110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31T00:00:00" table:style-name="ce52">
            <text:p>2021/7/31</text:p>
          </table:table-cell>
          <table:table-cell office:value-type="string" table:style-name="ce53">
            <text:p>外籍生住</text:p>
          </table:table-cell>
          <table:table-cell office:value-type="float" office:value="40671323" table:style-name="ce96">
            <text:p>40671323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張○業</text:p>
          </table:table-cell>
          <table:table-cell table:number-columns-repeated="16376"/>
        </table:table-row>
        <table:table-row table:style-name="ro1">
          <table:table-cell office:value-type="float" office:value="21111" table:style-name="ce33">
            <text:p>21111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842251" table:style-name="ce97">
            <text:p>40842251</text:p>
          </table:table-cell>
          <table:table-cell office:value-type="string" table:style-name="ce9">
            <text:p>應外系</text:p>
          </table:table-cell>
          <table:table-cell office:value-type="string" table:style-name="ce35">
            <text:p>李○明</text:p>
          </table:table-cell>
          <table:table-cell table:number-columns-repeated="16376"/>
        </table:table-row>
        <table:table-row table:style-name="ro1">
          <table:table-cell office:value-type="float" office:value="21111" table:style-name="ce33">
            <text:p>21111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外籍生住</text:p>
          </table:table-cell>
          <table:table-cell office:value-type="float" office:value="40671310" table:style-name="ce97">
            <text:p>40671310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許○鴻</text:p>
          </table:table-cell>
          <table:table-cell table:number-columns-repeated="16376"/>
        </table:table-row>
        <table:table-row table:style-name="ro1">
          <table:table-cell office:value-type="float" office:value="21111" table:style-name="ce33">
            <text:p>21111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外籍生住</text:p>
          </table:table-cell>
          <table:table-cell office:value-type="float" office:value="40671302" table:style-name="ce97">
            <text:p>40671302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林○健</text:p>
          </table:table-cell>
          <table:table-cell table:number-columns-repeated="16376"/>
        </table:table-row>
        <table:table-row table:style-name="ro1">
          <table:table-cell office:value-type="float" office:value="21111" table:style-name="ce33">
            <text:p>21111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2T00:00:00" table:style-name="ce52">
            <text:p>2021/7/2</text:p>
          </table:table-cell>
          <table:table-cell office:value-type="string" table:style-name="ce53">
            <text:p>外籍生住</text:p>
          </table:table-cell>
          <table:table-cell office:value-type="float" office:value="40671330" table:style-name="ce97">
            <text:p>40671330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鄧○翰</text:p>
          </table:table-cell>
          <table:table-cell table:number-columns-repeated="16376"/>
        </table:table-row>
        <table:table-row table:style-name="ro1">
          <table:table-cell office:value-type="float" office:value="21112" table:style-name="ce33">
            <text:p>21112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外籍生住</text:p>
          </table:table-cell>
          <table:table-cell office:value-type="float" office:value="40671326" table:style-name="ce29">
            <text:p>40671326</text:p>
          </table:table-cell>
          <table:table-cell office:value-type="string" table:style-name="ce9">
            <text:p>機電輔</text:p>
          </table:table-cell>
          <table:table-cell office:value-type="string" table:style-name="ce35">
            <text:p>凌○勇</text:p>
          </table:table-cell>
          <table:table-cell table:number-columns-repeated="16376"/>
        </table:table-row>
        <table:table-row table:style-name="ro1">
          <table:table-cell office:value-type="float" office:value="21112" table:style-name="ce33">
            <text:p>21112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3T00:00:00" table:style-name="ce52">
            <text:p>2021/7/3</text:p>
          </table:table-cell>
          <table:table-cell office:value-type="string" table:style-name="ce53">
            <text:p>外籍生住</text:p>
          </table:table-cell>
          <table:table-cell office:value-type="float" office:value="40671303" table:style-name="ce25">
            <text:p>40671303</text:p>
          </table:table-cell>
          <table:table-cell office:value-type="string" table:style-name="ce8">
            <text:p>機電輔</text:p>
          </table:table-cell>
          <table:table-cell office:value-type="string" table:style-name="ce35">
            <text:p>黃○愷</text:p>
          </table:table-cell>
          <table:table-cell table:number-columns-repeated="16376"/>
        </table:table-row>
        <table:table-row table:style-name="ro1">
          <table:table-cell office:value-type="float" office:value="21112" table:style-name="ce33">
            <text:p>21112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839249" table:style-name="ce24">
            <text:p>40839249</text:p>
          </table:table-cell>
          <table:table-cell office:value-type="string" table:style-name="ce6">
            <text:p>工管系</text:p>
          </table:table-cell>
          <table:table-cell office:value-type="string" table:style-name="ce35">
            <text:p>蔡○佑</text:p>
          </table:table-cell>
          <table:table-cell table:number-columns-repeated="16376"/>
        </table:table-row>
        <table:table-row table:style-name="ro1">
          <table:table-cell office:value-type="float" office:value="21113" table:style-name="ce33">
            <text:p>2111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931145" table:style-name="ce48">
            <text:p>40931145</text:p>
          </table:table-cell>
          <table:table-cell office:value-type="string" table:style-name="ce11">
            <text:p>飛機械組</text:p>
          </table:table-cell>
          <table:table-cell office:value-type="string" table:style-name="ce35">
            <text:p>張○維</text:p>
          </table:table-cell>
          <table:table-cell table:number-columns-repeated="16376"/>
        </table:table-row>
        <table:table-row table:style-name="ro1">
          <table:table-cell office:value-type="float" office:value="21113" table:style-name="ce33">
            <text:p>21113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948135" table:style-name="ce48">
            <text:p>40948135</text:p>
          </table:table-cell>
          <table:table-cell office:value-type="string" table:style-name="ce11">
            <text:p>多媒體系</text:p>
          </table:table-cell>
          <table:table-cell office:value-type="string" table:style-name="ce35">
            <text:p>吳○澤</text:p>
          </table:table-cell>
          <table:table-cell table:number-columns-repeated="16376"/>
        </table:table-row>
        <table:table-row table:style-name="ro1">
          <table:table-cell office:value-type="float" office:value="21113" table:style-name="ce33">
            <text:p>21113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948163" table:style-name="ce48">
            <text:p>40948163</text:p>
          </table:table-cell>
          <table:table-cell office:value-type="string" table:style-name="ce11">
            <text:p>多媒體系</text:p>
          </table:table-cell>
          <table:table-cell office:value-type="string" table:style-name="ce35">
            <text:p>龔○桉</text:p>
          </table:table-cell>
          <table:table-cell table:number-columns-repeated="16376"/>
        </table:table-row>
        <table:table-row table:style-name="ro1">
          <table:table-cell office:value-type="float" office:value="21114" table:style-name="ce33">
            <text:p>21114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</text:p>
          </table:table-cell>
          <table:table-cell office:value-type="float" office:value="40948140" table:style-name="ce48">
            <text:p>40948140</text:p>
          </table:table-cell>
          <table:table-cell office:value-type="string" table:style-name="ce11">
            <text:p>多媒體系</text:p>
          </table:table-cell>
          <table:table-cell office:value-type="string" table:style-name="ce35">
            <text:p>房○龍</text:p>
          </table:table-cell>
          <table:table-cell table:number-columns-repeated="16376"/>
        </table:table-row>
        <table:table-row table:style-name="ro1">
          <table:table-cell office:value-type="float" office:value="21114" table:style-name="ce33">
            <text:p>21114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8T00:00:00" table:style-name="ce52">
            <text:p>2021/6/28</text:p>
          </table:table-cell>
          <table:table-cell office:value-type="string" table:style-name="ce53">
            <text:p>僑生住</text:p>
          </table:table-cell>
          <table:table-cell office:value-type="float" office:value="40948159" table:style-name="ce48">
            <text:p>40948159</text:p>
          </table:table-cell>
          <table:table-cell office:value-type="string" table:style-name="ce11">
            <text:p>多媒體系</text:p>
          </table:table-cell>
          <table:table-cell office:value-type="string" table:style-name="ce35">
            <text:p>謝○恩</text:p>
          </table:table-cell>
          <table:table-cell table:number-columns-repeated="16376"/>
        </table:table-row>
        <table:table-row table:style-name="ro1">
          <table:table-cell office:value-type="float" office:value="21114" table:style-name="ce33">
            <text:p>21114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50136" table:style-name="ce48">
            <text:p>40950136</text:p>
          </table:table-cell>
          <table:table-cell office:value-type="string" table:style-name="ce11">
            <text:p>休憩系</text:p>
          </table:table-cell>
          <table:table-cell office:value-type="string" table:style-name="ce35">
            <text:p>王○麟</text:p>
          </table:table-cell>
          <table:table-cell table:number-columns-repeated="16376"/>
        </table:table-row>
        <table:table-row table:style-name="ro1">
          <table:table-cell office:value-type="float" office:value="21115" table:style-name="ce33">
            <text:p>21115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外籍生住</text:p>
          </table:table-cell>
          <table:table-cell office:value-type="float" office:value="40971132" table:style-name="ce35">
            <text:p>40971132</text:p>
          </table:table-cell>
          <table:table-cell office:value-type="string" table:style-name="ce36">
            <text:p>機械與電腦輔助工程系</text:p>
          </table:table-cell>
          <table:table-cell office:value-type="string" table:style-name="ce35">
            <text:p>林○豪</text:p>
          </table:table-cell>
          <table:table-cell table:number-columns-repeated="16376"/>
        </table:table-row>
        <table:table-row table:style-name="ro1">
          <table:table-cell office:value-type="float" office:value="21116" table:style-name="ce33">
            <text:p>21116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外籍生住</text:p>
          </table:table-cell>
          <table:table-cell office:value-type="float" office:value="10955113" table:style-name="ce24">
            <text:p>10955113</text:p>
          </table:table-cell>
          <table:table-cell office:value-type="string" table:style-name="ce11">
            <text:p>財金碩士(碩士班)</text:p>
          </table:table-cell>
          <table:table-cell office:value-type="string" table:style-name="ce35">
            <text:p>杜○平</text:p>
          </table:table-cell>
          <table:table-cell table:number-columns-repeated="16376"/>
        </table:table-row>
        <table:table-row table:style-name="ro1">
          <table:table-cell office:value-type="float" office:value="21117" table:style-name="ce33">
            <text:p>21117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/109未住/疫情原因：因應疫情無法返家，申請暑假住宿/暑修生</text:p>
          </table:table-cell>
          <table:table-cell office:value-type="float" office:value="40628131" table:style-name="ce25">
            <text:p>40628131</text:p>
          </table:table-cell>
          <table:table-cell office:value-type="string" table:style-name="ce6">
            <text:p>車輛工程系</text:p>
          </table:table-cell>
          <table:table-cell office:value-type="string" table:style-name="ce35">
            <text:p>黃○麟</text:p>
          </table:table-cell>
          <table:table-cell table:number-columns-repeated="16376"/>
        </table:table-row>
        <table:table-row table:style-name="ro1">
          <table:table-cell office:value-type="float" office:value="21117" table:style-name="ce33">
            <text:p>21117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/109未住/疫情原因：因應疫情無法返家，申請暑假住宿/暑修生</text:p>
          </table:table-cell>
          <table:table-cell office:value-type="float" office:value="40545156" table:style-name="ce25">
            <text:p>40545156</text:p>
          </table:table-cell>
          <table:table-cell office:value-type="string" table:style-name="ce6">
            <text:p>財金系</text:p>
          </table:table-cell>
          <table:table-cell office:value-type="string" table:style-name="ce35">
            <text:p>蔡○偉</text:p>
          </table:table-cell>
          <table:table-cell table:number-columns-repeated="16376"/>
        </table:table-row>
        <table:table-row table:style-name="ro1">
          <table:table-cell office:value-type="float" office:value="21117" table:style-name="ce33">
            <text:p>21117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僑生住/109未住/疫情原因：因應疫情無法返家，申請暑假住宿/暑修生</text:p>
          </table:table-cell>
          <table:table-cell office:value-type="float" office:value="40631216" table:style-name="ce25">
            <text:p>40631216</text:p>
          </table:table-cell>
          <table:table-cell office:value-type="string" table:style-name="ce6">
            <text:p>飛機系</text:p>
          </table:table-cell>
          <table:table-cell office:value-type="string" table:style-name="ce35">
            <text:p>蔡○威</text:p>
          </table:table-cell>
          <table:table-cell table:number-columns-repeated="16376"/>
        </table:table-row>
        <table:table-row table:style-name="ro1">
          <table:table-cell office:value-type="float" office:value="21118" table:style-name="ce33">
            <text:p>21118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10T00:00:00" table:style-name="ce52">
            <text:p>2021/7/10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139" table:style-name="ce39">
            <text:p>40943139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林○毫</text:p>
          </table:table-cell>
          <table:table-cell table:number-columns-repeated="16376"/>
        </table:table-row>
        <table:table-row table:style-name="ro1">
          <table:table-cell office:value-type="float" office:value="21119" table:style-name="ce33">
            <text:p>21119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148" table:style-name="ce39">
            <text:p>40943148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張○芃</text:p>
          </table:table-cell>
          <table:table-cell table:number-columns-repeated="16376"/>
        </table:table-row>
        <table:table-row table:style-name="ro1">
          <table:table-cell office:value-type="float" office:value="21119" table:style-name="ce33">
            <text:p>21119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43149" table:style-name="ce39">
            <text:p>40943149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張○凱</text:p>
          </table:table-cell>
          <table:table-cell table:number-columns-repeated="16376"/>
        </table:table-row>
        <table:table-row table:style-name="ro1">
          <table:table-cell office:value-type="float" office:value="21202" table:style-name="ce25">
            <text:p>21202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3160" table:style-name="ce39">
            <text:p>40943160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黃○軒</text:p>
          </table:table-cell>
          <table:table-cell table:number-columns-repeated="16376"/>
        </table:table-row>
        <table:table-row table:style-name="ro1">
          <table:table-cell office:value-type="float" office:value="21202" table:style-name="ce25">
            <text:p>21202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暑假專題</text:p>
          </table:table-cell>
          <table:table-cell office:value-type="float" office:value="40943207" table:style-name="ce40">
            <text:p>40943207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郭○廷</text:p>
          </table:table-cell>
          <table:table-cell table:number-columns-repeated="16376"/>
        </table:table-row>
        <table:table-row table:style-name="ro1">
          <table:table-cell office:value-type="float" office:value="21203" table:style-name="ce25">
            <text:p>2120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12" table:style-name="ce39">
            <text:p>40943212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陳○威</text:p>
          </table:table-cell>
          <table:table-cell table:number-columns-repeated="16376"/>
        </table:table-row>
        <table:table-row table:style-name="ro1">
          <table:table-cell office:value-type="float" office:value="21203" table:style-name="ce25">
            <text:p>21203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30T00:00:00" table:style-name="ce52">
            <text:p>2021/8/30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13" table:style-name="ce39">
            <text:p>40943213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陳○仁</text:p>
          </table:table-cell>
          <table:table-cell table:number-columns-repeated="16376"/>
        </table:table-row>
        <table:table-row table:style-name="ro1">
          <table:table-cell office:value-type="float" office:value="21203" table:style-name="ce25">
            <text:p>21203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15" table:style-name="ce39">
            <text:p>40943215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陳○銘</text:p>
          </table:table-cell>
          <table:table-cell table:number-columns-repeated="16376"/>
        </table:table-row>
        <table:table-row table:style-name="ro1">
          <table:table-cell office:value-type="float" office:value="21204" table:style-name="ce25">
            <text:p>21204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7T00:00:00" table:style-name="ce52">
            <text:p>2021/7/7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43222" table:style-name="ce39">
            <text:p>40943222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黃○俊</text:p>
          </table:table-cell>
          <table:table-cell table:number-columns-repeated="16376"/>
        </table:table-row>
        <table:table-row table:style-name="ro1">
          <table:table-cell office:value-type="float" office:value="21204" table:style-name="ce25">
            <text:p>21204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17T00:00:00" table:style-name="ce52">
            <text:p>2021/7/17</text:p>
          </table:table-cell>
          <table:table-cell office:value-type="string" table:style-name="ce53">
            <text:p>特殊原因：暑假打工</text:p>
          </table:table-cell>
          <table:table-cell office:value-type="float" office:value="40943223" table:style-name="ce39">
            <text:p>40943223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黃○倫</text:p>
          </table:table-cell>
          <table:table-cell table:number-columns-repeated="16376"/>
        </table:table-row>
        <table:table-row table:style-name="ro1">
          <table:table-cell office:value-type="float" office:value="21206" table:style-name="ce25">
            <text:p>21206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40" table:style-name="ce39">
            <text:p>40943240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蔡○軒</text:p>
          </table:table-cell>
          <table:table-cell table:number-columns-repeated="16376"/>
        </table:table-row>
        <table:table-row table:style-name="ro1">
          <table:table-cell office:value-type="float" office:value="21206" table:style-name="ce25">
            <text:p>21206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43" table:style-name="ce39">
            <text:p>40943243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蕭○安</text:p>
          </table:table-cell>
          <table:table-cell table:number-columns-repeated="16376"/>
        </table:table-row>
        <table:table-row table:style-name="ro1">
          <table:table-cell office:value-type="float" office:value="21206" table:style-name="ce25">
            <text:p>21206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9T00:00:00" table:style-name="ce52">
            <text:p>2021/6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44" table:style-name="ce39">
            <text:p>40943244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蕭○鴻</text:p>
          </table:table-cell>
          <table:table-cell table:number-columns-repeated="16376"/>
        </table:table-row>
        <table:table-row table:style-name="ro1">
          <table:table-cell office:value-type="float" office:value="21206" table:style-name="ce25">
            <text:p>21206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46" table:style-name="ce39">
            <text:p>40943246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錢○恩</text:p>
          </table:table-cell>
          <table:table-cell table:number-columns-repeated="16376"/>
        </table:table-row>
        <table:table-row table:style-name="ro1">
          <table:table-cell office:value-type="float" office:value="21207" table:style-name="ce25">
            <text:p>21207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53" table:style-name="ce39">
            <text:p>40943253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簡○峻</text:p>
          </table:table-cell>
          <table:table-cell table:number-columns-repeated="16376"/>
        </table:table-row>
        <table:table-row table:style-name="ro1">
          <table:table-cell office:value-type="float" office:value="21207" table:style-name="ce25">
            <text:p>21207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54" table:style-name="ce39">
            <text:p>40943254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羅○智</text:p>
          </table:table-cell>
          <table:table-cell table:number-columns-repeated="16376"/>
        </table:table-row>
        <table:table-row table:style-name="ro1">
          <table:table-cell office:value-type="float" office:value="21208" table:style-name="ce25">
            <text:p>21208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43257" table:style-name="ce39">
            <text:p>40943257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蘇○勝</text:p>
          </table:table-cell>
          <table:table-cell table:number-columns-repeated="16376"/>
        </table:table-row>
        <table:table-row table:style-name="ro1">
          <table:table-cell office:value-type="float" office:value="21208" table:style-name="ce25">
            <text:p>21208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43258" table:style-name="ce39">
            <text:p>40943258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蘇○羿</text:p>
          </table:table-cell>
          <table:table-cell table:number-columns-repeated="16376"/>
        </table:table-row>
        <table:table-row table:style-name="ro1">
          <table:table-cell office:value-type="float" office:value="21208" table:style-name="ce25">
            <text:p>21208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3259" table:style-name="ce40">
            <text:p>40943259</text:p>
          </table:table-cell>
          <table:table-cell office:value-type="string" table:style-name="ce41">
            <text:p>資工系</text:p>
          </table:table-cell>
          <table:table-cell office:value-type="string" table:style-name="ce35">
            <text:p>蘇○山</text:p>
          </table:table-cell>
          <table:table-cell table:number-columns-repeated="16376"/>
        </table:table-row>
        <table:table-row table:style-name="ro1">
          <table:table-cell office:value-type="float" office:value="21209" table:style-name="ce25">
            <text:p>21209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07" table:style-name="ce25">
            <text:p>40926107</text:p>
          </table:table-cell>
          <table:table-cell office:value-type="string" table:style-name="ce8">
            <text:p>光電系</text:p>
          </table:table-cell>
          <table:table-cell office:value-type="string" table:style-name="ce35">
            <text:p>方○亮</text:p>
          </table:table-cell>
          <table:table-cell table:number-columns-repeated="16376"/>
        </table:table-row>
        <table:table-row table:style-name="ro1">
          <table:table-cell office:value-type="float" office:value="21209" table:style-name="ce25">
            <text:p>21209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08" table:style-name="ce25">
            <text:p>40926108</text:p>
          </table:table-cell>
          <table:table-cell office:value-type="string" table:style-name="ce8">
            <text:p>光電系</text:p>
          </table:table-cell>
          <table:table-cell office:value-type="string" table:style-name="ce35">
            <text:p>王○佾</text:p>
          </table:table-cell>
          <table:table-cell table:number-columns-repeated="16376"/>
        </table:table-row>
        <table:table-row table:style-name="ro1">
          <table:table-cell office:value-type="float" office:value="21209" table:style-name="ce25">
            <text:p>21209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11" table:style-name="ce39">
            <text:p>40926111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王○翔</text:p>
          </table:table-cell>
          <table:table-cell table:number-columns-repeated="16376"/>
        </table:table-row>
        <table:table-row table:style-name="ro1">
          <table:table-cell office:value-type="float" office:value="21209" table:style-name="ce25">
            <text:p>21209</text:p>
          </table:table-cell>
          <table:table-cell office:value-type="float" office:value="5" table:style-name="ce33">
            <text:p>5</text:p>
          </table:table-cell>
          <table:table-cell office:value-type="date" office:date-value="2021-02-28T00:00:00" table:style-name="ce52">
            <text:p>2021/2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14" table:style-name="ce39">
            <text:p>40926114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古○賢</text:p>
          </table:table-cell>
          <table:table-cell table:number-columns-repeated="16376"/>
        </table:table-row>
        <table:table-row table:style-name="ro1">
          <table:table-cell office:value-type="float" office:value="21210" table:style-name="ce25">
            <text:p>21210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30T00:00:00" table:style-name="ce52">
            <text:p>2021/6/30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16" table:style-name="ce39">
            <text:p>40926116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石○宏</text:p>
          </table:table-cell>
          <table:table-cell table:number-columns-repeated="16376"/>
        </table:table-row>
        <table:table-row table:style-name="ro1">
          <table:table-cell office:value-type="float" office:value="21210" table:style-name="ce25">
            <text:p>21210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17" table:style-name="ce39">
            <text:p>40926117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何○翊</text:p>
          </table:table-cell>
          <table:table-cell table:number-columns-repeated="16376"/>
        </table:table-row>
        <table:table-row table:style-name="ro1">
          <table:table-cell office:value-type="float" office:value="21210" table:style-name="ce25">
            <text:p>21210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20" table:style-name="ce39">
            <text:p>40926120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吳○憲</text:p>
          </table:table-cell>
          <table:table-cell table:number-columns-repeated="16376"/>
        </table:table-row>
        <table:table-row table:style-name="ro1">
          <table:table-cell office:value-type="float" office:value="21210" table:style-name="ce25">
            <text:p>21210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21" table:style-name="ce39">
            <text:p>40926121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吳○翰</text:p>
          </table:table-cell>
          <table:table-cell table:number-columns-repeated="16376"/>
        </table:table-row>
        <table:table-row table:style-name="ro1">
          <table:table-cell office:value-type="float" office:value="21211" table:style-name="ce25">
            <text:p>21211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23" table:style-name="ce39">
            <text:p>40926123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李○翔</text:p>
          </table:table-cell>
          <table:table-cell table:number-columns-repeated="16376"/>
        </table:table-row>
        <table:table-row table:style-name="ro1">
          <table:table-cell office:value-type="float" office:value="21211" table:style-name="ce25">
            <text:p>21211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6T00:00:00" table:style-name="ce52">
            <text:p>2021/8/26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24" table:style-name="ce39">
            <text:p>40926124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李○任</text:p>
          </table:table-cell>
          <table:table-cell table:number-columns-repeated="16376"/>
        </table:table-row>
        <table:table-row table:style-name="ro1">
          <table:table-cell office:value-type="float" office:value="21211" table:style-name="ce25">
            <text:p>21211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27" table:style-name="ce39">
            <text:p>40926127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李○奕</text:p>
          </table:table-cell>
          <table:table-cell table:number-columns-repeated="16376"/>
        </table:table-row>
        <table:table-row table:style-name="ro1">
          <table:table-cell office:value-type="float" office:value="21211" table:style-name="ce25">
            <text:p>21211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特殊原因：暑假打工</text:p>
          </table:table-cell>
          <table:table-cell office:value-type="float" office:value="40926128" table:style-name="ce39">
            <text:p>40926128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沈○宇</text:p>
          </table:table-cell>
          <table:table-cell table:number-columns-repeated="16376"/>
        </table:table-row>
        <table:table-row table:style-name="ro1">
          <table:table-cell office:value-type="float" office:value="21212" table:style-name="ce25">
            <text:p>21212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25T00:00:00" table:style-name="ce52">
            <text:p>2021/7/25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29" table:style-name="ce39">
            <text:p>40926129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沈○賢</text:p>
          </table:table-cell>
          <table:table-cell table:number-columns-repeated="16376"/>
        </table:table-row>
        <table:table-row table:style-name="ro1">
          <table:table-cell office:value-type="float" office:value="21212" table:style-name="ce25">
            <text:p>21212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30" table:style-name="ce39">
            <text:p>40926130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周○平</text:p>
          </table:table-cell>
          <table:table-cell table:number-columns-repeated="16376"/>
        </table:table-row>
        <table:table-row table:style-name="ro1">
          <table:table-cell office:value-type="float" office:value="21213" table:style-name="ce25">
            <text:p>2121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35" table:style-name="ce39">
            <text:p>40926135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林○翰</text:p>
          </table:table-cell>
          <table:table-cell table:number-columns-repeated="16376"/>
        </table:table-row>
        <table:table-row table:style-name="ro1">
          <table:table-cell office:value-type="float" office:value="21213" table:style-name="ce25">
            <text:p>21213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3T00:00:00" table:style-name="ce52">
            <text:p>2021/7/3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40" table:style-name="ce39">
            <text:p>40926140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林○羽</text:p>
          </table:table-cell>
          <table:table-cell table:number-columns-repeated="16376"/>
        </table:table-row>
        <table:table-row table:style-name="ro1">
          <table:table-cell office:value-type="float" office:value="21213" table:style-name="ce25">
            <text:p>21213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4T00:00:00" table:style-name="ce52">
            <text:p>2021/7/4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42" table:style-name="ce39">
            <text:p>40926142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施○鈞</text:p>
          </table:table-cell>
          <table:table-cell table:number-columns-repeated="16376"/>
        </table:table-row>
        <table:table-row table:style-name="ro1">
          <table:table-cell office:value-type="float" office:value="21213" table:style-name="ce25">
            <text:p>21213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31T00:00:00" table:style-name="ce52">
            <text:p>2021/7/31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44" table:style-name="ce39">
            <text:p>40926144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胡○碩</text:p>
          </table:table-cell>
          <table:table-cell table:number-columns-repeated="16376"/>
        </table:table-row>
        <table:table-row table:style-name="ro1">
          <table:table-cell office:value-type="float" office:value="21214" table:style-name="ce25">
            <text:p>21214</text:p>
          </table:table-cell>
          <table:table-cell office:value-type="float" office:value="1" table:style-name="ce33">
            <text:p>1</text:p>
          </table:table-cell>
          <table:table-cell office:value-type="date" office:date-value="2001-06-28T00:00:00" table:style-name="ce52">
            <text:p>200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45" table:style-name="ce39">
            <text:p>40926145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胡○峰</text:p>
          </table:table-cell>
          <table:table-cell table:number-columns-repeated="16376"/>
        </table:table-row>
        <table:table-row table:style-name="ro1">
          <table:table-cell office:value-type="float" office:value="21214" table:style-name="ce25">
            <text:p>21214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52" table:style-name="ce39">
            <text:p>40926152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張○閔</text:p>
          </table:table-cell>
          <table:table-cell table:number-columns-repeated="16376"/>
        </table:table-row>
        <table:table-row table:style-name="ro1">
          <table:table-cell office:value-type="float" office:value="21214" table:style-name="ce25">
            <text:p>21214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31T00:00:00" table:style-name="ce52">
            <text:p>2021/8/3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55" table:style-name="ce39">
            <text:p>40926155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張○愷</text:p>
          </table:table-cell>
          <table:table-cell table:number-columns-repeated="16376"/>
        </table:table-row>
        <table:table-row table:style-name="ro1">
          <table:table-cell office:value-type="float" office:value="21214" table:style-name="ce25">
            <text:p>21214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56" table:style-name="ce39">
            <text:p>40926156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張○辰</text:p>
          </table:table-cell>
          <table:table-cell table:number-columns-repeated="16376"/>
        </table:table-row>
        <table:table-row table:style-name="ro1">
          <table:table-cell office:value-type="float" office:value="21214" table:style-name="ce25">
            <text:p>21214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57" table:style-name="ce39">
            <text:p>40926157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張○展</text:p>
          </table:table-cell>
          <table:table-cell table:number-columns-repeated="16376"/>
        </table:table-row>
        <table:table-row table:style-name="ro1">
          <table:table-cell office:value-type="float" office:value="21215" table:style-name="ce25">
            <text:p>21215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158" table:style-name="ce39">
            <text:p>40926158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曹○峰</text:p>
          </table:table-cell>
          <table:table-cell table:number-columns-repeated="16376"/>
        </table:table-row>
        <table:table-row table:style-name="ro1">
          <table:table-cell office:value-type="float" office:value="21216" table:style-name="ce25">
            <text:p>21216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166" table:style-name="ce39">
            <text:p>40926166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林○安</text:p>
          </table:table-cell>
          <table:table-cell table:number-columns-repeated="16376"/>
        </table:table-row>
        <table:table-row table:style-name="ro1">
          <table:table-cell office:value-type="float" office:value="21221" table:style-name="ce25">
            <text:p>21221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251" table:style-name="ce39">
            <text:p>40926251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賴○錫</text:p>
          </table:table-cell>
          <table:table-cell table:number-columns-repeated="16376"/>
        </table:table-row>
        <table:table-row table:style-name="ro1">
          <table:table-cell office:value-type="float" office:value="21222" table:style-name="ce25">
            <text:p>21222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252" table:style-name="ce39">
            <text:p>40926252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薛○益</text:p>
          </table:table-cell>
          <table:table-cell table:number-columns-repeated="16376"/>
        </table:table-row>
        <table:table-row table:style-name="ro1">
          <table:table-cell office:value-type="float" office:value="21222" table:style-name="ce25">
            <text:p>21222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6253" table:style-name="ce39">
            <text:p>40926253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薛○陽</text:p>
          </table:table-cell>
          <table:table-cell table:number-columns-repeated="16376"/>
        </table:table-row>
        <table:table-row table:style-name="ro1">
          <table:table-cell office:value-type="float" office:value="21222" table:style-name="ce25">
            <text:p>21222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5T00:00:00" table:style-name="ce52">
            <text:p>2021/7/5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26256" table:style-name="ce39">
            <text:p>40926256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謝○宇</text:p>
          </table:table-cell>
          <table:table-cell table:number-columns-repeated="16376"/>
        </table:table-row>
        <table:table-row table:style-name="ro1">
          <table:table-cell office:value-type="float" office:value="21222" table:style-name="ce25">
            <text:p>21222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string" table:style-name="ce52">
            <text:p>0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258" table:style-name="ce37">
            <text:p>40926258</text:p>
          </table:table-cell>
          <table:table-cell office:value-type="string" table:style-name="ce36">
            <text:p>光電系</text:p>
          </table:table-cell>
          <table:table-cell office:value-type="string" table:style-name="ce35">
            <text:p>簡○淳</text:p>
          </table:table-cell>
          <table:table-cell table:number-columns-repeated="16376"/>
        </table:table-row>
        <table:table-row table:style-name="ro1">
          <table:table-cell office:value-type="float" office:value="21223" table:style-name="ce25">
            <text:p>2122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7T00:00:00" table:style-name="ce52">
            <text:p>2021/8/27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6261" table:style-name="ce39">
            <text:p>40926261</text:p>
          </table:table-cell>
          <table:table-cell office:value-type="string" table:style-name="ce41">
            <text:p>光電系</text:p>
          </table:table-cell>
          <table:table-cell office:value-type="string" table:style-name="ce35">
            <text:p>顏○呈</text:p>
          </table:table-cell>
          <table:table-cell table:number-columns-repeated="16376"/>
        </table:table-row>
        <table:table-row table:style-name="ro1">
          <table:table-cell office:value-type="float" office:value="21224" table:style-name="ce25">
            <text:p>21224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2T00:00:00" table:style-name="ce52">
            <text:p>2021/7/2</text:p>
          </table:table-cell>
          <table:table-cell office:value-type="string" table:style-name="ce53">
            <text:p>特殊原因：暑假打工，租約</text:p>
          </table:table-cell>
          <table:table-cell office:value-type="float" office:value="40935121" table:style-name="ce39">
            <text:p>40935121</text:p>
          </table:table-cell>
          <table:table-cell office:value-type="string" table:style-name="ce41">
            <text:p>農科系</text:p>
          </table:table-cell>
          <table:table-cell office:value-type="string" table:style-name="ce35">
            <text:p>邱○堯</text:p>
          </table:table-cell>
          <table:table-cell table:number-columns-repeated="16376"/>
        </table:table-row>
        <table:table-row table:style-name="ro1">
          <table:table-cell office:value-type="float" office:value="21225" table:style-name="ce25">
            <text:p>21225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5126" table:style-name="ce39">
            <text:p>40935126</text:p>
          </table:table-cell>
          <table:table-cell office:value-type="string" table:style-name="ce41">
            <text:p>農科系</text:p>
          </table:table-cell>
          <table:table-cell office:value-type="string" table:style-name="ce35">
            <text:p>許○銓</text:p>
          </table:table-cell>
          <table:table-cell table:number-columns-repeated="16376"/>
        </table:table-row>
        <table:table-row table:style-name="ro1">
          <table:table-cell office:value-type="float" office:value="21226" table:style-name="ce25">
            <text:p>21226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5129" table:style-name="ce39">
            <text:p>40935129</text:p>
          </table:table-cell>
          <table:table-cell office:value-type="string" table:style-name="ce41">
            <text:p>農科系</text:p>
          </table:table-cell>
          <table:table-cell office:value-type="string" table:style-name="ce35">
            <text:p>陳○翰</text:p>
          </table:table-cell>
          <table:table-cell table:number-columns-repeated="16376"/>
        </table:table-row>
        <table:table-row table:style-name="ro1">
          <table:table-cell office:value-type="float" office:value="21227" table:style-name="ce25">
            <text:p>21227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2146" table:style-name="ce39">
            <text:p>40942146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徐○緯</text:p>
          </table:table-cell>
          <table:table-cell table:number-columns-repeated="16376"/>
        </table:table-row>
        <table:table-row table:style-name="ro1">
          <table:table-cell office:value-type="float" office:value="21228" table:style-name="ce25">
            <text:p>21228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10T00:00:00" table:style-name="ce52">
            <text:p>2021/7/10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2153" table:style-name="ce39">
            <text:p>40942153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周○成</text:p>
          </table:table-cell>
          <table:table-cell table:number-columns-repeated="16376"/>
        </table:table-row>
        <table:table-row table:style-name="ro1">
          <table:table-cell office:value-type="float" office:value="21228" table:style-name="ce25">
            <text:p>21228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2240" table:style-name="ce39">
            <text:p>40942240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陳○宇</text:p>
          </table:table-cell>
          <table:table-cell table:number-columns-repeated="16376"/>
        </table:table-row>
        <table:table-row table:style-name="ro1">
          <table:table-cell office:value-type="float" office:value="21229" table:style-name="ce25">
            <text:p>21229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2246" table:style-name="ce39">
            <text:p>40942246</text:p>
          </table:table-cell>
          <table:table-cell office:value-type="string" table:style-name="ce41">
            <text:p>應外系</text:p>
          </table:table-cell>
          <table:table-cell office:value-type="string" table:style-name="ce35">
            <text:p>鄧○文</text:p>
          </table:table-cell>
          <table:table-cell table:number-columns-repeated="16376"/>
        </table:table-row>
        <table:table-row table:style-name="ro1">
          <table:table-cell office:value-type="float" office:value="21230" table:style-name="ce25">
            <text:p>21230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宿舍工讀生</text:p>
          </table:table-cell>
          <table:table-cell office:value-type="float" office:value="10920117" table:style-name="ce98">
            <text:p>10920117</text:p>
          </table:table-cell>
          <table:table-cell office:value-type="string" table:style-name="ce36">
            <text:p>機電輔系</text:p>
          </table:table-cell>
          <table:table-cell office:value-type="string" table:style-name="ce35">
            <text:p>洪○賢</text:p>
          </table:table-cell>
          <table:table-cell table:number-columns-repeated="16376"/>
        </table:table-row>
        <table:table-row table:style-name="ro1">
          <table:table-cell office:value-type="float" office:value="21302" table:style-name="ce25">
            <text:p>21302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113" table:style-name="ce39">
            <text:p>40932113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吳○頡</text:p>
          </table:table-cell>
          <table:table-cell table:number-columns-repeated="16376"/>
        </table:table-row>
        <table:table-row table:style-name="ro1">
          <table:table-cell office:value-type="float" office:value="21303" table:style-name="ce25">
            <text:p>2130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14" table:style-name="ce39">
            <text:p>40925114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利○語</text:p>
          </table:table-cell>
          <table:table-cell table:number-columns-repeated="16376"/>
        </table:table-row>
        <table:table-row table:style-name="ro1">
          <table:table-cell office:value-type="float" office:value="21303" table:style-name="ce25">
            <text:p>21303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16" table:style-name="ce39">
            <text:p>40925116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吳○億</text:p>
          </table:table-cell>
          <table:table-cell table:number-columns-repeated="16376"/>
        </table:table-row>
        <table:table-row table:style-name="ro1">
          <table:table-cell office:value-type="float" office:value="21303" table:style-name="ce25">
            <text:p>21303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17" table:style-name="ce39">
            <text:p>40925117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呂○嘉</text:p>
          </table:table-cell>
          <table:table-cell table:number-columns-repeated="16376"/>
        </table:table-row>
        <table:table-row table:style-name="ro1">
          <table:table-cell office:value-type="float" office:value="21304" table:style-name="ce25">
            <text:p>21304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9T00:00:00" table:style-name="ce52">
            <text:p>2021/6/29</text:p>
          </table:table-cell>
          <table:table-cell office:value-type="string" table:style-name="ce53">
            <text:p>特殊原因：暑假打工</text:p>
          </table:table-cell>
          <table:table-cell office:value-type="float" office:value="40925122" table:style-name="ce39">
            <text:p>40925122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周○源</text:p>
          </table:table-cell>
          <table:table-cell table:number-columns-repeated="16376"/>
        </table:table-row>
        <table:table-row table:style-name="ro1">
          <table:table-cell office:value-type="float" office:value="21305" table:style-name="ce25">
            <text:p>21305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31T00:00:00" table:style-name="ce52">
            <text:p>2021/7/31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125" table:style-name="ce39">
            <text:p>40932125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林○男</text:p>
          </table:table-cell>
          <table:table-cell table:number-columns-repeated="16376"/>
        </table:table-row>
        <table:table-row table:style-name="ro1">
          <table:table-cell office:value-type="float" office:value="21306" table:style-name="ce25">
            <text:p>21306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8T00:00:00" table:style-name="ce52">
            <text:p>2021/8/28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28" table:style-name="ce39">
            <text:p>40925128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林○岑</text:p>
          </table:table-cell>
          <table:table-cell table:number-columns-repeated="16376"/>
        </table:table-row>
        <table:table-row table:style-name="ro1">
          <table:table-cell office:value-type="float" office:value="21306" table:style-name="ce25">
            <text:p>21306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25129" table:style-name="ce39">
            <text:p>40925129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林○安</text:p>
          </table:table-cell>
          <table:table-cell table:number-columns-repeated="16376"/>
        </table:table-row>
        <table:table-row table:style-name="ro1">
          <table:table-cell office:value-type="float" office:value="21307" table:style-name="ce25">
            <text:p>21307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01-08-10T00:00:00" table:style-name="ce52">
            <text:p>2001/8/10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5132" table:style-name="ce39">
            <text:p>40925132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林○幃</text:p>
          </table:table-cell>
          <table:table-cell table:number-columns-repeated="16376"/>
        </table:table-row>
        <table:table-row table:style-name="ro1">
          <table:table-cell office:value-type="float" office:value="21307" table:style-name="ce25">
            <text:p>21307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33" table:style-name="ce39">
            <text:p>40925133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林○倫</text:p>
          </table:table-cell>
          <table:table-cell table:number-columns-repeated="16376"/>
        </table:table-row>
        <table:table-row table:style-name="ro1">
          <table:table-cell office:value-type="float" office:value="21307" table:style-name="ce25">
            <text:p>21307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特殊原因：暑假打工</text:p>
          </table:table-cell>
          <table:table-cell office:value-type="float" office:value="40925136" table:style-name="ce39">
            <text:p>40925136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柳○均</text:p>
          </table:table-cell>
          <table:table-cell table:number-columns-repeated="16376"/>
        </table:table-row>
        <table:table-row table:style-name="ro1">
          <table:table-cell office:value-type="float" office:value="21307" table:style-name="ce25">
            <text:p>21307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133" table:style-name="ce39">
            <text:p>40932133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洪○棠</text:p>
          </table:table-cell>
          <table:table-cell table:number-columns-repeated="16376"/>
        </table:table-row>
        <table:table-row table:style-name="ro1">
          <table:table-cell office:value-type="float" office:value="21307" table:style-name="ce25">
            <text:p>21307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134" table:style-name="ce39">
            <text:p>40932134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范○綸</text:p>
          </table:table-cell>
          <table:table-cell table:number-columns-repeated="16376"/>
        </table:table-row>
        <table:table-row table:style-name="ro1">
          <table:table-cell office:value-type="float" office:value="21308" table:style-name="ce25">
            <text:p>21308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3T00:00:00" table:style-name="ce52">
            <text:p>2021/7/3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5137" table:style-name="ce39">
            <text:p>40925137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洪○銘</text:p>
          </table:table-cell>
          <table:table-cell table:number-columns-repeated="16376"/>
        </table:table-row>
        <table:table-row table:style-name="ro1">
          <table:table-cell office:value-type="float" office:value="21308" table:style-name="ce25">
            <text:p>21308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9T00:00:00" table:style-name="ce52">
            <text:p>2021/6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32136" table:style-name="ce39">
            <text:p>40932136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翁○倫</text:p>
          </table:table-cell>
          <table:table-cell table:number-columns-repeated="16376"/>
        </table:table-row>
        <table:table-row table:style-name="ro1">
          <table:table-cell office:value-type="float" office:value="21310" table:style-name="ce25">
            <text:p>21310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49" table:style-name="ce39">
            <text:p>40925149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張○穎</text:p>
          </table:table-cell>
          <table:table-cell table:number-columns-repeated="16376"/>
        </table:table-row>
        <table:table-row table:style-name="ro1">
          <table:table-cell office:value-type="float" office:value="21311" table:style-name="ce25">
            <text:p>21311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50" table:style-name="ce39">
            <text:p>40925150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張○寰</text:p>
          </table:table-cell>
          <table:table-cell table:number-columns-repeated="16376"/>
        </table:table-row>
        <table:table-row table:style-name="ro1">
          <table:table-cell office:value-type="float" office:value="21311" table:style-name="ce25">
            <text:p>21311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51" table:style-name="ce39">
            <text:p>40925151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曹○竤</text:p>
          </table:table-cell>
          <table:table-cell table:number-columns-repeated="16376"/>
        </table:table-row>
        <table:table-row table:style-name="ro1">
          <table:table-cell office:value-type="float" office:value="21312" table:style-name="ce25">
            <text:p>21312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7T00:00:00" table:style-name="ce52">
            <text:p>2021/8/27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156" table:style-name="ce39">
            <text:p>40925156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陳○新</text:p>
          </table:table-cell>
          <table:table-cell table:number-columns-repeated="16376"/>
        </table:table-row>
        <table:table-row table:style-name="ro1">
          <table:table-cell office:value-type="float" office:value="21312" table:style-name="ce25">
            <text:p>21312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9T00:00:00" table:style-name="ce52">
            <text:p>2021/6/29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32149" table:style-name="ce39">
            <text:p>40932149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許○翔</text:p>
          </table:table-cell>
          <table:table-cell table:number-columns-repeated="16376"/>
        </table:table-row>
        <table:table-row table:style-name="ro1">
          <table:table-cell office:value-type="float" office:value="21312" table:style-name="ce25">
            <text:p>21312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152" table:style-name="ce39">
            <text:p>40932152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陳○浩</text:p>
          </table:table-cell>
          <table:table-cell table:number-columns-repeated="16376"/>
        </table:table-row>
        <table:table-row table:style-name="ro1">
          <table:table-cell office:value-type="float" office:value="21313" table:style-name="ce25">
            <text:p>21313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5206" table:style-name="ce39">
            <text:p>40925206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陳○禹</text:p>
          </table:table-cell>
          <table:table-cell table:number-columns-repeated="16376"/>
        </table:table-row>
        <table:table-row table:style-name="ro1">
          <table:table-cell office:value-type="float" office:value="21313" table:style-name="ce25">
            <text:p>21313</text:p>
          </table:table-cell>
          <table:table-cell office:value-type="float" office:value="3" table:style-name="ce33">
            <text:p>3</text:p>
          </table:table-cell>
          <table:table-cell office:value-type="date" office:date-value="2021-02-28T00:00:00" table:style-name="ce52">
            <text:p>2021/2/28</text:p>
          </table:table-cell>
          <table:table-cell office:value-type="date" office:date-value="2021-08-20T00:00:00" table:style-name="ce52">
            <text:p>2021/8/20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207" table:style-name="ce39">
            <text:p>40925207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陳○辰</text:p>
          </table:table-cell>
          <table:table-cell table:number-columns-repeated="16376"/>
        </table:table-row>
        <table:table-row table:style-name="ro1">
          <table:table-cell office:value-type="float" office:value="21314" table:style-name="ce25">
            <text:p>21314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210" table:style-name="ce39">
            <text:p>40925210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陳○皓</text:p>
          </table:table-cell>
          <table:table-cell table:number-columns-repeated="16376"/>
        </table:table-row>
        <table:table-row table:style-name="ro1">
          <table:table-cell office:value-type="float" office:value="21314" table:style-name="ce25">
            <text:p>21314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9T00:00:00" table:style-name="ce52">
            <text:p>2021/6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212" table:style-name="ce39">
            <text:p>40925212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陳○興</text:p>
          </table:table-cell>
          <table:table-cell table:number-columns-repeated="16376"/>
        </table:table-row>
        <table:table-row table:style-name="ro1">
          <table:table-cell office:value-type="float" office:value="21314" table:style-name="ce25">
            <text:p>21314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09" table:style-name="ce39">
            <text:p>40932209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陳○睿</text:p>
          </table:table-cell>
          <table:table-cell table:number-columns-repeated="16376"/>
        </table:table-row>
        <table:table-row table:style-name="ro1">
          <table:table-cell office:value-type="float" office:value="21314" table:style-name="ce25">
            <text:p>21314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32211" table:style-name="ce39">
            <text:p>40932211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陳○葳</text:p>
          </table:table-cell>
          <table:table-cell table:number-columns-repeated="16376"/>
        </table:table-row>
        <table:table-row table:style-name="ro1">
          <table:table-cell office:value-type="float" office:value="21315" table:style-name="ce25">
            <text:p>21315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12" table:style-name="ce39">
            <text:p>40932212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陳○兆</text:p>
          </table:table-cell>
          <table:table-cell table:number-columns-repeated="16376"/>
        </table:table-row>
        <table:table-row table:style-name="ro1">
          <table:table-cell office:value-type="float" office:value="21315" table:style-name="ce25">
            <text:p>21315</text:p>
          </table:table-cell>
          <table:table-cell office:value-type="float" office:value="5" table:style-name="ce33">
            <text:p>5</text:p>
          </table:table-cell>
          <table:table-cell office:value-type="date" office:date-value="2020-06-28T00:00:00" table:style-name="ce52">
            <text:p>2020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13" table:style-name="ce39">
            <text:p>40932213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陳○修</text:p>
          </table:table-cell>
          <table:table-cell table:number-columns-repeated="16376"/>
        </table:table-row>
        <table:table-row table:style-name="ro1">
          <table:table-cell office:value-type="float" office:value="21316" table:style-name="ce25">
            <text:p>21316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14" table:style-name="ce39">
            <text:p>40932214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曾○閔</text:p>
          </table:table-cell>
          <table:table-cell table:number-columns-repeated="16376"/>
        </table:table-row>
        <table:table-row table:style-name="ro1">
          <table:table-cell office:value-type="float" office:value="21317" table:style-name="ce25">
            <text:p>21317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8T00:00:00" table:style-name="ce52">
            <text:p>2021/8/28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32220" table:style-name="ce39">
            <text:p>40932220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黃○豪</text:p>
          </table:table-cell>
          <table:table-cell table:number-columns-repeated="16376"/>
        </table:table-row>
        <table:table-row table:style-name="ro1">
          <table:table-cell office:value-type="float" office:value="21318" table:style-name="ce25">
            <text:p>21318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5T00:00:00" table:style-name="ce52">
            <text:p>2021/8/25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228" table:style-name="ce39">
            <text:p>40925228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楊○泓</text:p>
          </table:table-cell>
          <table:table-cell table:number-columns-repeated="16376"/>
        </table:table-row>
        <table:table-row table:style-name="ro1">
          <table:table-cell office:value-type="float" office:value="21321" table:style-name="ce25">
            <text:p>21321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25237" table:style-name="ce39">
            <text:p>40925237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劉○葳</text:p>
          </table:table-cell>
          <table:table-cell table:number-columns-repeated="16376"/>
        </table:table-row>
        <table:table-row table:style-name="ro1">
          <table:table-cell office:value-type="float" office:value="21323" table:style-name="ce25">
            <text:p>2132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25246" table:style-name="ce39">
            <text:p>40925246</text:p>
          </table:table-cell>
          <table:table-cell office:value-type="string" table:style-name="ce41">
            <text:p>電機系</text:p>
          </table:table-cell>
          <table:table-cell office:value-type="string" table:style-name="ce35">
            <text:p>鄭○佑</text:p>
          </table:table-cell>
          <table:table-cell table:number-columns-repeated="16376"/>
        </table:table-row>
        <table:table-row table:style-name="ro1">
          <table:table-cell office:value-type="float" office:value="21323" table:style-name="ce25">
            <text:p>21323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39" table:style-name="ce39">
            <text:p>40932239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劉○廷</text:p>
          </table:table-cell>
          <table:table-cell table:number-columns-repeated="16376"/>
        </table:table-row>
        <table:table-row table:style-name="ro1">
          <table:table-cell office:value-type="float" office:value="21323" table:style-name="ce25">
            <text:p>21323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43" table:style-name="ce39">
            <text:p>40932243</text:p>
          </table:table-cell>
          <table:table-cell office:value-type="string" table:style-name="ce41">
            <text:p>材料系</text:p>
          </table:table-cell>
          <table:table-cell office:value-type="string" table:style-name="ce35">
            <text:p>蔡○帆</text:p>
          </table:table-cell>
          <table:table-cell table:number-columns-repeated="16376"/>
        </table:table-row>
        <table:table-row table:style-name="ro1">
          <table:table-cell office:value-type="float" office:value="21326" table:style-name="ce25">
            <text:p>21326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8T00:00:00" table:style-name="ce52">
            <text:p>2021/6/28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2251" table:style-name="ce25">
            <text:p>40932251</text:p>
          </table:table-cell>
          <table:table-cell office:value-type="string" table:style-name="ce8">
            <text:p>材料系</text:p>
          </table:table-cell>
          <table:table-cell office:value-type="string" table:style-name="ce35">
            <text:p>羅○軒</text:p>
          </table:table-cell>
          <table:table-cell table:number-columns-repeated="16376"/>
        </table:table-row>
        <table:table-row table:style-name="ro1">
          <table:table-cell office:value-type="float" office:value="21327" table:style-name="ce25">
            <text:p>21327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119" table:style-name="ce25">
            <text:p>40939119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丁○軒</text:p>
          </table:table-cell>
          <table:table-cell table:number-columns-repeated="16376"/>
        </table:table-row>
        <table:table-row table:style-name="ro1">
          <table:table-cell office:value-type="float" office:value="21327" table:style-name="ce25">
            <text:p>21327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121" table:style-name="ce25">
            <text:p>40939121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吳○軒</text:p>
          </table:table-cell>
          <table:table-cell table:number-columns-repeated="16376"/>
        </table:table-row>
        <table:table-row table:style-name="ro1">
          <table:table-cell office:value-type="float" office:value="21327" table:style-name="ce25">
            <text:p>21327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123" table:style-name="ce25">
            <text:p>40939123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吳○軒</text:p>
          </table:table-cell>
          <table:table-cell table:number-columns-repeated="16376"/>
        </table:table-row>
        <table:table-row table:style-name="ro1">
          <table:table-cell office:value-type="float" office:value="21330" table:style-name="ce25">
            <text:p>21330</text:p>
          </table:table-cell>
          <table:table-cell office:value-type="float" office:value="1" table:style-name="ce33">
            <text:p>1</text:p>
          </table:table-cell>
          <table:table-cell office:value-type="date" office:date-value="2020-06-28T00:00:00" table:style-name="ce52">
            <text:p>2020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140" table:style-name="ce25">
            <text:p>40939140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徐○安</text:p>
          </table:table-cell>
          <table:table-cell table:number-columns-repeated="16376"/>
        </table:table-row>
        <table:table-row table:style-name="ro1">
          <table:table-cell office:value-type="float" office:value="21332" table:style-name="ce25">
            <text:p>21332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226" table:style-name="ce25">
            <text:p>40939226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黃○翔</text:p>
          </table:table-cell>
          <table:table-cell table:number-columns-repeated="16376"/>
        </table:table-row>
        <table:table-row table:style-name="ro1">
          <table:table-cell office:value-type="float" office:value="21333" table:style-name="ce25">
            <text:p>21333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230" table:style-name="ce25">
            <text:p>40939230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葉○宇</text:p>
          </table:table-cell>
          <table:table-cell table:number-columns-repeated="16376"/>
        </table:table-row>
        <table:table-row table:style-name="ro1">
          <table:table-cell office:value-type="float" office:value="21333" table:style-name="ce25">
            <text:p>21333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39237" table:style-name="ce25">
            <text:p>40939237</text:p>
          </table:table-cell>
          <table:table-cell office:value-type="string" table:style-name="ce8">
            <text:p>工管系</text:p>
          </table:table-cell>
          <table:table-cell office:value-type="string" table:style-name="ce35">
            <text:p>蔡○翰</text:p>
          </table:table-cell>
          <table:table-cell table:number-columns-repeated="16376"/>
        </table:table-row>
        <table:table-row table:style-name="ro1">
          <table:table-cell office:value-type="float" office:value="21335" table:style-name="ce25">
            <text:p>21335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宿治會幹部</text:p>
          </table:table-cell>
          <table:table-cell office:value-type="float" office:value="40828137" table:style-name="ce99">
            <text:p>40828137</text:p>
          </table:table-cell>
          <table:table-cell office:value-type="string" table:style-name="ce36">
            <text:p>車輛系</text:p>
          </table:table-cell>
          <table:table-cell office:value-type="string" table:style-name="ce35">
            <text:p>黃○聖</text:p>
          </table:table-cell>
          <table:table-cell table:number-columns-repeated="16376"/>
        </table:table-row>
        <table:table-row table:style-name="ro1">
          <table:table-cell office:value-type="float" office:value="21402" table:style-name="ce49">
            <text:p>21402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9T00:00:00" table:style-name="ce52">
            <text:p>2021/6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20914123" table:style-name="ce39">
            <text:p>20914123</text:p>
          </table:table-cell>
          <table:table-cell office:value-type="string" table:style-name="ce41">
            <text:p>電子科</text:p>
          </table:table-cell>
          <table:table-cell office:value-type="string" table:style-name="ce35">
            <text:p>陳○翔</text:p>
          </table:table-cell>
          <table:table-cell table:number-columns-repeated="16376"/>
        </table:table-row>
        <table:table-row table:style-name="ro1">
          <table:table-cell office:value-type="float" office:value="21404" table:style-name="ce49">
            <text:p>21404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0113" table:style-name="ce39">
            <text:p>40940113</text:p>
          </table:table-cell>
          <table:table-cell office:value-type="string" table:style-name="ce41">
            <text:p>電子系</text:p>
          </table:table-cell>
          <table:table-cell office:value-type="string" table:style-name="ce35">
            <text:p>林○翰</text:p>
          </table:table-cell>
          <table:table-cell table:number-columns-repeated="16376"/>
        </table:table-row>
        <table:table-row table:style-name="ro1">
          <table:table-cell office:value-type="float" office:value="21406" table:style-name="ce49">
            <text:p>21406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0121" table:style-name="ce39">
            <text:p>40940121</text:p>
          </table:table-cell>
          <table:table-cell office:value-type="string" table:style-name="ce41">
            <text:p>電子系</text:p>
          </table:table-cell>
          <table:table-cell office:value-type="string" table:style-name="ce35">
            <text:p>張○鋒</text:p>
          </table:table-cell>
          <table:table-cell table:number-columns-repeated="16376"/>
        </table:table-row>
        <table:table-row table:style-name="ro1">
          <table:table-cell office:value-type="float" office:value="21406" table:style-name="ce49">
            <text:p>21406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9T00:00:00" table:style-name="ce52">
            <text:p>2021/7/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0126" table:style-name="ce39">
            <text:p>40940126</text:p>
          </table:table-cell>
          <table:table-cell office:value-type="string" table:style-name="ce41">
            <text:p>電子系</text:p>
          </table:table-cell>
          <table:table-cell office:value-type="string" table:style-name="ce35">
            <text:p>許○勝</text:p>
          </table:table-cell>
          <table:table-cell table:number-columns-repeated="16376"/>
        </table:table-row>
        <table:table-row table:style-name="ro1">
          <table:table-cell office:value-type="float" office:value="21407" table:style-name="ce49">
            <text:p>21407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3T00:00:00" table:style-name="ce52">
            <text:p>2021/7/3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0130" table:style-name="ce25">
            <text:p>40940130</text:p>
          </table:table-cell>
          <table:table-cell office:value-type="string" table:style-name="ce57">
            <text:p>電子系</text:p>
          </table:table-cell>
          <table:table-cell office:value-type="string" table:style-name="ce35">
            <text:p>陳○廷</text:p>
          </table:table-cell>
          <table:table-cell table:number-columns-repeated="16376"/>
        </table:table-row>
        <table:table-row table:style-name="ro1">
          <table:table-cell office:value-type="float" office:value="21407" table:style-name="ce49">
            <text:p>21407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28T00:00:00" table:style-name="ce52">
            <text:p>2021/6/28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0131" table:style-name="ce39">
            <text:p>40940131</text:p>
          </table:table-cell>
          <table:table-cell office:value-type="string" table:style-name="ce41">
            <text:p>電子系</text:p>
          </table:table-cell>
          <table:table-cell office:value-type="string" table:style-name="ce35">
            <text:p>陳○名</text:p>
          </table:table-cell>
          <table:table-cell table:number-columns-repeated="16376"/>
        </table:table-row>
        <table:table-row table:style-name="ro1">
          <table:table-cell office:value-type="float" office:value="21408" table:style-name="ce49">
            <text:p>21408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15T00:00:00" table:style-name="ce52">
            <text:p>2021/8/15</text:p>
          </table:table-cell>
          <table:table-cell office:value-type="string" table:style-name="ce53">
            <text:p>特殊原因：暑假打工</text:p>
          </table:table-cell>
          <table:table-cell office:value-type="float" office:value="40940141" table:style-name="ce39">
            <text:p>40940141</text:p>
          </table:table-cell>
          <table:table-cell office:value-type="string" table:style-name="ce41">
            <text:p>電子系</text:p>
          </table:table-cell>
          <table:table-cell office:value-type="string" table:style-name="ce35">
            <text:p>楊○捷</text:p>
          </table:table-cell>
          <table:table-cell table:number-columns-repeated="16376"/>
        </table:table-row>
        <table:table-row table:style-name="ro1">
          <table:table-cell office:value-type="float" office:value="21410" table:style-name="ce49">
            <text:p>21410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0153" table:style-name="ce39">
            <text:p>40940153</text:p>
          </table:table-cell>
          <table:table-cell office:value-type="string" table:style-name="ce41">
            <text:p>電子系</text:p>
          </table:table-cell>
          <table:table-cell office:value-type="string" table:style-name="ce35">
            <text:p>賴○證</text:p>
          </table:table-cell>
          <table:table-cell table:number-columns-repeated="16376"/>
        </table:table-row>
        <table:table-row table:style-name="ro1">
          <table:table-cell office:value-type="float" office:value="21411" table:style-name="ce49">
            <text:p>21411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1T00:00:00" table:style-name="ce52">
            <text:p>2021/7/1</text:p>
          </table:table-cell>
          <table:table-cell office:value-type="string" table:style-name="ce53">
            <text:p>特殊原因：房租租約問題暫時入住</text:p>
          </table:table-cell>
          <table:table-cell office:value-type="float" office:value="40950146" table:style-name="ce39">
            <text:p>40950146</text:p>
          </table:table-cell>
          <table:table-cell office:value-type="string" table:style-name="ce41">
            <text:p>休憩系</text:p>
          </table:table-cell>
          <table:table-cell office:value-type="string" table:style-name="ce35">
            <text:p>梁○融</text:p>
          </table:table-cell>
          <table:table-cell table:number-columns-repeated="16376"/>
        </table:table-row>
        <table:table-row table:style-name="ro1">
          <table:table-cell office:value-type="float" office:value="21412" table:style-name="ce49">
            <text:p>21412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15T00:00:00" table:style-name="ce52">
            <text:p>2021/8/15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50156" table:style-name="ce39">
            <text:p>40950156</text:p>
          </table:table-cell>
          <table:table-cell office:value-type="string" table:style-name="ce41">
            <text:p>休憩系</text:p>
          </table:table-cell>
          <table:table-cell office:value-type="string" table:style-name="ce35">
            <text:p>劉○霆</text:p>
          </table:table-cell>
          <table:table-cell table:number-columns-repeated="16376"/>
        </table:table-row>
        <table:table-row table:style-name="ro1">
          <table:table-cell office:value-type="float" office:value="21413" table:style-name="ce49">
            <text:p>21413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6-30T00:00:00" table:style-name="ce52">
            <text:p>2021/6/30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8139" table:style-name="ce39">
            <text:p>40948139</text:p>
          </table:table-cell>
          <table:table-cell office:value-type="string" table:style-name="ce41">
            <text:p>多媒體系</text:p>
          </table:table-cell>
          <table:table-cell office:value-type="string" table:style-name="ce35">
            <text:p>李○鳴</text:p>
          </table:table-cell>
          <table:table-cell table:number-columns-repeated="16376"/>
        </table:table-row>
        <table:table-row table:style-name="ro1">
          <table:table-cell office:value-type="float" office:value="21415" table:style-name="ce49">
            <text:p>21415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8147" table:style-name="ce39">
            <text:p>40948147</text:p>
          </table:table-cell>
          <table:table-cell office:value-type="string" table:style-name="ce41">
            <text:p>多媒體系</text:p>
          </table:table-cell>
          <table:table-cell office:value-type="string" table:style-name="ce35">
            <text:p>莊○棟</text:p>
          </table:table-cell>
          <table:table-cell table:number-columns-repeated="16376"/>
        </table:table-row>
        <table:table-row table:style-name="ro1">
          <table:table-cell office:value-type="float" office:value="21415" table:style-name="ce49">
            <text:p>21415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48149" table:style-name="ce39">
            <text:p>40948149</text:p>
          </table:table-cell>
          <table:table-cell office:value-type="string" table:style-name="ce41">
            <text:p>多媒體系</text:p>
          </table:table-cell>
          <table:table-cell office:value-type="string" table:style-name="ce35">
            <text:p>陳○緯</text:p>
          </table:table-cell>
          <table:table-cell table:number-columns-repeated="16376"/>
        </table:table-row>
        <table:table-row table:style-name="ro1">
          <table:table-cell office:value-type="float" office:value="21416" table:style-name="ce49">
            <text:p>21416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2T00:00:00" table:style-name="ce52">
            <text:p>2021/7/2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48156" table:style-name="ce39">
            <text:p>40948156</text:p>
          </table:table-cell>
          <table:table-cell office:value-type="string" table:style-name="ce41">
            <text:p>多媒體系</text:p>
          </table:table-cell>
          <table:table-cell office:value-type="string" table:style-name="ce35">
            <text:p>盧○稚</text:p>
          </table:table-cell>
          <table:table-cell table:number-columns-repeated="16376"/>
        </table:table-row>
        <table:table-row table:style-name="ro1">
          <table:table-cell office:value-type="float" office:value="21418" table:style-name="ce49">
            <text:p>21418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71104" table:style-name="ce39">
            <text:p>40971104</text:p>
          </table:table-cell>
          <table:table-cell office:value-type="string" table:style-name="ce58">
            <text:p>機電輔系</text:p>
          </table:table-cell>
          <table:table-cell office:value-type="string" table:style-name="ce35">
            <text:p>尹○棠</text:p>
          </table:table-cell>
          <table:table-cell table:number-columns-repeated="16376"/>
        </table:table-row>
        <table:table-row table:style-name="ro1">
          <table:table-cell office:value-type="float" office:value="21418" table:style-name="ce49">
            <text:p>21418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110" table:style-name="ce39">
            <text:p>40971110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吳○宥</text:p>
          </table:table-cell>
          <table:table-cell table:number-columns-repeated="16376"/>
        </table:table-row>
        <table:table-row table:style-name="ro1">
          <table:table-cell office:value-type="float" office:value="21418" table:style-name="ce49">
            <text:p>21418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111" table:style-name="ce39">
            <text:p>40971111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吳○桓</text:p>
          </table:table-cell>
          <table:table-cell table:number-columns-repeated="16376"/>
        </table:table-row>
        <table:table-row table:style-name="ro1">
          <table:table-cell office:value-type="float" office:value="21420" table:style-name="ce49">
            <text:p>21420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11T00:00:00" table:style-name="ce52">
            <text:p>2021/7/11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71122" table:style-name="ce39">
            <text:p>40971122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李○祐</text:p>
          </table:table-cell>
          <table:table-cell table:number-columns-repeated="16376"/>
        </table:table-row>
        <table:table-row table:style-name="ro1">
          <table:table-cell office:value-type="float" office:value="21420" table:style-name="ce49">
            <text:p>21420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12T00:00:00" table:style-name="ce52">
            <text:p>2021/7/12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71123" table:style-name="ce39">
            <text:p>40971123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李○廷</text:p>
          </table:table-cell>
          <table:table-cell table:number-columns-repeated="16376"/>
        </table:table-row>
        <table:table-row table:style-name="ro1">
          <table:table-cell office:value-type="float" office:value="21421" table:style-name="ce49">
            <text:p>21421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125" table:style-name="ce39">
            <text:p>40971125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李○樟</text:p>
          </table:table-cell>
          <table:table-cell table:number-columns-repeated="16376"/>
        </table:table-row>
        <table:table-row table:style-name="ro1">
          <table:table-cell office:value-type="float" office:value="21421" table:style-name="ce49">
            <text:p>21421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04T00:00:00" table:style-name="ce52">
            <text:p>2021/7/4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127" table:style-name="ce39">
            <text:p>40971127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周○安</text:p>
          </table:table-cell>
          <table:table-cell table:number-columns-repeated="16376"/>
        </table:table-row>
        <table:table-row table:style-name="ro1">
          <table:table-cell office:value-type="float" office:value="21421" table:style-name="ce49">
            <text:p>21421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7T00:00:00" table:style-name="ce52">
            <text:p>2021/8/27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128" table:style-name="ce39">
            <text:p>40971128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易○緯</text:p>
          </table:table-cell>
          <table:table-cell table:number-columns-repeated="16376"/>
        </table:table-row>
        <table:table-row table:style-name="ro1">
          <table:table-cell office:value-type="float" office:value="21425" table:style-name="ce49">
            <text:p>21425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12T00:00:00" table:style-name="ce52">
            <text:p>2021/7/12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150" table:style-name="ce39">
            <text:p>40971150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張○維</text:p>
          </table:table-cell>
          <table:table-cell table:number-columns-repeated="16376"/>
        </table:table-row>
        <table:table-row table:style-name="ro1">
          <table:table-cell office:value-type="float" office:value="21425" table:style-name="ce49">
            <text:p>21425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7-23T00:00:00" table:style-name="ce52">
            <text:p>2021/7/23</text:p>
          </table:table-cell>
          <table:table-cell office:value-type="string" table:style-name="ce53">
            <text:p>疫情原因：因應疫情無法返家，申請暑假住宿</text:p>
          </table:table-cell>
          <table:table-cell office:value-type="float" office:value="40971153" table:style-name="ce39">
            <text:p>40971153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許○恩</text:p>
          </table:table-cell>
          <table:table-cell table:number-columns-repeated="16376"/>
        </table:table-row>
        <table:table-row table:style-name="ro1">
          <table:table-cell office:value-type="float" office:value="21431" table:style-name="ce49">
            <text:p>21431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2">
            <text:p>2021/6/28</text:p>
          </table:table-cell>
          <table:table-cell office:value-type="date" office:date-value="2021-08-29T00:00:00" table:style-name="ce52">
            <text:p>2021/8/29</text:p>
          </table:table-cell>
          <table:table-cell office:value-type="string" table:style-name="ce53">
            <text:p>疫情原因：因應疫情無法返校辦理離宿，申請暑假放置物品於原寢室</text:p>
          </table:table-cell>
          <table:table-cell office:value-type="float" office:value="40971249" table:style-name="ce39">
            <text:p>40971249</text:p>
          </table:table-cell>
          <table:table-cell office:value-type="string" table:style-name="ce41">
            <text:p>機電輔系</text:p>
          </table:table-cell>
          <table:table-cell office:value-type="string" table:style-name="ce35">
            <text:p>藍○富</text:p>
          </table:table-cell>
          <table:table-cell table:number-columns-repeated="16376"/>
        </table:table-row>
        <table:table-row table:style-name="ro1">
          <table:table-cell office:value-type="float" office:value="21432" table:style-name="ce49">
            <text:p>21432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8-21T00:00:00" table:style-name="ce54">
            <text:p>2021/8/21</text:p>
          </table:table-cell>
          <table:table-cell office:value-type="string" table:style-name="ce59">
            <text:p>疫情原因：因應疫情無法返校辦理離宿，申請暑假放置物品於原寢室</text:p>
          </table:table-cell>
          <table:table-cell office:value-type="float" office:value="40946138" table:style-name="ce39">
            <text:p>40946138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王○智</text:p>
          </table:table-cell>
          <table:table-cell table:number-columns-repeated="16376"/>
        </table:table-row>
        <table:table-row table:style-name="ro1">
          <table:table-cell office:value-type="float" office:value="21432" table:style-name="ce49">
            <text:p>21432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8-15T00:00:00" table:style-name="ce54">
            <text:p>2021/8/15</text:p>
          </table:table-cell>
          <table:table-cell office:value-type="string" table:style-name="ce59">
            <text:p>疫情原因：因應疫情無法返校辦理離宿，申請暑假放置物品於原寢室</text:p>
          </table:table-cell>
          <table:table-cell office:value-type="float" office:value="40946140" table:style-name="ce39">
            <text:p>40946140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王○駿</text:p>
          </table:table-cell>
          <table:table-cell table:number-columns-repeated="16376"/>
        </table:table-row>
        <table:table-row table:style-name="ro1">
          <table:table-cell office:value-type="float" office:value="21432" table:style-name="ce49">
            <text:p>21432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7-10T00:00:00" table:style-name="ce54">
            <text:p>2021/7/10</text:p>
          </table:table-cell>
          <table:table-cell office:value-type="string" table:style-name="ce59">
            <text:p>疫情原因：因應疫情無法返家，申請暑假住宿</text:p>
          </table:table-cell>
          <table:table-cell office:value-type="float" office:value="40946141" table:style-name="ce39">
            <text:p>40946141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王○</text:p>
          </table:table-cell>
          <table:table-cell table:number-columns-repeated="16376"/>
        </table:table-row>
        <table:table-row table:style-name="ro1">
          <table:table-cell office:value-type="float" office:value="21432" table:style-name="ce49">
            <text:p>21432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7-03T00:00:00" table:style-name="ce54">
            <text:p>2021/7/3</text:p>
          </table:table-cell>
          <table:table-cell office:value-type="string" table:style-name="ce59">
            <text:p>疫情原因：因應疫情無法返家，申請暑假住宿</text:p>
          </table:table-cell>
          <table:table-cell office:value-type="float" office:value="40946142" table:style-name="ce39">
            <text:p>40946142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吳○尚</text:p>
          </table:table-cell>
          <table:table-cell table:number-columns-repeated="16376"/>
        </table:table-row>
        <table:table-row table:style-name="ro1">
          <table:table-cell office:value-type="float" office:value="21433" table:style-name="ce49">
            <text:p>21433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8-29T00:00:00" table:style-name="ce54">
            <text:p>2021/8/29</text:p>
          </table:table-cell>
          <table:table-cell office:value-type="string" table:style-name="ce59">
            <text:p>疫情原因：因應疫情無法返家，申請暑假住宿</text:p>
          </table:table-cell>
          <table:table-cell office:value-type="float" office:value="40946143" table:style-name="ce39">
            <text:p>40946143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李○展</text:p>
          </table:table-cell>
          <table:table-cell table:number-columns-repeated="16376"/>
        </table:table-row>
        <table:table-row table:style-name="ro1">
          <table:table-cell office:value-type="float" office:value="21433" table:style-name="ce49">
            <text:p>21433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8-29T00:00:00" table:style-name="ce54">
            <text:p>2021/8/29</text:p>
          </table:table-cell>
          <table:table-cell office:value-type="string" table:style-name="ce59">
            <text:p>疫情原因：因應疫情無法返校辦理離宿，申請暑假放置物品於原寢室</text:p>
          </table:table-cell>
          <table:table-cell office:value-type="float" office:value="40946144" table:style-name="ce39">
            <text:p>40946144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林○緯</text:p>
          </table:table-cell>
          <table:table-cell table:number-columns-repeated="16376"/>
        </table:table-row>
        <table:table-row table:style-name="ro1">
          <table:table-cell office:value-type="float" office:value="21433" table:style-name="ce49">
            <text:p>21433</text:p>
          </table:table-cell>
          <table:table-cell office:value-type="float" office:value="4" table:style-name="ce33">
            <text:p>4</text:p>
          </table:table-cell>
          <table:table-cell office:value-type="date" office:date-value="2020-06-28T00:00:00" table:style-name="ce54">
            <text:p>2020/6/28</text:p>
          </table:table-cell>
          <table:table-cell office:value-type="date" office:date-value="2021-08-29T00:00:00" table:style-name="ce54">
            <text:p>2021/8/29</text:p>
          </table:table-cell>
          <table:table-cell office:value-type="string" table:style-name="ce59">
            <text:p>疫情原因：因應疫情無法返校辦理離宿，申請暑假放置物品於原寢室</text:p>
          </table:table-cell>
          <table:table-cell office:value-type="float" office:value="40946148" table:style-name="ce39">
            <text:p>40946148</text:p>
          </table:table-cell>
          <table:table-cell office:value-type="string" table:style-name="ce41">
            <text:p>企管系</text:p>
          </table:table-cell>
          <table:table-cell office:value-type="string" table:style-name="ce35">
            <text:p>張○康</text:p>
          </table:table-cell>
          <table:table-cell table:number-columns-repeated="16376"/>
        </table:table-row>
        <table:table-row table:style-name="ro1">
          <table:table-cell office:value-type="float" office:value="21435" table:style-name="ce49">
            <text:p>21435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54">
            <text:p>2021/6/28</text:p>
          </table:table-cell>
          <table:table-cell office:value-type="date" office:date-value="2021-08-29T00:00:00" table:style-name="ce54">
            <text:p>2021/8/29</text:p>
          </table:table-cell>
          <table:table-cell office:value-type="string" table:style-name="ce59">
            <text:p>宿治會幹部</text:p>
          </table:table-cell>
          <table:table-cell office:value-type="float" office:value="40832254" table:style-name="ce100">
            <text:p>40832254</text:p>
          </table:table-cell>
          <table:table-cell office:value-type="string" table:style-name="ce36">
            <text:p>材料系</text:p>
          </table:table-cell>
          <table:table-cell office:value-type="string" table:style-name="ce35">
            <text:p>鄒○丞</text:p>
          </table:table-cell>
          <table:table-cell table:number-columns-repeated="16376"/>
        </table:table-row>
        <table:table-row table:number-rows-repeated="1048402" table:style-name="ro1">
          <table:table-cell table:number-columns-repeated="16384"/>
        </table:table-row>
      </table:table>
      <table:table table:name="男三舍" table:style-name="ta1">
        <table:table-column table:style-name="co6" table:number-columns-repeated="2" table:default-cell-style-name="ce1"/>
        <table:table-column table:style-name="co7" table:number-columns-repeated="2" table:default-cell-style-name="ce27"/>
        <table:table-column table:style-name="co3" table:default-cell-style-name="ce1"/>
        <table:table-column table:style-name="co4" table:default-cell-style-name="ce27"/>
        <table:table-column table:style-name="co8" table:default-cell-style-name="ce1"/>
        <table:table-column table:style-name="co1" table:default-cell-style-name="ce27"/>
        <table:table-column table:style-name="co1" table:number-columns-repeated="16376" table:default-cell-style-name="ce1"/>
        <table:table-row table:style-name="ro1">
          <table:table-cell office:value-type="string" table:style-name="ce13">
            <text:p>110年度暑假男三舍學生住宿名冊</text:p>
          </table:table-cell>
          <table:table-cell table:style-name="ce13"/>
          <table:table-cell table:number-columns-repeated="2" table:style-name="ce67"/>
          <table:table-cell table:style-name="ce13"/>
          <table:table-cell table:style-name="ce67"/>
          <table:table-cell table:style-name="ce16"/>
          <table:table-cell table:style-name="ce27"/>
          <table:table-cell table:number-columns-repeated="16376"/>
        </table:table-row>
        <table:table-row table:style-name="ro1">
          <table:table-cell office:value-type="string" table:style-name="ce3">
            <text:p>寢室</text:p>
          </table:table-cell>
          <table:table-cell office:value-type="string" table:style-name="ce44">
            <text:p>床位</text:p>
          </table:table-cell>
          <table:table-cell office:value-type="string" table:style-name="ce45">
            <text:p>住宿日期-起(入住)</text:p>
          </table:table-cell>
          <table:table-cell office:value-type="string" table:style-name="ce45">
            <text:p>住宿日期-迄(退房)</text:p>
          </table:table-cell>
          <table:table-cell office:value-type="string" table:style-name="ce44">
            <text:p>暑期住宿原因</text:p>
          </table:table-cell>
          <table:table-cell office:value-type="string" table:style-name="ce46">
            <text:p>學號</text:p>
          </table:table-cell>
          <table:table-cell office:value-type="string" table:style-name="ce73">
            <text:p>科系</text:p>
          </table:table-cell>
          <table:table-cell office:value-type="string" table:style-name="ce46">
            <text:p>姓名</text:p>
          </table:table-cell>
          <table:table-cell table:number-columns-repeated="16376" table:style-name="ce61"/>
        </table:table-row>
        <table:table-row table:style-name="ro1">
          <table:table-cell office:value-type="float" office:value="42101" table:style-name="ce33">
            <text:p>42101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9">
            <text:p>2021/6/28</text:p>
          </table:table-cell>
          <table:table-cell office:value-type="date" office:date-value="2021-08-29T00:00:00" table:style-name="ce69">
            <text:p>2021/8/29</text:p>
          </table:table-cell>
          <table:table-cell office:value-type="string" table:style-name="ce53">
            <text:p>暑假專題</text:p>
          </table:table-cell>
          <table:table-cell office:value-type="float" office:value="40724136" table:style-name="ce35">
            <text:p>40724136</text:p>
          </table:table-cell>
          <table:table-cell office:value-type="string" table:style-name="ce36">
            <text:p>動機系</text:p>
          </table:table-cell>
          <table:table-cell office:value-type="string" table:style-name="ce35">
            <text:p>黃○儐</text:p>
          </table:table-cell>
          <table:table-cell table:number-columns-repeated="16376"/>
        </table:table-row>
        <table:table-row table:style-name="ro1">
          <table:table-cell office:value-type="float" office:value="42101" table:style-name="ce33">
            <text:p>42101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34">
            <text:p>2021/6/28</text:p>
          </table:table-cell>
          <table:table-cell office:value-type="date" office:date-value="2021-08-29T00:00:00" table:style-name="ce34">
            <text:p>2021/8/29</text:p>
          </table:table-cell>
          <table:table-cell office:value-type="string" table:style-name="ce51">
            <text:p>疫情原因：因應疫情無法返家，申請暑假住宿</text:p>
          </table:table-cell>
          <table:table-cell office:value-type="float" office:value="40824118" table:style-name="ce35">
            <text:p>40824118</text:p>
          </table:table-cell>
          <table:table-cell office:value-type="string" table:style-name="ce36">
            <text:p>動機系</text:p>
          </table:table-cell>
          <table:table-cell office:value-type="string" table:style-name="ce35">
            <text:p>李○凱</text:p>
          </table:table-cell>
          <table:table-cell table:number-columns-repeated="16376"/>
        </table:table-row>
        <table:table-row table:style-name="ro1">
          <table:table-cell office:value-type="float" office:value="42101" table:style-name="ce33">
            <text:p>42101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828241" table:style-name="ce35">
            <text:p>40828241</text:p>
          </table:table-cell>
          <table:table-cell office:value-type="string" table:style-name="ce36">
            <text:p>車輛系</text:p>
          </table:table-cell>
          <table:table-cell office:value-type="string" table:style-name="ce35">
            <text:p>董○豪</text:p>
          </table:table-cell>
          <table:table-cell table:number-columns-repeated="16376"/>
        </table:table-row>
        <table:table-row table:style-name="ro1">
          <table:table-cell office:value-type="float" office:value="42101" table:style-name="ce33">
            <text:p>42101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828247" table:style-name="ce35">
            <text:p>40828247</text:p>
          </table:table-cell>
          <table:table-cell office:value-type="string" table:style-name="ce36">
            <text:p>車輛系</text:p>
          </table:table-cell>
          <table:table-cell office:value-type="string" table:style-name="ce35">
            <text:p>王○博</text:p>
          </table:table-cell>
          <table:table-cell table:number-columns-repeated="16376"/>
        </table:table-row>
        <table:table-row table:style-name="ro1">
          <table:table-cell office:value-type="float" office:value="42101" table:style-name="ce33">
            <text:p>42101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40828248" table:style-name="ce35">
            <text:p>40828248</text:p>
          </table:table-cell>
          <table:table-cell office:value-type="string" table:style-name="ce36">
            <text:p>車輛系</text:p>
          </table:table-cell>
          <table:table-cell office:value-type="string" table:style-name="ce35">
            <text:p>王○興</text:p>
          </table:table-cell>
          <table:table-cell table:number-columns-repeated="16376"/>
        </table:table-row>
        <table:table-row table:style-name="ro1">
          <table:table-cell office:value-type="float" office:value="42102" table:style-name="ce33">
            <text:p>42102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732209" table:style-name="ce35">
            <text:p>40732209</text:p>
          </table:table-cell>
          <table:table-cell office:value-type="string" table:style-name="ce36">
            <text:p>材料系</text:p>
          </table:table-cell>
          <table:table-cell office:value-type="string" table:style-name="ce35">
            <text:p>全○恩</text:p>
          </table:table-cell>
          <table:table-cell table:number-columns-repeated="16376"/>
        </table:table-row>
        <table:table-row table:style-name="ro1">
          <table:table-cell office:value-type="float" office:value="42105" table:style-name="ce55">
            <text:p>42105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宿舍工讀生</text:p>
          </table:table-cell>
          <table:table-cell office:value-type="float" office:value="40941448" table:style-name="ce63">
            <text:p>40941448</text:p>
          </table:table-cell>
          <table:table-cell office:value-type="string" table:style-name="ce10">
            <text:p>資管系</text:p>
          </table:table-cell>
          <table:table-cell office:value-type="string" table:style-name="ce35">
            <text:p>林○彬</text:p>
          </table:table-cell>
          <table:table-cell table:number-columns-repeated="16376"/>
        </table:table-row>
        <table:table-row table:style-name="ro1">
          <table:table-cell office:value-type="float" office:value="42106" table:style-name="ce33">
            <text:p>42106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727138" table:style-name="ce35">
            <text:p>40727138</text:p>
          </table:table-cell>
          <table:table-cell office:value-type="string" table:style-name="ce36">
            <text:p>自動化系</text:p>
          </table:table-cell>
          <table:table-cell office:value-type="string" table:style-name="ce35">
            <text:p>楊○誠</text:p>
          </table:table-cell>
          <table:table-cell table:number-columns-repeated="16376"/>
        </table:table-row>
        <table:table-row table:style-name="ro1">
          <table:table-cell office:value-type="float" office:value="42106" table:style-name="ce33">
            <text:p>42106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728408" table:style-name="ce35">
            <text:p>40728408</text:p>
          </table:table-cell>
          <table:table-cell office:value-type="string" table:style-name="ce38">
            <text:p>車輛系</text:p>
          </table:table-cell>
          <table:table-cell office:value-type="string" table:style-name="ce35">
            <text:p>林○佑</text:p>
          </table:table-cell>
          <table:table-cell table:number-columns-repeated="16376"/>
        </table:table-row>
        <table:table-row table:style-name="ro1">
          <table:table-cell office:value-type="float" office:value="42106" table:style-name="ce33">
            <text:p>42106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728426" table:style-name="ce35">
            <text:p>40728426</text:p>
          </table:table-cell>
          <table:table-cell office:value-type="string" table:style-name="ce38">
            <text:p>車輛系</text:p>
          </table:table-cell>
          <table:table-cell office:value-type="string" table:style-name="ce35">
            <text:p>張○筌</text:p>
          </table:table-cell>
          <table:table-cell table:number-columns-repeated="16376"/>
        </table:table-row>
        <table:table-row table:style-name="ro1">
          <table:table-cell office:value-type="float" office:value="42107" table:style-name="ce33">
            <text:p>42107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143153" table:style-name="ce35">
            <text:p>40143153</text:p>
          </table:table-cell>
          <table:table-cell office:value-type="string" table:style-name="ce38">
            <text:p>資工系</text:p>
          </table:table-cell>
          <table:table-cell office:value-type="string" table:style-name="ce35">
            <text:p>許○銓</text:p>
          </table:table-cell>
          <table:table-cell table:number-columns-repeated="16376"/>
        </table:table-row>
        <table:table-row table:style-name="ro1">
          <table:table-cell office:value-type="float" office:value="42107" table:style-name="ce33">
            <text:p>42107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840145" table:style-name="ce37">
            <text:p>40840145</text:p>
          </table:table-cell>
          <table:table-cell office:value-type="string" table:style-name="ce38">
            <text:p>電子系</text:p>
          </table:table-cell>
          <table:table-cell office:value-type="string" table:style-name="ce35">
            <text:p>王○敬</text:p>
          </table:table-cell>
          <table:table-cell table:number-columns-repeated="16376"/>
        </table:table-row>
        <table:table-row table:style-name="ro1">
          <table:table-cell office:value-type="float" office:value="42107" table:style-name="ce33">
            <text:p>42107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828108" table:style-name="ce35">
            <text:p>40828108</text:p>
          </table:table-cell>
          <table:table-cell office:value-type="string" table:style-name="ce38">
            <text:p>車輛系</text:p>
          </table:table-cell>
          <table:table-cell office:value-type="string" table:style-name="ce35">
            <text:p>陳○恩</text:p>
          </table:table-cell>
          <table:table-cell table:number-columns-repeated="16376"/>
        </table:table-row>
        <table:table-row table:style-name="ro1">
          <table:table-cell office:value-type="float" office:value="42108" table:style-name="ce33">
            <text:p>42108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843254" table:style-name="ce35">
            <text:p>40843254</text:p>
          </table:table-cell>
          <table:table-cell office:value-type="string" table:style-name="ce38">
            <text:p>資工系</text:p>
          </table:table-cell>
          <table:table-cell office:value-type="string" table:style-name="ce35">
            <text:p>林○嘉</text:p>
          </table:table-cell>
          <table:table-cell table:number-columns-repeated="16376"/>
        </table:table-row>
        <table:table-row table:style-name="ro1">
          <table:table-cell office:value-type="float" office:value="42108" table:style-name="ce33">
            <text:p>42108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5T00:00:00" table:style-name="ce62">
            <text:p>2021/7/15</text:p>
          </table:table-cell>
          <table:table-cell office:value-type="string" table:style-name="ce11">
            <text:p>其他：畢業生等成績公布後拿證書</text:p>
          </table:table-cell>
          <table:table-cell office:value-type="float" office:value="40443252" table:style-name="ce35">
            <text:p>40443252</text:p>
          </table:table-cell>
          <table:table-cell office:value-type="string" table:style-name="ce36">
            <text:p>資訊工程系</text:p>
          </table:table-cell>
          <table:table-cell office:value-type="string" table:style-name="ce35">
            <text:p>吳○毅</text:p>
          </table:table-cell>
          <table:table-cell table:number-columns-repeated="16376"/>
        </table:table-row>
        <table:table-row table:style-name="ro1">
          <table:table-cell office:value-type="float" office:value="42108" table:style-name="ce33">
            <text:p>42108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843153" table:style-name="ce35">
            <text:p>40843153</text:p>
          </table:table-cell>
          <table:table-cell office:value-type="string" table:style-name="ce38">
            <text:p>資工系</text:p>
          </table:table-cell>
          <table:table-cell office:value-type="string" table:style-name="ce35">
            <text:p>葉○汎</text:p>
          </table:table-cell>
          <table:table-cell table:number-columns-repeated="16376"/>
        </table:table-row>
        <table:table-row table:style-name="ro1">
          <table:table-cell office:value-type="float" office:value="42109" table:style-name="ce33">
            <text:p>42109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841148" table:style-name="ce37">
            <text:p>40841148</text:p>
          </table:table-cell>
          <table:table-cell office:value-type="string" table:style-name="ce38">
            <text:p>資管系</text:p>
          </table:table-cell>
          <table:table-cell office:value-type="string" table:style-name="ce35">
            <text:p>張○</text:p>
          </table:table-cell>
          <table:table-cell table:number-columns-repeated="16376"/>
        </table:table-row>
        <table:table-row table:style-name="ro1">
          <table:table-cell office:value-type="float" office:value="42109" table:style-name="ce33">
            <text:p>42109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828154" table:style-name="ce35">
            <text:p>40828154</text:p>
          </table:table-cell>
          <table:table-cell office:value-type="string" table:style-name="ce38">
            <text:p>車輛系</text:p>
          </table:table-cell>
          <table:table-cell office:value-type="string" table:style-name="ce35">
            <text:p>黃○德</text:p>
          </table:table-cell>
          <table:table-cell table:number-columns-repeated="16376"/>
        </table:table-row>
        <table:table-row table:style-name="ro1">
          <table:table-cell office:value-type="float" office:value="42110" table:style-name="ce33">
            <text:p>42110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31T00:00:00" table:style-name="ce62">
            <text:p>2021/7/3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641109" table:style-name="ce35">
            <text:p>40641109</text:p>
          </table:table-cell>
          <table:table-cell office:value-type="string" table:style-name="ce38">
            <text:p>資管系</text:p>
          </table:table-cell>
          <table:table-cell office:value-type="string" table:style-name="ce35">
            <text:p>鍾○震</text:p>
          </table:table-cell>
          <table:table-cell table:number-columns-repeated="16376"/>
        </table:table-row>
        <table:table-row table:style-name="ro1">
          <table:table-cell office:value-type="float" office:value="42110" table:style-name="ce33">
            <text:p>42110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848163" table:style-name="ce37">
            <text:p>40848163</text:p>
          </table:table-cell>
          <table:table-cell office:value-type="string" table:style-name="ce38">
            <text:p>多媒體系</text:p>
          </table:table-cell>
          <table:table-cell office:value-type="string" table:style-name="ce35">
            <text:p>董○翊</text:p>
          </table:table-cell>
          <table:table-cell table:number-columns-repeated="16376"/>
        </table:table-row>
        <table:table-row table:style-name="ro1">
          <table:table-cell office:value-type="float" office:value="42110" table:style-name="ce33">
            <text:p>42110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750146" table:style-name="ce35">
            <text:p>40750146</text:p>
          </table:table-cell>
          <table:table-cell office:value-type="string" table:style-name="ce38">
            <text:p>休閒系</text:p>
          </table:table-cell>
          <table:table-cell office:value-type="string" table:style-name="ce35">
            <text:p>林○榮</text:p>
          </table:table-cell>
          <table:table-cell table:number-columns-repeated="16376"/>
        </table:table-row>
        <table:table-row table:style-name="ro1">
          <table:table-cell office:value-type="float" office:value="42111" table:style-name="ce33">
            <text:p>42111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726122" table:style-name="ce35">
            <text:p>40726122</text:p>
          </table:table-cell>
          <table:table-cell office:value-type="string" table:style-name="ce38">
            <text:p>光電系</text:p>
          </table:table-cell>
          <table:table-cell office:value-type="string" table:style-name="ce35">
            <text:p>張○琦</text:p>
          </table:table-cell>
          <table:table-cell table:number-columns-repeated="16376"/>
        </table:table-row>
        <table:table-row table:style-name="ro1">
          <table:table-cell office:value-type="float" office:value="42112" table:style-name="ce33">
            <text:p>42112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643254" table:style-name="ce35">
            <text:p>40643254</text:p>
          </table:table-cell>
          <table:table-cell office:value-type="string" table:style-name="ce38">
            <text:p>資工系</text:p>
          </table:table-cell>
          <table:table-cell office:value-type="string" table:style-name="ce35">
            <text:p>于○棋</text:p>
          </table:table-cell>
          <table:table-cell table:number-columns-repeated="16376"/>
        </table:table-row>
        <table:table-row table:style-name="ro1">
          <table:table-cell office:value-type="float" office:value="42112" table:style-name="ce33">
            <text:p>42112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626153" table:style-name="ce35">
            <text:p>40626153</text:p>
          </table:table-cell>
          <table:table-cell office:value-type="string" table:style-name="ce38">
            <text:p>光電系</text:p>
          </table:table-cell>
          <table:table-cell office:value-type="string" table:style-name="ce35">
            <text:p>陳○瑋</text:p>
          </table:table-cell>
          <table:table-cell table:number-columns-repeated="16376"/>
        </table:table-row>
        <table:table-row table:style-name="ro1">
          <table:table-cell office:value-type="float" office:value="42112" table:style-name="ce33">
            <text:p>42112</text:p>
          </table:table-cell>
          <table:table-cell office:value-type="float" office:value="5" table:style-name="ce33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31T00:00:00" table:style-name="ce62">
            <text:p>2021/7/3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643255" table:style-name="ce35">
            <text:p>40643255</text:p>
          </table:table-cell>
          <table:table-cell office:value-type="string" table:style-name="ce38">
            <text:p>資工系</text:p>
          </table:table-cell>
          <table:table-cell office:value-type="string" table:style-name="ce35">
            <text:p>李○霖</text:p>
          </table:table-cell>
          <table:table-cell table:number-columns-repeated="16376"/>
        </table:table-row>
        <table:table-row table:style-name="ro1">
          <table:table-cell office:value-type="float" office:value="42113" table:style-name="ce33">
            <text:p>42113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871248" table:style-name="ce35">
            <text:p>40871248</text:p>
          </table:table-cell>
          <table:table-cell office:value-type="string" table:style-name="ce38">
            <text:p>機電輔系</text:p>
          </table:table-cell>
          <table:table-cell office:value-type="string" table:style-name="ce35">
            <text:p>陳○榛</text:p>
          </table:table-cell>
          <table:table-cell table:number-columns-repeated="16376"/>
        </table:table-row>
        <table:table-row table:style-name="ro1">
          <table:table-cell office:value-type="float" office:value="42113" table:style-name="ce33">
            <text:p>42113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40832225" table:style-name="ce63">
            <text:p>40832225</text:p>
          </table:table-cell>
          <table:table-cell office:value-type="string" table:style-name="ce10">
            <text:p>材料系</text:p>
          </table:table-cell>
          <table:table-cell office:value-type="string" table:style-name="ce35">
            <text:p>林○禾</text:p>
          </table:table-cell>
          <table:table-cell table:number-columns-repeated="16376"/>
        </table:table-row>
        <table:table-row table:style-name="ro1">
          <table:table-cell office:value-type="float" office:value="42115" table:style-name="ce33">
            <text:p>42115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831153" table:style-name="ce35">
            <text:p>40831153</text:p>
          </table:table-cell>
          <table:table-cell office:value-type="string" table:style-name="ce36">
            <text:p>飛機械組</text:p>
          </table:table-cell>
          <table:table-cell office:value-type="string" table:style-name="ce35">
            <text:p>林○劼</text:p>
          </table:table-cell>
          <table:table-cell table:number-columns-repeated="16376"/>
        </table:table-row>
        <table:table-row table:style-name="ro1">
          <table:table-cell office:value-type="float" office:value="42116" table:style-name="ce33">
            <text:p>42116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825222" table:style-name="ce35">
            <text:p>40825222</text:p>
          </table:table-cell>
          <table:table-cell office:value-type="string" table:style-name="ce36">
            <text:p>電機系</text:p>
          </table:table-cell>
          <table:table-cell office:value-type="string" table:style-name="ce35">
            <text:p>羅○棠</text:p>
          </table:table-cell>
          <table:table-cell table:number-columns-repeated="16376"/>
        </table:table-row>
        <table:table-row table:style-name="ro1">
          <table:table-cell office:value-type="float" office:value="42117" table:style-name="ce33">
            <text:p>42117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723205" table:style-name="ce35">
            <text:p>40723205</text:p>
          </table:table-cell>
          <table:table-cell office:value-type="string" table:style-name="ce36">
            <text:p>設計系</text:p>
          </table:table-cell>
          <table:table-cell office:value-type="string" table:style-name="ce35">
            <text:p>王○瑋</text:p>
          </table:table-cell>
          <table:table-cell table:number-columns-repeated="16376"/>
        </table:table-row>
        <table:table-row table:style-name="ro1">
          <table:table-cell office:value-type="float" office:value="42117" table:style-name="ce33">
            <text:p>42117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40727121" table:style-name="ce35">
            <text:p>40727121</text:p>
          </table:table-cell>
          <table:table-cell office:value-type="string" table:style-name="ce36">
            <text:p>自動化系</text:p>
          </table:table-cell>
          <table:table-cell office:value-type="string" table:style-name="ce35">
            <text:p>徐○祐</text:p>
          </table:table-cell>
          <table:table-cell table:number-columns-repeated="16376"/>
        </table:table-row>
        <table:table-row table:style-name="ro1">
          <table:table-cell office:value-type="float" office:value="42117" table:style-name="ce33">
            <text:p>42117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40727139" table:style-name="ce35">
            <text:p>40727139</text:p>
          </table:table-cell>
          <table:table-cell office:value-type="string" table:style-name="ce36">
            <text:p>自動化系</text:p>
          </table:table-cell>
          <table:table-cell office:value-type="string" table:style-name="ce35">
            <text:p>楊○紳</text:p>
          </table:table-cell>
          <table:table-cell table:number-columns-repeated="16376"/>
        </table:table-row>
        <table:table-row table:style-name="ro1">
          <table:table-cell office:value-type="float" office:value="42119" table:style-name="ce33">
            <text:p>42119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宿舍工讀生</text:p>
          </table:table-cell>
          <table:table-cell office:value-type="float" office:value="40925426" table:style-name="ce63">
            <text:p>40925426</text:p>
          </table:table-cell>
          <table:table-cell office:value-type="string" table:style-name="ce10">
            <text:p>電機工程系</text:p>
          </table:table-cell>
          <table:table-cell office:value-type="string" table:style-name="ce35">
            <text:p>古○平</text:p>
          </table:table-cell>
          <table:table-cell table:number-columns-repeated="16376"/>
        </table:table-row>
        <table:table-row table:style-name="ro1">
          <table:table-cell office:value-type="float" office:value="42121" table:style-name="ce33">
            <text:p>42121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71428" table:style-name="ce64">
            <text:p>40971428</text:p>
          </table:table-cell>
          <table:table-cell office:value-type="string" table:style-name="ce18">
            <text:p>機械與電腦輔助工程系</text:p>
          </table:table-cell>
          <table:table-cell office:value-type="string" table:style-name="ce35">
            <text:p>楊○騰</text:p>
          </table:table-cell>
          <table:table-cell table:number-columns-repeated="16376"/>
        </table:table-row>
        <table:table-row table:style-name="ro1">
          <table:table-cell office:value-type="float" office:value="42121" table:style-name="ce33">
            <text:p>42121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71442" table:style-name="ce65">
            <text:p>40971442</text:p>
          </table:table-cell>
          <table:table-cell office:value-type="string" table:style-name="ce20">
            <text:p>機械與電腦輔助工程系</text:p>
          </table:table-cell>
          <table:table-cell office:value-type="string" table:style-name="ce35">
            <text:p>歐○禾</text:p>
          </table:table-cell>
          <table:table-cell table:number-columns-repeated="16376"/>
        </table:table-row>
        <table:table-row table:style-name="ro1">
          <table:table-cell office:value-type="float" office:value="42123" table:style-name="ce33">
            <text:p>42123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30948104" table:style-name="ce65">
            <text:p>30948104</text:p>
          </table:table-cell>
          <table:table-cell office:value-type="string" table:style-name="ce20">
            <text:p>多媒體系</text:p>
          </table:table-cell>
          <table:table-cell office:value-type="string" table:style-name="ce35">
            <text:p>蔡○廷</text:p>
          </table:table-cell>
          <table:table-cell table:number-columns-repeated="16376"/>
        </table:table-row>
        <table:table-row table:style-name="ro1">
          <table:table-cell office:value-type="float" office:value="42124" table:style-name="ce33">
            <text:p>42124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0T00:00:00" table:style-name="ce62">
            <text:p>2021/7/10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3924" table:style-name="ce65">
            <text:p>40923924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施○廷</text:p>
          </table:table-cell>
          <table:table-cell table:number-columns-repeated="16376"/>
        </table:table-row>
        <table:table-row table:style-name="ro1">
          <table:table-cell office:value-type="float" office:value="42124" table:style-name="ce33">
            <text:p>42124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3933" table:style-name="ce65">
            <text:p>40923933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蔡○茂</text:p>
          </table:table-cell>
          <table:table-cell table:number-columns-repeated="16376"/>
        </table:table-row>
        <table:table-row table:style-name="ro1">
          <table:table-cell office:value-type="float" office:value="42129" table:style-name="ce33">
            <text:p>42129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10978123" table:style-name="ce35">
            <text:p>10978123</text:p>
          </table:table-cell>
          <table:table-cell office:value-type="string" table:style-name="ce38">
            <text:p>飛機系</text:p>
          </table:table-cell>
          <table:table-cell office:value-type="string" table:style-name="ce35">
            <text:p>翁○睿</text:p>
          </table:table-cell>
          <table:table-cell table:number-columns-repeated="16376"/>
        </table:table-row>
        <table:table-row table:style-name="ro1">
          <table:table-cell office:value-type="float" office:value="42129" table:style-name="ce33">
            <text:p>42129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10976107" table:style-name="ce63">
            <text:p>10976107</text:p>
          </table:table-cell>
          <table:table-cell office:value-type="string" table:style-name="ce10">
            <text:p>光材碩士</text:p>
          </table:table-cell>
          <table:table-cell office:value-type="string" table:style-name="ce35">
            <text:p>曹○合</text:p>
          </table:table-cell>
          <table:table-cell table:number-columns-repeated="16376"/>
        </table:table-row>
        <table:table-row table:style-name="ro1">
          <table:table-cell office:value-type="float" office:value="42204" table:style-name="ce25">
            <text:p>42204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6T00:00:00" table:style-name="ce62">
            <text:p>2021/7/16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4126" table:style-name="ce65">
            <text:p>40924126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林○豪</text:p>
          </table:table-cell>
          <table:table-cell table:number-columns-repeated="16376"/>
        </table:table-row>
        <table:table-row table:style-name="ro1">
          <table:table-cell office:value-type="float" office:value="42205" table:style-name="ce25">
            <text:p>42205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4133" table:style-name="ce65">
            <text:p>40924133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林○言</text:p>
          </table:table-cell>
          <table:table-cell table:number-columns-repeated="16376"/>
        </table:table-row>
        <table:table-row table:style-name="ro1">
          <table:table-cell office:value-type="float" office:value="42206" table:style-name="ce25">
            <text:p>42206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4138" table:style-name="ce65">
            <text:p>40924138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林○智</text:p>
          </table:table-cell>
          <table:table-cell table:number-columns-repeated="16376"/>
        </table:table-row>
        <table:table-row table:style-name="ro1">
          <table:table-cell office:value-type="float" office:value="42206" table:style-name="ce25">
            <text:p>42206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8T00:00:00" table:style-name="ce62">
            <text:p>2021/6/28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4149" table:style-name="ce65">
            <text:p>40924149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袁○晏</text:p>
          </table:table-cell>
          <table:table-cell table:number-columns-repeated="16376"/>
        </table:table-row>
        <table:table-row table:style-name="ro1">
          <table:table-cell office:value-type="float" office:value="42207" table:style-name="ce25">
            <text:p>42207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4150" table:style-name="ce65">
            <text:p>40924150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張○翔</text:p>
          </table:table-cell>
          <table:table-cell table:number-columns-repeated="16376"/>
        </table:table-row>
        <table:table-row table:style-name="ro1">
          <table:table-cell office:value-type="float" office:value="42208" table:style-name="ce25">
            <text:p>42208</text:p>
          </table:table-cell>
          <table:table-cell office:value-type="float" office:value="4" table:style-name="ce33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1T00:00:00" table:style-name="ce62">
            <text:p>2021/7/1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4211" table:style-name="ce65">
            <text:p>40924211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許○為</text:p>
          </table:table-cell>
          <table:table-cell table:number-columns-repeated="16376"/>
        </table:table-row>
        <table:table-row table:style-name="ro1">
          <table:table-cell office:value-type="float" office:value="42209" table:style-name="ce25">
            <text:p>42209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4214" table:style-name="ce65">
            <text:p>40924214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陳○祐</text:p>
          </table:table-cell>
          <table:table-cell table:number-columns-repeated="16376"/>
        </table:table-row>
        <table:table-row table:style-name="ro1">
          <table:table-cell office:value-type="float" office:value="42209" table:style-name="ce25">
            <text:p>42209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3T00:00:00" table:style-name="ce62">
            <text:p>2021/7/3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4218" table:style-name="ce65">
            <text:p>40924218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陳○哲</text:p>
          </table:table-cell>
          <table:table-cell table:number-columns-repeated="16376"/>
        </table:table-row>
        <table:table-row table:style-name="ro1">
          <table:table-cell office:value-type="float" office:value="42209" table:style-name="ce25">
            <text:p>42209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4221" table:style-name="ce65">
            <text:p>40924221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陳○武</text:p>
          </table:table-cell>
          <table:table-cell table:number-columns-repeated="16376"/>
        </table:table-row>
        <table:table-row table:style-name="ro1">
          <table:table-cell office:value-type="float" office:value="42209" table:style-name="ce25">
            <text:p>42209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4222" table:style-name="ce31">
            <text:p>40924222</text:p>
          </table:table-cell>
          <table:table-cell office:value-type="string" table:style-name="ce17">
            <text:p>動機系</text:p>
          </table:table-cell>
          <table:table-cell office:value-type="string" table:style-name="ce35">
            <text:p>陶○淵</text:p>
          </table:table-cell>
          <table:table-cell table:number-columns-repeated="16376"/>
        </table:table-row>
        <table:table-row table:style-name="ro1">
          <table:table-cell office:value-type="float" office:value="42210" table:style-name="ce25">
            <text:p>42210</text:p>
          </table:table-cell>
          <table:table-cell office:value-type="float" office:value="1" table:style-name="ce33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8T00:00:00" table:style-name="ce62">
            <text:p>2021/6/28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4223" table:style-name="ce65">
            <text:p>40924223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曾○杰</text:p>
          </table:table-cell>
          <table:table-cell table:number-columns-repeated="16376"/>
        </table:table-row>
        <table:table-row table:style-name="ro1">
          <table:table-cell office:value-type="float" office:value="42210" table:style-name="ce25">
            <text:p>42210</text:p>
          </table:table-cell>
          <table:table-cell office:value-type="float" office:value="2" table:style-name="ce33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3T00:00:00" table:style-name="ce62">
            <text:p>2021/7/3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4224" table:style-name="ce65">
            <text:p>40924224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曾○儒</text:p>
          </table:table-cell>
          <table:table-cell table:number-columns-repeated="16376"/>
        </table:table-row>
        <table:table-row table:style-name="ro1">
          <table:table-cell office:value-type="float" office:value="42210" table:style-name="ce25">
            <text:p>42210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4225" table:style-name="ce65">
            <text:p>40924225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曾○睿</text:p>
          </table:table-cell>
          <table:table-cell table:number-columns-repeated="16376"/>
        </table:table-row>
        <table:table-row table:style-name="ro1">
          <table:table-cell office:value-type="float" office:value="42211" table:style-name="ce25">
            <text:p>42211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4231" table:style-name="ce65">
            <text:p>40924231</text:p>
          </table:table-cell>
          <table:table-cell office:value-type="string" table:style-name="ce20">
            <text:p>動機系</text:p>
          </table:table-cell>
          <table:table-cell office:value-type="string" table:style-name="ce35">
            <text:p>溫○叡</text:p>
          </table:table-cell>
          <table:table-cell table:number-columns-repeated="16376"/>
        </table:table-row>
        <table:table-row table:style-name="ro1">
          <table:table-cell office:value-type="float" office:value="42215" table:style-name="ce25">
            <text:p>42215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8106" table:style-name="ce65">
            <text:p>40928106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王○豪</text:p>
          </table:table-cell>
          <table:table-cell table:number-columns-repeated="16376"/>
        </table:table-row>
        <table:table-row table:style-name="ro1">
          <table:table-cell office:value-type="float" office:value="42215" table:style-name="ce25">
            <text:p>42215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8111" table:style-name="ce65">
            <text:p>40928111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江○鋑</text:p>
          </table:table-cell>
          <table:table-cell table:number-columns-repeated="16376"/>
        </table:table-row>
        <table:table-row table:style-name="ro1">
          <table:table-cell office:value-type="float" office:value="42215" table:style-name="ce25">
            <text:p>42215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8T00:00:00" table:style-name="ce62">
            <text:p>2021/6/28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8112" table:style-name="ce65">
            <text:p>40928112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江○任</text:p>
          </table:table-cell>
          <table:table-cell table:number-columns-repeated="16376"/>
        </table:table-row>
        <table:table-row table:style-name="ro1">
          <table:table-cell office:value-type="float" office:value="42215" table:style-name="ce25">
            <text:p>42215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8113" table:style-name="ce65">
            <text:p>40928113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何○修</text:p>
          </table:table-cell>
          <table:table-cell table:number-columns-repeated="16376"/>
        </table:table-row>
        <table:table-row table:style-name="ro1">
          <table:table-cell office:value-type="float" office:value="42216" table:style-name="ce25">
            <text:p>42216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特殊原因：暑假打工</text:p>
          </table:table-cell>
          <table:table-cell office:value-type="float" office:value="40928115" table:style-name="ce65">
            <text:p>40928115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吳○程</text:p>
          </table:table-cell>
          <table:table-cell table:number-columns-repeated="16376"/>
        </table:table-row>
        <table:table-row table:style-name="ro1">
          <table:table-cell office:value-type="float" office:value="42220" table:style-name="ce25">
            <text:p>42220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9-01T00:00:00" table:style-name="ce62">
            <text:p>2021/9/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8150" table:style-name="ce65">
            <text:p>40928150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張○</text:p>
          </table:table-cell>
          <table:table-cell table:number-columns-repeated="16376"/>
        </table:table-row>
        <table:table-row table:style-name="ro1">
          <table:table-cell office:value-type="float" office:value="42221" table:style-name="ce25">
            <text:p>42221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01T00:00:00" table:style-name="ce62">
            <text:p>2021/8/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8204" table:style-name="ce65">
            <text:p>40928204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陳○宥</text:p>
          </table:table-cell>
          <table:table-cell table:number-columns-repeated="16376"/>
        </table:table-row>
        <table:table-row table:style-name="ro1">
          <table:table-cell office:value-type="float" office:value="42221" table:style-name="ce25">
            <text:p>42221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40928157" table:style-name="ce63">
            <text:p>40928157</text:p>
          </table:table-cell>
          <table:table-cell office:value-type="string" table:style-name="ce10">
            <text:p>車輛系</text:p>
          </table:table-cell>
          <table:table-cell office:value-type="string" table:style-name="ce35">
            <text:p>林○勳</text:p>
          </table:table-cell>
          <table:table-cell table:number-columns-repeated="16376"/>
        </table:table-row>
        <table:table-row table:style-name="ro1">
          <table:table-cell office:value-type="float" office:value="42223" table:style-name="ce25">
            <text:p>42223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1-07T00:00:00" table:style-name="ce62">
            <text:p>2021/1/7</text:p>
          </table:table-cell>
          <table:table-cell office:value-type="string" table:style-name="ce11">
            <text:p>特殊原因：暑假打工</text:p>
          </table:table-cell>
          <table:table-cell office:value-type="float" office:value="40928221" table:style-name="ce65">
            <text:p>40928221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葉○豪</text:p>
          </table:table-cell>
          <table:table-cell table:number-columns-repeated="16376"/>
        </table:table-row>
        <table:table-row table:style-name="ro1">
          <table:table-cell office:value-type="float" office:value="42225" table:style-name="ce25">
            <text:p>42225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8239" table:style-name="ce65">
            <text:p>40928239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鄭○豪</text:p>
          </table:table-cell>
          <table:table-cell table:number-columns-repeated="16376"/>
        </table:table-row>
        <table:table-row table:style-name="ro1">
          <table:table-cell office:value-type="float" office:value="42226" table:style-name="ce25">
            <text:p>42226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8244" table:style-name="ce63">
            <text:p>40928244</text:p>
          </table:table-cell>
          <table:table-cell office:value-type="string" table:style-name="ce10">
            <text:p>車輛系</text:p>
          </table:table-cell>
          <table:table-cell office:value-type="string" table:style-name="ce35">
            <text:p>薛○勳</text:p>
          </table:table-cell>
          <table:table-cell table:number-columns-repeated="16376"/>
        </table:table-row>
        <table:table-row table:style-name="ro1">
          <table:table-cell office:value-type="float" office:value="42226" table:style-name="ce25">
            <text:p>42226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特殊原因：暑假打工</text:p>
          </table:table-cell>
          <table:table-cell office:value-type="float" office:value="40928250" table:style-name="ce65">
            <text:p>40928250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羅○彥</text:p>
          </table:table-cell>
          <table:table-cell table:number-columns-repeated="16376"/>
        </table:table-row>
        <table:table-row table:style-name="ro1">
          <table:table-cell office:value-type="float" office:value="42227" table:style-name="ce25">
            <text:p>42227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8253" table:style-name="ce65">
            <text:p>40928253</text:p>
          </table:table-cell>
          <table:table-cell office:value-type="string" table:style-name="ce20">
            <text:p>車輛系</text:p>
          </table:table-cell>
          <table:table-cell office:value-type="string" table:style-name="ce35">
            <text:p>蘇○亞</text:p>
          </table:table-cell>
          <table:table-cell table:number-columns-repeated="16376"/>
        </table:table-row>
        <table:table-row table:style-name="ro1">
          <table:table-cell office:value-type="float" office:value="42227" table:style-name="ce25">
            <text:p>42227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7102" table:style-name="ce65">
            <text:p>40927102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丁○華</text:p>
          </table:table-cell>
          <table:table-cell table:number-columns-repeated="16376"/>
        </table:table-row>
        <table:table-row table:style-name="ro1">
          <table:table-cell office:value-type="float" office:value="42229" table:style-name="ce25">
            <text:p>42229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31T00:00:00" table:style-name="ce62">
            <text:p>2021/7/3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114" table:style-name="ce65">
            <text:p>40927114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林○諺</text:p>
          </table:table-cell>
          <table:table-cell table:number-columns-repeated="16376"/>
        </table:table-row>
        <table:table-row table:style-name="ro1">
          <table:table-cell office:value-type="float" office:value="42233" table:style-name="ce25">
            <text:p>42233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150" table:style-name="ce65">
            <text:p>40927150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蔡○森</text:p>
          </table:table-cell>
          <table:table-cell table:number-columns-repeated="16376"/>
        </table:table-row>
        <table:table-row table:style-name="ro1">
          <table:table-cell office:value-type="float" office:value="42234" table:style-name="ce25">
            <text:p>42234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02" table:style-name="ce65">
            <text:p>40927202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龐○呈</text:p>
          </table:table-cell>
          <table:table-cell table:number-columns-repeated="16376"/>
        </table:table-row>
        <table:table-row table:style-name="ro1">
          <table:table-cell office:value-type="float" office:value="42234" table:style-name="ce25">
            <text:p>42234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3T00:00:00" table:style-name="ce62">
            <text:p>2021/7/3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204" table:style-name="ce65">
            <text:p>40927204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王○維</text:p>
          </table:table-cell>
          <table:table-cell table:number-columns-repeated="16376"/>
        </table:table-row>
        <table:table-row table:style-name="ro1">
          <table:table-cell office:value-type="float" office:value="42235" table:style-name="ce25">
            <text:p>42235</text:p>
          </table:table-cell>
          <table:table-cell office:value-type="float" office:value="1" table:style-name="ce68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0T00:00:00" table:style-name="ce62">
            <text:p>2021/7/10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05" table:style-name="ce65">
            <text:p>40927205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何○賢</text:p>
          </table:table-cell>
          <table:table-cell table:number-columns-repeated="16376"/>
        </table:table-row>
        <table:table-row table:style-name="ro1">
          <table:table-cell office:value-type="float" office:value="42235" table:style-name="ce25">
            <text:p>42235</text:p>
          </table:table-cell>
          <table:table-cell office:value-type="float" office:value="2" table:style-name="ce68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5T00:00:00" table:style-name="ce62">
            <text:p>2021/7/15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08" table:style-name="ce65">
            <text:p>40927208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吳○毅</text:p>
          </table:table-cell>
          <table:table-cell table:number-columns-repeated="16376"/>
        </table:table-row>
        <table:table-row table:style-name="ro1">
          <table:table-cell office:value-type="float" office:value="42235" table:style-name="ce25">
            <text:p>42235</text:p>
          </table:table-cell>
          <table:table-cell office:value-type="float" office:value="5" table:style-name="ce68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7212" table:style-name="ce65">
            <text:p>40927212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花○澤</text:p>
          </table:table-cell>
          <table:table-cell table:number-columns-repeated="16376"/>
        </table:table-row>
        <table:table-row table:style-name="ro1">
          <table:table-cell office:value-type="float" office:value="42236" table:style-name="ce25">
            <text:p>42236</text:p>
          </table:table-cell>
          <table:table-cell office:value-type="float" office:value="1" table:style-name="ce68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15" table:style-name="ce65">
            <text:p>40927215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范○皓</text:p>
          </table:table-cell>
          <table:table-cell table:number-columns-repeated="16376"/>
        </table:table-row>
        <table:table-row table:style-name="ro1">
          <table:table-cell office:value-type="float" office:value="42236" table:style-name="ce25">
            <text:p>42236</text:p>
          </table:table-cell>
          <table:table-cell office:value-type="float" office:value="2" table:style-name="ce68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216" table:style-name="ce65">
            <text:p>40927216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高○鈞</text:p>
          </table:table-cell>
          <table:table-cell table:number-columns-repeated="16376"/>
        </table:table-row>
        <table:table-row table:style-name="ro1">
          <table:table-cell office:value-type="float" office:value="42236" table:style-name="ce25">
            <text:p>42236</text:p>
          </table:table-cell>
          <table:table-cell office:value-type="float" office:value="3" table:style-name="ce68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18" table:style-name="ce65">
            <text:p>40927218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張○維</text:p>
          </table:table-cell>
          <table:table-cell table:number-columns-repeated="16376"/>
        </table:table-row>
        <table:table-row table:style-name="ro1">
          <table:table-cell office:value-type="float" office:value="42236" table:style-name="ce25">
            <text:p>42236</text:p>
          </table:table-cell>
          <table:table-cell office:value-type="float" office:value="4" table:style-name="ce68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0T00:00:00" table:style-name="ce62">
            <text:p>2021/7/10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235" table:style-name="ce65">
            <text:p>40927235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曾○翔</text:p>
          </table:table-cell>
          <table:table-cell table:number-columns-repeated="16376"/>
        </table:table-row>
        <table:table-row table:style-name="ro1">
          <table:table-cell office:value-type="float" office:value="42237" table:style-name="ce25">
            <text:p>42237</text:p>
          </table:table-cell>
          <table:table-cell office:value-type="float" office:value="1" table:style-name="ce68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4T00:00:00" table:style-name="ce62">
            <text:p>2021/7/4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23" table:style-name="ce65">
            <text:p>40927223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梁○富</text:p>
          </table:table-cell>
          <table:table-cell table:number-columns-repeated="16376"/>
        </table:table-row>
        <table:table-row table:style-name="ro1">
          <table:table-cell office:value-type="float" office:value="42237" table:style-name="ce25">
            <text:p>42237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24" table:style-name="ce65">
            <text:p>40927224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許○綸</text:p>
          </table:table-cell>
          <table:table-cell table:number-columns-repeated="16376"/>
        </table:table-row>
        <table:table-row table:style-name="ro1">
          <table:table-cell office:value-type="float" office:value="42238" table:style-name="ce25">
            <text:p>42238</text:p>
          </table:table-cell>
          <table:table-cell office:value-type="float" office:value="2" table:style-name="ce68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3T00:00:00" table:style-name="ce62">
            <text:p>2021/7/3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7229" table:style-name="ce65">
            <text:p>40927229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陳○誌</text:p>
          </table:table-cell>
          <table:table-cell table:number-columns-repeated="16376"/>
        </table:table-row>
        <table:table-row table:style-name="ro1">
          <table:table-cell office:value-type="float" office:value="42238" table:style-name="ce25">
            <text:p>42238</text:p>
          </table:table-cell>
          <table:table-cell office:value-type="float" office:value="4" table:style-name="ce68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231" table:style-name="ce65">
            <text:p>40927231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陳○瑀</text:p>
          </table:table-cell>
          <table:table-cell table:number-columns-repeated="16376"/>
        </table:table-row>
        <table:table-row table:style-name="ro1">
          <table:table-cell office:value-type="float" office:value="41340" table:style-name="ce70">
            <text:p>41340</text:p>
          </table:table-cell>
          <table:table-cell office:value-type="float" office:value="2" table:style-name="ce68">
            <text:p>2</text:p>
          </table:table-cell>
          <table:table-cell office:value-type="date" office:date-value="2021-06-25T00:00:00" table:style-name="ce62">
            <text:p>2021/6/25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特殊原因：暑假打工</text:p>
          </table:table-cell>
          <table:table-cell office:value-type="float" office:value="40827225" table:style-name="ce35">
            <text:p>40827225</text:p>
          </table:table-cell>
          <table:table-cell office:value-type="string" table:style-name="ce36">
            <text:p>自動化系</text:p>
          </table:table-cell>
          <table:table-cell office:value-type="string" table:style-name="ce35">
            <text:p>劉○杰</text:p>
          </table:table-cell>
          <table:table-cell table:number-columns-repeated="16376"/>
        </table:table-row>
        <table:table-row table:style-name="ro1">
          <table:table-cell office:value-type="float" office:value="42301" table:style-name="ce68">
            <text:p>42301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34" table:style-name="ce65">
            <text:p>40927234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彭○恩</text:p>
          </table:table-cell>
          <table:table-cell table:number-columns-repeated="16376"/>
        </table:table-row>
        <table:table-row table:style-name="ro1">
          <table:table-cell office:value-type="float" office:value="42301" table:style-name="ce68">
            <text:p>42301</text:p>
          </table:table-cell>
          <table:table-cell office:value-type="float" office:value="3" table:style-name="ce33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38" table:style-name="ce65">
            <text:p>40927238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黃○柏</text:p>
          </table:table-cell>
          <table:table-cell table:number-columns-repeated="16376"/>
        </table:table-row>
        <table:table-row table:style-name="ro1">
          <table:table-cell office:value-type="float" office:value="42301" table:style-name="ce68">
            <text:p>42301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42" table:style-name="ce65">
            <text:p>40927242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劉○瑋</text:p>
          </table:table-cell>
          <table:table-cell table:number-columns-repeated="16376"/>
        </table:table-row>
        <table:table-row table:style-name="ro1">
          <table:table-cell office:value-type="float" office:value="42302" table:style-name="ce68">
            <text:p>42302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43" table:style-name="ce65">
            <text:p>40927243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蔡○航</text:p>
          </table:table-cell>
          <table:table-cell table:number-columns-repeated="16376"/>
        </table:table-row>
        <table:table-row table:style-name="ro1">
          <table:table-cell office:value-type="float" office:value="42302" table:style-name="ce68">
            <text:p>42302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44" table:style-name="ce65">
            <text:p>40927244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蔡○倫</text:p>
          </table:table-cell>
          <table:table-cell table:number-columns-repeated="16376"/>
        </table:table-row>
        <table:table-row table:style-name="ro1">
          <table:table-cell office:value-type="float" office:value="42302" table:style-name="ce68">
            <text:p>42302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157" table:style-name="ce29">
            <text:p>40927157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蔡○憲</text:p>
          </table:table-cell>
          <table:table-cell table:number-columns-repeated="16376"/>
        </table:table-row>
        <table:table-row table:style-name="ro1">
          <table:table-cell office:value-type="float" office:value="42302" table:style-name="ce68">
            <text:p>42302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55" table:style-name="ce65">
            <text:p>40927255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顧○廷</text:p>
          </table:table-cell>
          <table:table-cell table:number-columns-repeated="16376"/>
        </table:table-row>
        <table:table-row table:style-name="ro1">
          <table:table-cell office:value-type="float" office:value="42302" table:style-name="ce68">
            <text:p>42302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47" table:style-name="ce65">
            <text:p>40927247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鄭○家</text:p>
          </table:table-cell>
          <table:table-cell table:number-columns-repeated="16376"/>
        </table:table-row>
        <table:table-row table:style-name="ro1">
          <table:table-cell office:value-type="float" office:value="42303" table:style-name="ce68">
            <text:p>42303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158" table:style-name="ce65">
            <text:p>40927158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蕭○生</text:p>
          </table:table-cell>
          <table:table-cell table:number-columns-repeated="16376"/>
        </table:table-row>
        <table:table-row table:style-name="ro1">
          <table:table-cell office:value-type="float" office:value="42303" table:style-name="ce68">
            <text:p>42303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30T00:00:00" table:style-name="ce62">
            <text:p>2021/7/30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49" table:style-name="ce65">
            <text:p>40927249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賴○宏</text:p>
          </table:table-cell>
          <table:table-cell table:number-columns-repeated="16376"/>
        </table:table-row>
        <table:table-row table:style-name="ro1">
          <table:table-cell office:value-type="float" office:value="42303" table:style-name="ce68">
            <text:p>42303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7250" table:style-name="ce65">
            <text:p>40927250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戴○緯</text:p>
          </table:table-cell>
          <table:table-cell table:number-columns-repeated="16376"/>
        </table:table-row>
        <table:table-row table:style-name="ro1">
          <table:table-cell office:value-type="float" office:value="42303" table:style-name="ce68">
            <text:p>42303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0T00:00:00" table:style-name="ce62">
            <text:p>2021/7/10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06" table:style-name="ce63">
            <text:p>40930106</text:p>
          </table:table-cell>
          <table:table-cell office:value-type="string" table:style-name="ce10">
            <text:p>飛航電組</text:p>
          </table:table-cell>
          <table:table-cell office:value-type="string" table:style-name="ce35">
            <text:p>王○惟</text:p>
          </table:table-cell>
          <table:table-cell table:number-columns-repeated="16376"/>
        </table:table-row>
        <table:table-row table:style-name="ro1">
          <table:table-cell office:value-type="float" office:value="42304" table:style-name="ce68">
            <text:p>42304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52" table:style-name="ce65">
            <text:p>40927252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魏○翔</text:p>
          </table:table-cell>
          <table:table-cell table:number-columns-repeated="16376"/>
        </table:table-row>
        <table:table-row table:style-name="ro1">
          <table:table-cell office:value-type="float" office:value="42304" table:style-name="ce68">
            <text:p>42304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7254" table:style-name="ce65">
            <text:p>40927254</text:p>
          </table:table-cell>
          <table:table-cell office:value-type="string" table:style-name="ce20">
            <text:p>自動化系</text:p>
          </table:table-cell>
          <table:table-cell office:value-type="string" table:style-name="ce35">
            <text:p>蘇○陞</text:p>
          </table:table-cell>
          <table:table-cell table:number-columns-repeated="16376"/>
        </table:table-row>
        <table:table-row table:style-name="ro1">
          <table:table-cell office:value-type="float" office:value="42304" table:style-name="ce68">
            <text:p>42304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09" table:style-name="ce65">
            <text:p>40930109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王○申</text:p>
          </table:table-cell>
          <table:table-cell table:number-columns-repeated="16376"/>
        </table:table-row>
        <table:table-row table:style-name="ro1">
          <table:table-cell office:value-type="float" office:value="42305" table:style-name="ce68">
            <text:p>42305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10" table:style-name="ce65">
            <text:p>40930110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王○凱</text:p>
          </table:table-cell>
          <table:table-cell table:number-columns-repeated="16376"/>
        </table:table-row>
        <table:table-row table:style-name="ro1">
          <table:table-cell office:value-type="float" office:value="42305" table:style-name="ce68">
            <text:p>42305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11" table:style-name="ce65">
            <text:p>40930111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朱○霖</text:p>
          </table:table-cell>
          <table:table-cell table:number-columns-repeated="16376"/>
        </table:table-row>
        <table:table-row table:style-name="ro1">
          <table:table-cell office:value-type="float" office:value="42305" table:style-name="ce68">
            <text:p>42305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15" table:style-name="ce65">
            <text:p>40930115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吳○祐</text:p>
          </table:table-cell>
          <table:table-cell table:number-columns-repeated="16376"/>
        </table:table-row>
        <table:table-row table:style-name="ro1">
          <table:table-cell office:value-type="float" office:value="42306" table:style-name="ce68">
            <text:p>42306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26T00:00:00" table:style-name="ce62">
            <text:p>2021/7/26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19" table:style-name="ce65">
            <text:p>40930119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呂○翰</text:p>
          </table:table-cell>
          <table:table-cell table:number-columns-repeated="16376"/>
        </table:table-row>
        <table:table-row table:style-name="ro1">
          <table:table-cell office:value-type="float" office:value="42307" table:style-name="ce68">
            <text:p>42307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25" table:style-name="ce65">
            <text:p>40930125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周○祐</text:p>
          </table:table-cell>
          <table:table-cell table:number-columns-repeated="16376"/>
        </table:table-row>
        <table:table-row table:style-name="ro1">
          <table:table-cell office:value-type="float" office:value="42308" table:style-name="ce68">
            <text:p>42308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31" table:style-name="ce65">
            <text:p>40930131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林○恩</text:p>
          </table:table-cell>
          <table:table-cell table:number-columns-repeated="16376"/>
        </table:table-row>
        <table:table-row table:style-name="ro1">
          <table:table-cell office:value-type="float" office:value="42309" table:style-name="ce68">
            <text:p>42309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4T00:00:00" table:style-name="ce62">
            <text:p>2021/7/4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0141" table:style-name="ce65">
            <text:p>40930141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洪○賢</text:p>
          </table:table-cell>
          <table:table-cell table:number-columns-repeated="16376"/>
        </table:table-row>
        <table:table-row table:style-name="ro1">
          <table:table-cell office:value-type="float" office:value="42309" table:style-name="ce68">
            <text:p>42309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143" table:style-name="ce65">
            <text:p>40930143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洪○豪</text:p>
          </table:table-cell>
          <table:table-cell table:number-columns-repeated="16376"/>
        </table:table-row>
        <table:table-row table:style-name="ro1">
          <table:table-cell office:value-type="float" office:value="42310" table:style-name="ce68">
            <text:p>42310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0144" table:style-name="ce64">
            <text:p>40930144</text:p>
          </table:table-cell>
          <table:table-cell office:value-type="string" table:style-name="ce18">
            <text:p>飛航電組</text:p>
          </table:table-cell>
          <table:table-cell office:value-type="string" table:style-name="ce35">
            <text:p>胡○緯</text:p>
          </table:table-cell>
          <table:table-cell table:number-columns-repeated="16376"/>
        </table:table-row>
        <table:table-row table:style-name="ro1">
          <table:table-cell office:value-type="float" office:value="42310" table:style-name="ce68">
            <text:p>42310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0145" table:style-name="ce65">
            <text:p>40930145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胡○豪</text:p>
          </table:table-cell>
          <table:table-cell table:number-columns-repeated="16376"/>
        </table:table-row>
        <table:table-row table:style-name="ro1">
          <table:table-cell office:value-type="float" office:value="42310" table:style-name="ce68">
            <text:p>42310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0149" table:style-name="ce63">
            <text:p>40930149</text:p>
          </table:table-cell>
          <table:table-cell office:value-type="string" table:style-name="ce10">
            <text:p>飛航電組</text:p>
          </table:table-cell>
          <table:table-cell office:value-type="string" table:style-name="ce35">
            <text:p>徐○瑜</text:p>
          </table:table-cell>
          <table:table-cell table:number-columns-repeated="16376"/>
        </table:table-row>
        <table:table-row table:style-name="ro1">
          <table:table-cell office:value-type="float" office:value="42311" table:style-name="ce71">
            <text:p>42311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30T00:00:00" table:style-name="ce62">
            <text:p>2021/8/30</text:p>
          </table:table-cell>
          <table:table-cell office:value-type="string" table:style-name="ce11">
            <text:p>宿舍幹部</text:p>
          </table:table-cell>
          <table:table-cell office:value-type="float" office:value="40831125" table:style-name="ce35">
            <text:p>40831125</text:p>
          </table:table-cell>
          <table:table-cell office:value-type="string" table:style-name="ce36">
            <text:p>航機系</text:p>
          </table:table-cell>
          <table:table-cell office:value-type="string" table:style-name="ce35">
            <text:p>呂○璁</text:p>
          </table:table-cell>
          <table:table-cell table:number-columns-repeated="16376"/>
        </table:table-row>
        <table:table-row table:style-name="ro1">
          <table:table-cell office:value-type="float" office:value="42312" table:style-name="ce49">
            <text:p>42312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3T00:00:00" table:style-name="ce62">
            <text:p>2021/7/3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30152" table:style-name="ce65">
            <text:p>40930152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張○泓</text:p>
          </table:table-cell>
          <table:table-cell table:number-columns-repeated="16376"/>
        </table:table-row>
        <table:table-row table:style-name="ro1">
          <table:table-cell office:value-type="float" office:value="42312" table:style-name="ce49">
            <text:p>42312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4T00:00:00" table:style-name="ce62">
            <text:p>2021/7/4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0205" table:style-name="ce65">
            <text:p>40930205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張○邦</text:p>
          </table:table-cell>
          <table:table-cell table:number-columns-repeated="16376"/>
        </table:table-row>
        <table:table-row table:style-name="ro1">
          <table:table-cell office:value-type="float" office:value="42313" table:style-name="ce49">
            <text:p>42313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9T00:00:00" table:style-name="ce62">
            <text:p>2021/6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216" table:style-name="ce65">
            <text:p>40930216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許○銘</text:p>
          </table:table-cell>
          <table:table-cell table:number-columns-repeated="16376"/>
        </table:table-row>
        <table:table-row table:style-name="ro1">
          <table:table-cell office:value-type="float" office:value="42314" table:style-name="ce49">
            <text:p>42314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30221" table:style-name="ce65">
            <text:p>40930221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陳○廷</text:p>
          </table:table-cell>
          <table:table-cell table:number-columns-repeated="16376"/>
        </table:table-row>
        <table:table-row table:style-name="ro1">
          <table:table-cell office:value-type="float" office:value="42314" table:style-name="ce49">
            <text:p>42314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30223" table:style-name="ce65">
            <text:p>40930223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陳○向</text:p>
          </table:table-cell>
          <table:table-cell table:number-columns-repeated="16376"/>
        </table:table-row>
        <table:table-row table:style-name="ro1">
          <table:table-cell office:value-type="float" office:value="42315" table:style-name="ce49">
            <text:p>42315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228" table:style-name="ce65">
            <text:p>40930228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湯○宸</text:p>
          </table:table-cell>
          <table:table-cell table:number-columns-repeated="16376"/>
        </table:table-row>
        <table:table-row table:style-name="ro1">
          <table:table-cell office:value-type="float" office:value="42316" table:style-name="ce49">
            <text:p>42316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239" table:style-name="ce65">
            <text:p>40930239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劉○豐</text:p>
          </table:table-cell>
          <table:table-cell table:number-columns-repeated="16376"/>
        </table:table-row>
        <table:table-row table:style-name="ro1">
          <table:table-cell office:value-type="float" office:value="42317" table:style-name="ce49">
            <text:p>42317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4T00:00:00" table:style-name="ce62">
            <text:p>2021/7/14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0243" table:style-name="ce65">
            <text:p>40930243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蔡○洋</text:p>
          </table:table-cell>
          <table:table-cell table:number-columns-repeated="16376"/>
        </table:table-row>
        <table:table-row table:style-name="ro1">
          <table:table-cell office:value-type="float" office:value="42317" table:style-name="ce49">
            <text:p>42317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244" table:style-name="ce65">
            <text:p>40930244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蔡○庭</text:p>
          </table:table-cell>
          <table:table-cell table:number-columns-repeated="16376"/>
        </table:table-row>
        <table:table-row table:style-name="ro1">
          <table:table-cell office:value-type="float" office:value="42317" table:style-name="ce49">
            <text:p>42317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246" table:style-name="ce65">
            <text:p>40930246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鄭○</text:p>
          </table:table-cell>
          <table:table-cell table:number-columns-repeated="16376"/>
        </table:table-row>
        <table:table-row table:style-name="ro1">
          <table:table-cell office:value-type="float" office:value="42317" table:style-name="ce49">
            <text:p>42317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0249" table:style-name="ce65">
            <text:p>40930249</text:p>
          </table:table-cell>
          <table:table-cell office:value-type="string" table:style-name="ce20">
            <text:p>飛航電組</text:p>
          </table:table-cell>
          <table:table-cell office:value-type="string" table:style-name="ce35">
            <text:p>謝○皓</text:p>
          </table:table-cell>
          <table:table-cell table:number-columns-repeated="16376"/>
        </table:table-row>
        <table:table-row table:style-name="ro1">
          <table:table-cell office:value-type="float" office:value="42319" table:style-name="ce49">
            <text:p>42319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17" table:style-name="ce65">
            <text:p>40923117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李○揚</text:p>
          </table:table-cell>
          <table:table-cell table:number-columns-repeated="16376"/>
        </table:table-row>
        <table:table-row table:style-name="ro1">
          <table:table-cell office:value-type="float" office:value="42319" table:style-name="ce49">
            <text:p>42319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19" table:style-name="ce65">
            <text:p>40923119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李○杰</text:p>
          </table:table-cell>
          <table:table-cell table:number-columns-repeated="16376"/>
        </table:table-row>
        <table:table-row table:style-name="ro1">
          <table:table-cell office:value-type="float" office:value="42319" table:style-name="ce49">
            <text:p>42319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20" table:style-name="ce65">
            <text:p>40923120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李○綸</text:p>
          </table:table-cell>
          <table:table-cell table:number-columns-repeated="16376"/>
        </table:table-row>
        <table:table-row table:style-name="ro1">
          <table:table-cell office:value-type="float" office:value="42319" table:style-name="ce49">
            <text:p>42319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23" table:style-name="ce65">
            <text:p>40923123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林○橙</text:p>
          </table:table-cell>
          <table:table-cell table:number-columns-repeated="16376"/>
        </table:table-row>
        <table:table-row table:style-name="ro1">
          <table:table-cell office:value-type="float" office:value="42320" table:style-name="ce49">
            <text:p>42320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24" table:style-name="ce65">
            <text:p>40923124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林○宇</text:p>
          </table:table-cell>
          <table:table-cell table:number-columns-repeated="16376"/>
        </table:table-row>
        <table:table-row table:style-name="ro1">
          <table:table-cell office:value-type="float" office:value="42321" table:style-name="ce49">
            <text:p>42321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33" table:style-name="ce65">
            <text:p>40923133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邱○立</text:p>
          </table:table-cell>
          <table:table-cell table:number-columns-repeated="16376"/>
        </table:table-row>
        <table:table-row table:style-name="ro1">
          <table:table-cell office:value-type="float" office:value="42322" table:style-name="ce49">
            <text:p>42322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39" table:style-name="ce65">
            <text:p>40923139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夏○晉</text:p>
          </table:table-cell>
          <table:table-cell table:number-columns-repeated="16376"/>
        </table:table-row>
        <table:table-row table:style-name="ro1">
          <table:table-cell office:value-type="float" office:value="42324" table:style-name="ce49">
            <text:p>42324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153" table:style-name="ce65">
            <text:p>40923153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陳○凱</text:p>
          </table:table-cell>
          <table:table-cell table:number-columns-repeated="16376"/>
        </table:table-row>
        <table:table-row table:style-name="ro1">
          <table:table-cell office:value-type="float" office:value="42324" table:style-name="ce49">
            <text:p>42324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213" table:style-name="ce65">
            <text:p>40923213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陳○豪</text:p>
          </table:table-cell>
          <table:table-cell table:number-columns-repeated="16376"/>
        </table:table-row>
        <table:table-row table:style-name="ro1">
          <table:table-cell office:value-type="float" office:value="42324" table:style-name="ce49">
            <text:p>42324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3214" table:style-name="ce65">
            <text:p>40923214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陳○言</text:p>
          </table:table-cell>
          <table:table-cell table:number-columns-repeated="16376"/>
        </table:table-row>
        <table:table-row table:style-name="ro1">
          <table:table-cell office:value-type="float" office:value="42325" table:style-name="ce49">
            <text:p>42325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219" table:style-name="ce65">
            <text:p>40923219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陳○成</text:p>
          </table:table-cell>
          <table:table-cell table:number-columns-repeated="16376"/>
        </table:table-row>
        <table:table-row table:style-name="ro1">
          <table:table-cell office:value-type="float" office:value="42325" table:style-name="ce49">
            <text:p>42325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227" table:style-name="ce65">
            <text:p>40923227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黃○陽</text:p>
          </table:table-cell>
          <table:table-cell table:number-columns-repeated="16376"/>
        </table:table-row>
        <table:table-row table:style-name="ro1">
          <table:table-cell office:value-type="float" office:value="42326" table:style-name="ce49">
            <text:p>42326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228" table:style-name="ce65">
            <text:p>40923228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黃○訓</text:p>
          </table:table-cell>
          <table:table-cell table:number-columns-repeated="16376"/>
        </table:table-row>
        <table:table-row table:style-name="ro1">
          <table:table-cell office:value-type="float" office:value="42328" table:style-name="ce49">
            <text:p>42328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23245" table:style-name="ce65">
            <text:p>40923245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盧○均</text:p>
          </table:table-cell>
          <table:table-cell table:number-columns-repeated="16376"/>
        </table:table-row>
        <table:table-row table:style-name="ro1">
          <table:table-cell office:value-type="float" office:value="42328" table:style-name="ce49">
            <text:p>42328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9T00:00:00" table:style-name="ce62">
            <text:p>2021/6/29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3247" table:style-name="ce65">
            <text:p>40923247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蕭○騰</text:p>
          </table:table-cell>
          <table:table-cell table:number-columns-repeated="16376"/>
        </table:table-row>
        <table:table-row table:style-name="ro1">
          <table:table-cell office:value-type="float" office:value="42328" table:style-name="ce49">
            <text:p>42328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23249" table:style-name="ce65">
            <text:p>40923249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戴○哲</text:p>
          </table:table-cell>
          <table:table-cell table:number-columns-repeated="16376"/>
        </table:table-row>
        <table:table-row table:style-name="ro1">
          <table:table-cell office:value-type="float" office:value="42329" table:style-name="ce49">
            <text:p>42329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23252" table:style-name="ce65">
            <text:p>40923252</text:p>
          </table:table-cell>
          <table:table-cell office:value-type="string" table:style-name="ce20">
            <text:p>設計系</text:p>
          </table:table-cell>
          <table:table-cell office:value-type="string" table:style-name="ce35">
            <text:p>魏○旻</text:p>
          </table:table-cell>
          <table:table-cell table:number-columns-repeated="16376"/>
        </table:table-row>
        <table:table-row table:style-name="ro1">
          <table:table-cell office:value-type="float" office:value="42329" table:style-name="ce49">
            <text:p>42329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5T00:00:00" table:style-name="ce62">
            <text:p>2021/7/5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47119" table:style-name="ce63">
            <text:p>40947119</text:p>
          </table:table-cell>
          <table:table-cell office:value-type="string" table:style-name="ce10">
            <text:p>生科系</text:p>
          </table:table-cell>
          <table:table-cell office:value-type="string" table:style-name="ce35">
            <text:p>朱○辰</text:p>
          </table:table-cell>
          <table:table-cell table:number-columns-repeated="16376"/>
        </table:table-row>
        <table:table-row table:style-name="ro1">
          <table:table-cell office:value-type="float" office:value="42329" table:style-name="ce49">
            <text:p>42329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121" table:style-name="ce63">
            <text:p>40947121</text:p>
          </table:table-cell>
          <table:table-cell office:value-type="string" table:style-name="ce10">
            <text:p>生科系</text:p>
          </table:table-cell>
          <table:table-cell office:value-type="string" table:style-name="ce35">
            <text:p>江○諺</text:p>
          </table:table-cell>
          <table:table-cell table:number-columns-repeated="16376"/>
        </table:table-row>
        <table:table-row table:style-name="ro1">
          <table:table-cell office:value-type="float" office:value="42330" table:style-name="ce49">
            <text:p>42330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123" table:style-name="ce63">
            <text:p>40947123</text:p>
          </table:table-cell>
          <table:table-cell office:value-type="string" table:style-name="ce10">
            <text:p>生科系</text:p>
          </table:table-cell>
          <table:table-cell office:value-type="string" table:style-name="ce35">
            <text:p>李○融</text:p>
          </table:table-cell>
          <table:table-cell table:number-columns-repeated="16376"/>
        </table:table-row>
        <table:table-row table:style-name="ro1">
          <table:table-cell office:value-type="float" office:value="42330" table:style-name="ce49">
            <text:p>42330</text:p>
          </table:table-cell>
          <table:table-cell office:value-type="float" office:value="3" table:style-name="ce49">
            <text:p>3</text:p>
          </table:table-cell>
          <table:table-cell office:value-type="date" office:date-value="2022-06-28T00:00:00" table:style-name="ce62">
            <text:p>2022/6/28</text:p>
          </table:table-cell>
          <table:table-cell office:value-type="date" office:date-value="2021-05-17T00:00:00" table:style-name="ce62">
            <text:p>2021/5/17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47124" table:style-name="ce63">
            <text:p>40947124</text:p>
          </table:table-cell>
          <table:table-cell office:value-type="string" table:style-name="ce10">
            <text:p>生科系</text:p>
          </table:table-cell>
          <table:table-cell office:value-type="string" table:style-name="ce35">
            <text:p>李○綸</text:p>
          </table:table-cell>
          <table:table-cell table:number-columns-repeated="16376"/>
        </table:table-row>
        <table:table-row table:style-name="ro1">
          <table:table-cell office:value-type="float" office:value="42331" table:style-name="ce49">
            <text:p>42331</text:p>
          </table:table-cell>
          <table:table-cell office:value-type="float" office:value="2" table:style-name="ce25">
            <text:p>2</text:p>
          </table:table-cell>
          <table:table-cell office:value-type="date" office:date-value="2021-06-29T00:00:00" table:style-name="ce62">
            <text:p>2021/6/29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130" table:style-name="ce65">
            <text:p>40947130</text:p>
          </table:table-cell>
          <table:table-cell office:value-type="string" table:style-name="ce20">
            <text:p>生科系</text:p>
          </table:table-cell>
          <table:table-cell office:value-type="string" table:style-name="ce35">
            <text:p>馬○佑</text:p>
          </table:table-cell>
          <table:table-cell table:number-columns-repeated="16376"/>
        </table:table-row>
        <table:table-row table:style-name="ro1">
          <table:table-cell office:value-type="float" office:value="42331" table:style-name="ce49">
            <text:p>42331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132" table:style-name="ce65">
            <text:p>40947132</text:p>
          </table:table-cell>
          <table:table-cell office:value-type="string" table:style-name="ce20">
            <text:p>生科系</text:p>
          </table:table-cell>
          <table:table-cell office:value-type="string" table:style-name="ce35">
            <text:p>張○瑞</text:p>
          </table:table-cell>
          <table:table-cell table:number-columns-repeated="16376"/>
        </table:table-row>
        <table:table-row table:style-name="ro1">
          <table:table-cell office:value-type="float" office:value="42331" table:style-name="ce49">
            <text:p>42331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47133" table:style-name="ce65">
            <text:p>40947133</text:p>
          </table:table-cell>
          <table:table-cell office:value-type="string" table:style-name="ce20">
            <text:p>生科系</text:p>
          </table:table-cell>
          <table:table-cell office:value-type="string" table:style-name="ce35">
            <text:p>張○豪</text:p>
          </table:table-cell>
          <table:table-cell table:number-columns-repeated="16376"/>
        </table:table-row>
        <table:table-row table:style-name="ro1">
          <table:table-cell office:value-type="float" office:value="42332" table:style-name="ce49">
            <text:p>42332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136" table:style-name="ce66">
            <text:p>40947136</text:p>
          </table:table-cell>
          <table:table-cell office:value-type="string" table:style-name="ce21">
            <text:p>生科系</text:p>
          </table:table-cell>
          <table:table-cell office:value-type="string" table:style-name="ce35">
            <text:p>莊○豪</text:p>
          </table:table-cell>
          <table:table-cell table:number-columns-repeated="16376"/>
        </table:table-row>
        <table:table-row table:style-name="ro1">
          <table:table-cell office:value-type="float" office:value="42332" table:style-name="ce49">
            <text:p>42332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137" table:style-name="ce66">
            <text:p>40947137</text:p>
          </table:table-cell>
          <table:table-cell office:value-type="string" table:style-name="ce21">
            <text:p>生科系</text:p>
          </table:table-cell>
          <table:table-cell office:value-type="string" table:style-name="ce35">
            <text:p>許○銓</text:p>
          </table:table-cell>
          <table:table-cell table:number-columns-repeated="16376"/>
        </table:table-row>
        <table:table-row table:style-name="ro1">
          <table:table-cell office:value-type="float" office:value="42333" table:style-name="ce49">
            <text:p>42333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223" table:style-name="ce66">
            <text:p>40947223</text:p>
          </table:table-cell>
          <table:table-cell office:value-type="string" table:style-name="ce21">
            <text:p>生科系</text:p>
          </table:table-cell>
          <table:table-cell office:value-type="string" table:style-name="ce35">
            <text:p>游○遠</text:p>
          </table:table-cell>
          <table:table-cell table:number-columns-repeated="16376"/>
        </table:table-row>
        <table:table-row table:style-name="ro1">
          <table:table-cell office:value-type="float" office:value="42333" table:style-name="ce49">
            <text:p>42333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225" table:style-name="ce66">
            <text:p>40947225</text:p>
          </table:table-cell>
          <table:table-cell office:value-type="string" table:style-name="ce21">
            <text:p>生科系</text:p>
          </table:table-cell>
          <table:table-cell office:value-type="string" table:style-name="ce35">
            <text:p>楊○丞</text:p>
          </table:table-cell>
          <table:table-cell table:number-columns-repeated="16376"/>
        </table:table-row>
        <table:table-row table:style-name="ro1">
          <table:table-cell office:value-type="float" office:value="42334" table:style-name="ce49">
            <text:p>42334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228" table:style-name="ce66">
            <text:p>40947228</text:p>
          </table:table-cell>
          <table:table-cell office:value-type="string" table:style-name="ce21">
            <text:p>生科系</text:p>
          </table:table-cell>
          <table:table-cell office:value-type="string" table:style-name="ce35">
            <text:p>廖○裕</text:p>
          </table:table-cell>
          <table:table-cell table:number-columns-repeated="16376"/>
        </table:table-row>
        <table:table-row table:style-name="ro1">
          <table:table-cell office:value-type="float" office:value="42335" table:style-name="ce49">
            <text:p>42335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7233" table:style-name="ce66">
            <text:p>40947233</text:p>
          </table:table-cell>
          <table:table-cell office:value-type="string" table:style-name="ce21">
            <text:p>生科系</text:p>
          </table:table-cell>
          <table:table-cell office:value-type="string" table:style-name="ce35">
            <text:p>劉○良</text:p>
          </table:table-cell>
          <table:table-cell table:number-columns-repeated="16376"/>
        </table:table-row>
        <table:table-row table:style-name="ro1">
          <table:table-cell office:value-type="float" office:value="42336" table:style-name="ce49">
            <text:p>42336</text:p>
          </table:table-cell>
          <table:table-cell office:value-type="float" office:value="2" table:style-name="ce25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1119" table:style-name="ce63">
            <text:p>40941119</text:p>
          </table:table-cell>
          <table:table-cell office:value-type="string" table:style-name="ce10">
            <text:p>資管系</text:p>
          </table:table-cell>
          <table:table-cell office:value-type="string" table:style-name="ce35">
            <text:p>林○宸</text:p>
          </table:table-cell>
          <table:table-cell table:number-columns-repeated="16376"/>
        </table:table-row>
        <table:table-row table:style-name="ro1">
          <table:table-cell office:value-type="float" office:value="42337" table:style-name="ce49">
            <text:p>42337</text:p>
          </table:table-cell>
          <table:table-cell office:value-type="float" office:value="1" table:style-name="ce25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41126" table:style-name="ce66">
            <text:p>40941126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徐○炘</text:p>
          </table:table-cell>
          <table:table-cell table:number-columns-repeated="16376"/>
        </table:table-row>
        <table:table-row table:style-name="ro1">
          <table:table-cell office:value-type="float" office:value="42337" table:style-name="ce49">
            <text:p>42337</text:p>
          </table:table-cell>
          <table:table-cell office:value-type="float" office:value="3" table:style-name="ce25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1128" table:style-name="ce66">
            <text:p>40941128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翁○裕</text:p>
          </table:table-cell>
          <table:table-cell table:number-columns-repeated="16376"/>
        </table:table-row>
        <table:table-row table:style-name="ro1">
          <table:table-cell office:value-type="float" office:value="42337" table:style-name="ce49">
            <text:p>42337</text:p>
          </table:table-cell>
          <table:table-cell office:value-type="float" office:value="4" table:style-name="ce25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1129" table:style-name="ce66">
            <text:p>40941129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張○穎</text:p>
          </table:table-cell>
          <table:table-cell table:number-columns-repeated="16376"/>
        </table:table-row>
        <table:table-row table:style-name="ro1">
          <table:table-cell office:value-type="float" office:value="42401" table:style-name="ce49">
            <text:p>42401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50733143" table:style-name="ce35">
            <text:p>50733143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李○中</text:p>
          </table:table-cell>
          <table:table-cell table:number-columns-repeated="16376"/>
        </table:table-row>
        <table:table-row table:style-name="ro1">
          <table:table-cell office:value-type="float" office:value="42401" table:style-name="ce49">
            <text:p>42401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50733140" table:style-name="ce35">
            <text:p>50733140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陳○丞</text:p>
          </table:table-cell>
          <table:table-cell table:number-columns-repeated="16376"/>
        </table:table-row>
        <table:table-row table:style-name="ro1">
          <table:table-cell office:value-type="float" office:value="42401" table:style-name="ce49">
            <text:p>42401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暑假專題</text:p>
          </table:table-cell>
          <table:table-cell office:value-type="float" office:value="50733142" table:style-name="ce35">
            <text:p>50733142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林○毅</text:p>
          </table:table-cell>
          <table:table-cell table:number-columns-repeated="16376"/>
        </table:table-row>
        <table:table-row table:style-name="ro1">
          <table:table-cell office:value-type="float" office:value="42402" table:style-name="ce71">
            <text:p>42402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10965135" table:style-name="ce65">
            <text:p>10965135</text:p>
          </table:table-cell>
          <table:table-cell office:value-type="string" table:style-name="ce18">
            <text:p>電機碩士</text:p>
          </table:table-cell>
          <table:table-cell office:value-type="string" table:style-name="ce35">
            <text:p>李○軒</text:p>
          </table:table-cell>
          <table:table-cell table:number-columns-repeated="16376"/>
        </table:table-row>
        <table:table-row table:style-name="ro1">
          <table:table-cell office:value-type="float" office:value="42402" table:style-name="ce71">
            <text:p>42402</text:p>
          </table:table-cell>
          <table:table-cell office:value-type="float" office:value="2" table:style-name="ce25">
            <text:p>2</text:p>
          </table:table-cell>
          <table:table-cell office:value-type="string" table:style-name="ce62">
            <text:p>0110/6/28</text:p>
          </table:table-cell>
          <table:table-cell office:value-type="string" table:style-name="ce62">
            <text:p>0110/8/29</text:p>
          </table:table-cell>
          <table:table-cell office:value-type="string" table:style-name="ce11">
            <text:p>暑假專題</text:p>
          </table:table-cell>
          <table:table-cell office:value-type="float" office:value="10978108" table:style-name="ce35">
            <text:p>10978108</text:p>
          </table:table-cell>
          <table:table-cell office:value-type="string" table:style-name="ce11">
            <text:p>航電碩士</text:p>
          </table:table-cell>
          <table:table-cell office:value-type="string" table:style-name="ce35">
            <text:p>洪○瀚</text:p>
          </table:table-cell>
          <table:table-cell table:number-columns-repeated="16376"/>
        </table:table-row>
        <table:table-row table:style-name="ro1">
          <table:table-cell office:value-type="float" office:value="42403" table:style-name="ce49">
            <text:p>42403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50833106" table:style-name="ce35">
            <text:p>50833106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吳○恩</text:p>
          </table:table-cell>
          <table:table-cell table:number-columns-repeated="16376"/>
        </table:table-row>
        <table:table-row table:style-name="ro1">
          <table:table-cell office:value-type="float" office:value="42404" table:style-name="ce49">
            <text:p>42404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9T00:00:00" table:style-name="ce62">
            <text:p>2021/6/29</text:p>
          </table:table-cell>
          <table:table-cell office:value-type="string" table:style-name="ce11">
            <text:p>暑假專題</text:p>
          </table:table-cell>
          <table:table-cell office:value-type="float" office:value="50733128" table:style-name="ce35">
            <text:p>50733128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楊○嘉</text:p>
          </table:table-cell>
          <table:table-cell table:number-columns-repeated="16376"/>
        </table:table-row>
        <table:table-row table:style-name="ro1">
          <table:table-cell office:value-type="float" office:value="42405" table:style-name="ce49">
            <text:p>42405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50733106" table:style-name="ce35">
            <text:p>50733106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詹○睿</text:p>
          </table:table-cell>
          <table:table-cell table:number-columns-repeated="16376"/>
        </table:table-row>
        <table:table-row table:style-name="ro1">
          <table:table-cell office:value-type="float" office:value="42408" table:style-name="ce49">
            <text:p>42408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50833107" table:style-name="ce35">
            <text:p>50833107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許○宸</text:p>
          </table:table-cell>
          <table:table-cell table:number-columns-repeated="16376"/>
        </table:table-row>
        <table:table-row table:style-name="ro1">
          <table:table-cell office:value-type="float" office:value="42411" table:style-name="ce49">
            <text:p>42411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50833139" table:style-name="ce35">
            <text:p>50833139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張○恩</text:p>
          </table:table-cell>
          <table:table-cell table:number-columns-repeated="16376"/>
        </table:table-row>
        <table:table-row table:style-name="ro1">
          <table:table-cell office:value-type="float" office:value="42411" table:style-name="ce49">
            <text:p>42411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50833141" table:style-name="ce35">
            <text:p>50833141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黃○翔</text:p>
          </table:table-cell>
          <table:table-cell table:number-columns-repeated="16376"/>
        </table:table-row>
        <table:table-row table:style-name="ro1">
          <table:table-cell office:value-type="float" office:value="42411" table:style-name="ce49">
            <text:p>42411</text:p>
          </table:table-cell>
          <table:table-cell office:value-type="float" office:value="4" table:style-name="ce49">
            <text:p>4</text:p>
          </table:table-cell>
          <table:table-cell office:value-type="date" office:date-value="2021-07-19T00:00:00" table:style-name="ce62">
            <text:p>2021/7/19</text:p>
          </table:table-cell>
          <table:table-cell office:value-type="date" office:date-value="2021-08-27T00:00:00" table:style-name="ce62">
            <text:p>2021/8/27</text:p>
          </table:table-cell>
          <table:table-cell office:value-type="string" table:style-name="ce11">
            <text:p>疫情原因：因應疫情無法返家，申請暑假住宿/暑修生</text:p>
          </table:table-cell>
          <table:table-cell office:value-type="float" office:value="50833138" table:style-name="ce35">
            <text:p>50833138</text:p>
          </table:table-cell>
          <table:table-cell office:value-type="string" table:style-name="ce36">
            <text:p>精密科</text:p>
          </table:table-cell>
          <table:table-cell office:value-type="string" table:style-name="ce35">
            <text:p>劉○瑋</text:p>
          </table:table-cell>
          <table:table-cell table:number-columns-repeated="16376"/>
        </table:table-row>
        <table:table-row table:style-name="ro1">
          <table:table-cell office:value-type="float" office:value="42420" table:style-name="ce49">
            <text:p>42420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50933120" table:style-name="ce63">
            <text:p>50933120</text:p>
          </table:table-cell>
          <table:table-cell office:value-type="string" table:style-name="ce10">
            <text:p>精密科</text:p>
          </table:table-cell>
          <table:table-cell office:value-type="string" table:style-name="ce35">
            <text:p>葉○綸</text:p>
          </table:table-cell>
          <table:table-cell table:number-columns-repeated="16376"/>
        </table:table-row>
        <table:table-row table:style-name="ro1">
          <table:table-cell office:value-type="float" office:value="42423" table:style-name="ce49">
            <text:p>42423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31104" table:style-name="ce63">
            <text:p>40931104</text:p>
          </table:table-cell>
          <table:table-cell office:value-type="string" table:style-name="ce10">
            <text:p>飛機械組</text:p>
          </table:table-cell>
          <table:table-cell office:value-type="string" table:style-name="ce35">
            <text:p>尹○凱</text:p>
          </table:table-cell>
          <table:table-cell table:number-columns-repeated="16376"/>
        </table:table-row>
        <table:table-row table:style-name="ro1">
          <table:table-cell office:value-type="float" office:value="42423" table:style-name="ce49">
            <text:p>42423</text:p>
          </table:table-cell>
          <table:table-cell office:value-type="float" office:value="5" table:style-name="ce25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8T00:00:00" table:style-name="ce62">
            <text:p>2021/6/28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1108" table:style-name="ce63">
            <text:p>40931108</text:p>
          </table:table-cell>
          <table:table-cell office:value-type="string" table:style-name="ce10">
            <text:p>飛機械組</text:p>
          </table:table-cell>
          <table:table-cell office:value-type="string" table:style-name="ce35">
            <text:p>田○桓</text:p>
          </table:table-cell>
          <table:table-cell table:number-columns-repeated="16376"/>
        </table:table-row>
        <table:table-row table:style-name="ro1">
          <table:table-cell office:value-type="float" office:value="42424" table:style-name="ce49">
            <text:p>42424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0T00:00:00" table:style-name="ce62">
            <text:p>2021/7/10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1112" table:style-name="ce66">
            <text:p>40931112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吳○靖</text:p>
          </table:table-cell>
          <table:table-cell table:number-columns-repeated="16376"/>
        </table:table-row>
        <table:table-row table:style-name="ro1">
          <table:table-cell office:value-type="float" office:value="42424" table:style-name="ce49">
            <text:p>42424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10T00:00:00" table:style-name="ce62">
            <text:p>2021/7/10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1114" table:style-name="ce66">
            <text:p>40931114</text:p>
          </table:table-cell>
          <table:table-cell office:value-type="string" table:style-name="ce72">
            <text:p>飛機械組</text:p>
          </table:table-cell>
          <table:table-cell office:value-type="string" table:style-name="ce35">
            <text:p>吳○嘉</text:p>
          </table:table-cell>
          <table:table-cell table:number-columns-repeated="16376"/>
        </table:table-row>
        <table:table-row table:style-name="ro1">
          <table:table-cell office:value-type="float" office:value="42425" table:style-name="ce49">
            <text:p>42425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31122" table:style-name="ce66">
            <text:p>40931122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李○煬</text:p>
          </table:table-cell>
          <table:table-cell table:number-columns-repeated="16376"/>
        </table:table-row>
        <table:table-row table:style-name="ro1">
          <table:table-cell office:value-type="float" office:value="42427" table:style-name="ce25">
            <text:p>42427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30T00:00:00" table:style-name="ce62">
            <text:p>2021/6/30</text:p>
          </table:table-cell>
          <table:table-cell office:value-type="string" table:style-name="ce11">
            <text:p>特殊原因：暑假打工</text:p>
          </table:table-cell>
          <table:table-cell office:value-type="float" office:value="40931133" table:style-name="ce66">
            <text:p>40931133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林○倫</text:p>
          </table:table-cell>
          <table:table-cell table:number-columns-repeated="16376"/>
        </table:table-row>
        <table:table-row table:style-name="ro1">
          <table:table-cell office:value-type="float" office:value="42427" table:style-name="ce25">
            <text:p>42427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8T00:00:00" table:style-name="ce62">
            <text:p>2021/8/28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1139" table:style-name="ce66">
            <text:p>40931139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施○晟</text:p>
          </table:table-cell>
          <table:table-cell table:number-columns-repeated="16376"/>
        </table:table-row>
        <table:table-row table:style-name="ro1">
          <table:table-cell office:value-type="float" office:value="42428" table:style-name="ce25">
            <text:p>42428</text:p>
          </table:table-cell>
          <table:table-cell office:value-type="float" office:value="5" table:style-name="ce49">
            <text:p>5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1T00:00:00" table:style-name="ce62">
            <text:p>2021/7/1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31147" table:style-name="ce66">
            <text:p>40931147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張○揚</text:p>
          </table:table-cell>
          <table:table-cell table:number-columns-repeated="16376"/>
        </table:table-row>
        <table:table-row table:style-name="ro1">
          <table:table-cell office:value-type="float" office:value="42430" table:style-name="ce25">
            <text:p>42430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1155" table:style-name="ce66">
            <text:p>40931155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連○傑</text:p>
          </table:table-cell>
          <table:table-cell table:number-columns-repeated="16376"/>
        </table:table-row>
        <table:table-row table:style-name="ro1">
          <table:table-cell office:value-type="float" office:value="42432" table:style-name="ce25">
            <text:p>42432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6-28T00:00:00" table:style-name="ce62">
            <text:p>2021/6/28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1222" table:style-name="ce66">
            <text:p>40931222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黃○閎</text:p>
          </table:table-cell>
          <table:table-cell table:number-columns-repeated="16376"/>
        </table:table-row>
        <table:table-row table:style-name="ro1">
          <table:table-cell office:value-type="float" office:value="42433" table:style-name="ce25">
            <text:p>42433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1227" table:style-name="ce66">
            <text:p>40931227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黃○晰</text:p>
          </table:table-cell>
          <table:table-cell table:number-columns-repeated="16376"/>
        </table:table-row>
        <table:table-row table:style-name="ro1">
          <table:table-cell office:value-type="float" office:value="42435" table:style-name="ce25">
            <text:p>42435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31241" table:style-name="ce66">
            <text:p>40931241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劉○辰</text:p>
          </table:table-cell>
          <table:table-cell table:number-columns-repeated="16376"/>
        </table:table-row>
        <table:table-row table:style-name="ro1">
          <table:table-cell office:value-type="float" office:value="42436" table:style-name="ce25">
            <text:p>42436</text:p>
          </table:table-cell>
          <table:table-cell office:value-type="float" office:value="4" table:style-name="ce49">
            <text:p>4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1133" table:style-name="ce63">
            <text:p>40941133</text:p>
          </table:table-cell>
          <table:table-cell office:value-type="string" table:style-name="ce10">
            <text:p>資管系</text:p>
          </table:table-cell>
          <table:table-cell office:value-type="string" table:style-name="ce35">
            <text:p>郭○翔</text:p>
          </table:table-cell>
          <table:table-cell table:number-columns-repeated="16376"/>
        </table:table-row>
        <table:table-row table:style-name="ro1">
          <table:table-cell office:value-type="float" office:value="42437" table:style-name="ce25">
            <text:p>42437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31254" table:style-name="ce66">
            <text:p>40931254</text:p>
          </table:table-cell>
          <table:table-cell office:value-type="string" table:style-name="ce21">
            <text:p>飛機械組</text:p>
          </table:table-cell>
          <table:table-cell office:value-type="string" table:style-name="ce35">
            <text:p>羅○民</text:p>
          </table:table-cell>
          <table:table-cell table:number-columns-repeated="16376"/>
        </table:table-row>
        <table:table-row table:style-name="ro1">
          <table:table-cell office:value-type="float" office:value="42437" table:style-name="ce25">
            <text:p>42437</text:p>
          </table:table-cell>
          <table:table-cell office:value-type="float" office:value="3" table:style-name="ce49">
            <text:p>3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疫情原因：因應疫情無法返校辦理離宿，申請暑假放置物品於原寢室</text:p>
          </table:table-cell>
          <table:table-cell office:value-type="float" office:value="40941135" table:style-name="ce66">
            <text:p>40941135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陳○彰</text:p>
          </table:table-cell>
          <table:table-cell table:number-columns-repeated="16376"/>
        </table:table-row>
        <table:table-row table:style-name="ro1">
          <table:table-cell office:value-type="float" office:value="42438" table:style-name="ce25">
            <text:p>42438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8-29T00:00:00" table:style-name="ce62">
            <text:p>2021/8/29</text:p>
          </table:table-cell>
          <table:table-cell office:value-type="string" table:style-name="ce11">
            <text:p>特殊原因：房租租約問題暫時入住</text:p>
          </table:table-cell>
          <table:table-cell office:value-type="float" office:value="40941140" table:style-name="ce66">
            <text:p>40941140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曾○華</text:p>
          </table:table-cell>
          <table:table-cell table:number-columns-repeated="16376"/>
        </table:table-row>
        <table:table-row table:style-name="ro1">
          <table:table-cell office:value-type="float" office:value="42439" table:style-name="ce25">
            <text:p>42439</text:p>
          </table:table-cell>
          <table:table-cell office:value-type="float" office:value="1" table:style-name="ce49">
            <text:p>1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41148" table:style-name="ce66">
            <text:p>40941148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黃○浩</text:p>
          </table:table-cell>
          <table:table-cell table:number-columns-repeated="16376"/>
        </table:table-row>
        <table:table-row table:style-name="ro1">
          <table:table-cell office:value-type="float" office:value="42439" table:style-name="ce25">
            <text:p>42439</text:p>
          </table:table-cell>
          <table:table-cell office:value-type="float" office:value="2" table:style-name="ce49">
            <text:p>2</text:p>
          </table:table-cell>
          <table:table-cell office:value-type="date" office:date-value="2021-06-28T00:00:00" table:style-name="ce62">
            <text:p>2021/6/28</text:p>
          </table:table-cell>
          <table:table-cell office:value-type="date" office:date-value="2021-07-02T00:00:00" table:style-name="ce62">
            <text:p>2021/7/2</text:p>
          </table:table-cell>
          <table:table-cell office:value-type="string" table:style-name="ce11">
            <text:p>疫情原因：因應疫情無法返家，申請暑假住宿</text:p>
          </table:table-cell>
          <table:table-cell office:value-type="float" office:value="40941149" table:style-name="ce66">
            <text:p>40941149</text:p>
          </table:table-cell>
          <table:table-cell office:value-type="string" table:style-name="ce21">
            <text:p>資管系</text:p>
          </table:table-cell>
          <table:table-cell office:value-type="string" table:style-name="ce35">
            <text:p>楊○</text:p>
          </table:table-cell>
          <table:table-cell table:number-columns-repeated="16376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19977__23487_" style:display-name="一般_三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dmin</meta:initial-creator>
    <dc:creator>admin</dc:creator>
    <meta:creation-date>2021-06-25T03:06:03Z</meta:creation-date>
    <dc:date>2021-06-29T08:13:21Z</dc:date>
    <meta:print-date>2021-06-25T09:02:33Z</meta:print-date>
  </office:meta>
</office:document-meta>
</file>