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新生住宿申請-一般申請抽籤結果名單(女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9" table:number-rows-spanned="1" table:style-name="ce4">
            <text:p>國立虎尾科技大學110年度新生住宿申請-一般申請抽籤結果名單(女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">
            <text:p>對象：110學年度四技進修推廣部單獨招生錄取新生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籤號</text:p>
          </table:table-cell>
          <table:table-cell office:value-type="string" table:style-name="ce6">
            <text:p>正備取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部別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6">
            <text:p>41045428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23987</text:p>
          </table:table-cell>
          <table:table-cell office:value-type="string" table:style-name="ce6">
            <text:p>正取-1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6">
            <text:p>41045436</text:p>
          </table:table-cell>
          <table:table-cell office:value-type="string" table:style-name="ce6">
            <text:p>黃○○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196522</text:p>
          </table:table-cell>
          <table:table-cell office:value-type="string" table:style-name="ce6">
            <text:p>正取-2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6">
            <text:p>41071406</text:p>
          </table:table-cell>
          <table:table-cell office:value-type="string" table:style-name="ce6">
            <text:p>鐘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276244</text:p>
          </table:table-cell>
          <table:table-cell office:value-type="string" table:style-name="ce6">
            <text:p>正取-3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6">
            <text:p>41045410</text:p>
          </table:table-cell>
          <table:table-cell office:value-type="string" table:style-name="ce6">
            <text:p>賴○○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620955</text:p>
          </table:table-cell>
          <table:table-cell office:value-type="string" table:style-name="ce6">
            <text:p>正取-4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Titles" table:cell-range-address="110年度新生住宿申請-一般申請抽籤結果名單(女).$A$1:110年度新生住宿申請-一般申請抽籤結果名單(女).$XFD$2" table:base-cell-address="110年度新生住宿申請-一般申請抽籤結果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>Untitled Spreadsheet</dc:title>
    <dc:description/>
    <dc:subject/>
    <meta:initial-creator>Unknown Creator</meta:initial-creator>
    <dc:creator>admin</dc:creator>
    <meta:creation-date>2021-08-17T06:18:42Z</meta:creation-date>
    <dc:date>2021-08-30T06:13:56Z</dc:date>
    <meta:print-date>2021-08-17T06:22:13Z</meta:print-date>
  </office:meta>
</office:document-meta>
</file>