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1402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6" style:family="table">
      <style:table-properties style:width="7.48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4" style:parent-style-name="Standarduser" style:family="paragraph">
      <style:paragraph-properties fo:text-align="end" fo:margin-bottom="0in" style:line-height-at-least="0in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293in" style:use-optimal-row-height="false"/>
    </style:style>
    <style:style style:name="TableCell3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4" style:parent-style-name="Standarduser" style:family="paragraph">
      <style:paragraph-properties fo:text-align="center" fo:margin-bottom="0in" style:line-height-at-least="0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6" style:family="table-row">
      <style:table-row-properties style:min-row-height="0.427in" style:use-optimal-row-height="false"/>
    </style:style>
    <style:style style:name="TableCell3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8" style:parent-style-name="Standarduser" style:family="paragraph">
      <style:paragraph-properties fo:margin-bottom="0in" fo:line-height="0.25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3" style:parent-style-name="Standarduser" style:family="paragraph">
      <style:paragraph-properties fo:margin-bottom="0in" fo:line-height="0.25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" style:parent-style-name="Standarduser" style:family="paragraph">
      <style:paragraph-properties fo:margin-bottom="0in" fo:line-height="0.25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" style:parent-style-name="Standarduser" style:family="paragraph">
      <style:paragraph-properties fo:margin-bottom="0in" fo:line-height="0.25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margin-bottom="0in" fo:line-height="0.25in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" style:family="table-row">
      <style:table-row-properties style:min-row-height="0.427in" style:use-optimal-row-height="false"/>
    </style:style>
    <style:style style:name="TableCell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fo:margin-bottom="0in" fo:line-height="0.25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fo:margin-bottom="0in" fo:line-height="0.25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2" style:family="table-row">
      <style:table-row-properties style:min-row-height="0.427in" style:use-optimal-row-height="false"/>
    </style:style>
    <style:style style:name="TableCell8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4" style:parent-style-name="Standarduser" style:family="paragraph">
      <style:paragraph-properties fo:margin-bottom="0in" fo:line-height="0.25in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9" style:parent-style-name="Standarduser" style:family="paragraph">
      <style:paragraph-properties fo:margin-bottom="0in" fo:line-height="0.25in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fo:margin-bottom="0in" fo:line-height="0.25in"/>
    </style:style>
    <style:style style:name="T9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3118in" style:use-optimal-row-height="false"/>
    </style:style>
    <style:style style:name="TableCell10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fo:margin-bottom="0in" fo:line-height="0.25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0" style:family="table-row">
      <style:table-row-properties style:min-row-height="1.0743in" style:use-optimal-row-height="false"/>
    </style:style>
    <style:style style:name="TableCell11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Standarduser" style:family="paragraph">
      <style:paragraph-properties fo:text-align="justify" fo:margin-bottom="0in" style:line-height-at-least="0in"/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8" style:parent-style-name="Standarduser" style:family="paragraph">
      <style:paragraph-properties fo:text-align="justify" fo:margin-bottom="0in" style:line-height-at-least="0in"/>
    </style:style>
    <style:style style:name="T11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1" style:parent-style-name="Standarduser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12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25" style:parent-style-name="Standarduser" style:family="paragraph">
      <style:paragraph-properties fo:margin-bottom="0in" style:line-height-at-least="0in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fo:margin-bottom="0in" style:line-height-at-least="0in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3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fo:text-align="center" fo:margin-bottom="0in" style:line-height-at-least="0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8" style:family="table-row">
      <style:table-row-properties style:min-row-height="0.9131in" style:use-optimal-row-height="false"/>
    </style:style>
    <style:style style:name="TableCell14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margin-bottom="0in" style:line-height-at-least="0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52" style:parent-style-name="Standarduser" style:family="paragraph">
      <style:paragraph-properties fo:margin-bottom="0in" style:line-height-at-least="0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justify" fo:margin-bottom="0in" style:line-height-at-least="0in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3" style:parent-style-name="Standarduser" style:family="paragraph">
      <style:paragraph-properties fo:text-align="justify" fo:margin-bottom="0in" style:line-height-at-least="0in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text-align="center" fo:margin-bottom="0in" style:line-height-at-least="0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178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79" style:family="table-row">
      <style:table-row-properties style:min-row-height="0.7694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user" style:family="paragraph">
      <style:paragraph-properties fo:margin-bottom="0in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user" style:family="paragraph">
      <style:paragraph-properties fo:text-align="justify" fo:margin-bottom="0in" style:line-height-at-least="0in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user" style:family="paragraph">
      <style:paragraph-properties fo:text-align="center" fo:margin-bottom="0in" style:line-height-at-least="0in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user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19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7" style:family="table-row">
      <style:table-row-properties style:min-row-height="0.4875in" style:use-optimal-row-height="false"/>
    </style:style>
    <style:style style:name="TableCell1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0.5243in" style:use-optimal-row-height="false"/>
    </style:style>
    <style:style style:name="TableCell20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06" style:parent-style-name="Standarduser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08" style:parent-style-name="Standarduser" style:family="paragraph">
      <style:paragraph-properties fo:margin-bottom="0in" style:line-height-at-least="0in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user" style:family="paragraph">
      <style:paragraph-properties fo:margin-bottom="0in" style:line-height-at-least="0in"/>
    </style:style>
    <style:style style:name="T21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9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2" style:parent-style-name="Standarduser" style:family="paragraph">
      <style:paragraph-properties fo:margin-bottom="0in" style:line-height-at-least="0in"/>
    </style:style>
    <style:style style:name="T23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35" style:family="table-row">
      <style:table-row-properties style:min-row-height="0.8569in" style:use-optimal-row-height="false"/>
    </style:style>
    <style:style style:name="TableCell23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7" style:parent-style-name="Standarduser" style:family="paragraph">
      <style:paragraph-properties fo:margin-bottom="0in" style:line-height-at-least="0in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5" style:parent-style-name="Standarduser" style:family="paragraph">
      <style:paragraph-properties fo:margin-bottom="0in" style:line-height-at-least="0in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8" style:family="table-row">
      <style:table-row-properties style:min-row-height="0.6569in" style:use-optimal-row-height="false"/>
    </style:style>
    <style:style style:name="TableCell24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0" style:parent-style-name="Standarduser" style:family="paragraph">
      <style:paragraph-properties fo:margin-bottom="0in" fo:line-height="0.3194in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user" style:family="paragraph">
      <style:paragraph-properties fo:margin-bottom="0in" fo:line-height="0.3194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5" style:parent-style-name="Standarduser" style:family="paragraph">
      <style:paragraph-properties fo:margin-bottom="0in" fo:line-height="0.3194in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58" style:parent-style-name="Standarduser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user" style:family="paragraph">
      <style:paragraph-properties fo:margin-bottom="0in" fo:line-height="0.3194in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264" style:family="table-row">
      <style:table-row-properties style:min-row-height="0.2631in" style:use-optimal-row-height="false"/>
    </style:style>
    <style:style style:name="TableCell2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6" style:parent-style-name="Standarduser" style:family="paragraph">
      <style:paragraph-properties fo:text-align="justify" fo:margin-bottom="0in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9" style:parent-style-name="Standarduser" style:list-style-name="WWNum8" style:family="paragraph">
      <style:paragraph-properties fo:text-align="justify" fo:margin-bottom="0in" style:line-height-at-least="0in"/>
    </style:style>
    <style:style style:name="T2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77" style:parent-style-name="Standarduser" style:list-style-name="WWNum8" style:family="paragraph">
      <style:paragraph-properties fo:text-align="justify" fo:margin-bottom="0in" style:line-height-at-least="0in"/>
    </style:style>
    <style:style style:name="T2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79" style:parent-style-name="Standarduser" style:list-style-name="WWNum8" style:family="paragraph">
      <style:paragraph-properties fo:text-align="justify" fo:margin-bottom="0in" style:line-height-at-least="0in"/>
    </style:style>
    <style:style style:name="T2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83" style:family="table-row">
      <style:table-row-properties style:min-row-height="0.2916in" style:use-optimal-row-height="false"/>
    </style:style>
    <style:style style:name="TableCell28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85" style:parent-style-name="Standarduser" style:family="paragraph">
      <style:paragraph-properties fo:text-align="center" fo:margin-bottom="0in" style:line-height-at-least="0in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7" style:family="table-row">
      <style:table-row-properties style:min-row-height="0.1763in" style:use-optimal-row-height="false"/>
    </style:style>
    <style:style style:name="TableCell2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9" style:parent-style-name="Standarduser" style:family="paragraph">
      <style:paragraph-properties fo:margin-bottom="0in"/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92" style:parent-style-name="清單段落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8" style:parent-style-name="清單段落" style:family="paragraph">
      <style:paragraph-properties fo:margin-bottom="0in" style:line-height-at-least="0in" fo:margin-left="0.418in" fo:text-indent="-0.2208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0" style:parent-style-name="Standard" style:family="paragraph">
      <style:paragraph-properties style:line-height-at-least="0in"/>
    </style:style>
    <style:style style:name="T32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23" style:parent-style-name="清單段落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清單段落" style:family="paragraph">
      <style:paragraph-properties fo:margin-bottom="0in" style:line-height-at-least="0.1666in" fo:margin-left="0.3944in" fo:text-indent="-0.1972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9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1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7" style:parent-style-name="Standard" style:family="paragraph">
      <style:paragraph-properties style:line-height-at-least="0in"/>
    </style:style>
    <style:style style:name="T3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41" style:parent-style-name="清單段落" style:list-style-name="WWNum9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5" style:parent-style-name="Standard" style:family="paragraph">
      <style:paragraph-properties style:line-height-at-least="0.1666in" fo:margin-left="0.0347in" fo:text-indent="0.0763in" fo:background-color="#E2EFD9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9" style:parent-style-name="Standard" style:family="paragraph">
      <style:paragraph-properties style:line-height-at-least="0.1666in" fo:margin-left="0.0347in" fo:text-indent="0.0763in" fo:background-color="#E2EFD9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66" style:parent-style-name="清單段落" style:list-style-name="WWNum10" style:family="paragraph">
      <style:paragraph-properties fo:margin-bottom="0in" style:line-height-at-least="0in" fo:margin-left="0.3944in" fo:text-indent="-0.1972in" fo:background-color="#E2EFD9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70" style:parent-style-name="Standarduser" style:family="paragraph">
      <style:paragraph-properties fo:margin-bottom="0in" style:line-height-at-least="0.2083in"/>
    </style:style>
    <style:style style:name="T37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3" style:parent-style-name="Standarduser" style:family="paragraph">
      <style:paragraph-properties fo:margin-bottom="0in" style:line-height-at-least="0.2083in"/>
    </style:style>
    <style:style style:name="T37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6" style:parent-style-name="Standarduser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9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81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87" style:parent-style-name="清單段落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3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5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7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9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1" style:parent-style-name="清單段落" style:family="paragraph">
      <style:paragraph-properties fo:margin-bottom="0in" style:line-height-at-least="0in" fo:margin-left="0.418in" fo:text-indent="-0.19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3" style:parent-style-name="Standarduser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6" style:parent-style-name="Standarduser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0" style:parent-style-name="Standarduser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1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6" style:parent-style-name="Standarduser" style:family="paragraph">
      <style:paragraph-properties fo:margin-bottom="0in" style:line-height-at-least="0in" fo:margin-right="-0.075in"/>
    </style:style>
    <style:style style:name="T41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23" style:parent-style-name="Standarduser" style:family="paragraph">
      <style:paragraph-properties fo:margin-top="0.0833in" fo:margin-bottom="0in" style:line-height-at-least="0in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2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28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2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40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49" style:family="table-row">
      <style:table-row-properties style:min-row-height="0.1465in" style:use-optimal-row-height="false"/>
    </style:style>
    <style:style style:name="TableCell45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51" style:parent-style-name="Standarduser" style:family="paragraph">
      <style:paragraph-properties fo:text-align="center" fo:margin-bottom="0in" style:line-height-at-least="0in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3" style:family="table-row">
      <style:table-row-properties style:min-row-height="0.1763in" style:use-optimal-row-height="false"/>
    </style:style>
    <style:style style:name="TableCell4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5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5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5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2" style:parent-style-name="清單段落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P47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5" style:family="table-column">
      <style:table-column-properties style:column-width="0.8819in" style:use-optimal-column-width="false"/>
    </style:style>
    <style:style style:name="TableColumn476" style:family="table-column">
      <style:table-column-properties style:column-width="2.5597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6881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2.0687in" style:use-optimal-column-width="false"/>
    </style:style>
    <style:style style:name="Table474" style:family="table">
      <style:table-properties style:width="7.4777in" fo:margin-left="0in" table:align="center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83" style:parent-style-name="Standarduser" style:family="paragraph">
      <style:paragraph-properties fo:text-align="center" fo:margin-bottom="0in" style:line-height-at-least="0in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7" style:parent-style-name="Standarduser" style:family="paragraph">
      <style:paragraph-properties fo:text-align="center" fo:margin-bottom="0in" style:line-height-at-least="0in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0" style:parent-style-name="Standarduser" style:family="paragraph">
      <style:paragraph-properties fo:text-align="center" fo:margin-bottom="0in" style:line-height-at-least="0in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9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3" style:parent-style-name="Standarduser" style:family="paragraph">
      <style:paragraph-properties fo:text-align="center" fo:margin-bottom="0in" style:line-height-at-least="0in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6" style:parent-style-name="Standarduser" style:family="paragraph">
      <style:paragraph-properties fo:text-align="center" fo:margin-bottom="0in" style:line-height-at-least="0in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8" style:family="table-row">
      <style:table-row-properties style:min-row-height="1.7034in" style:use-optimal-row-height="false"/>
    </style:style>
    <style:style style:name="TableCell49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0" style:parent-style-name="Standarduser" style:family="paragraph">
      <style:paragraph-properties fo:margin-bottom="0in" style:line-height-at-least="0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2" style:parent-style-name="Standarduser" style:family="paragraph">
      <style:paragraph-properties fo:margin-bottom="0in" style:line-height-at-least="0in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4" style:parent-style-name="Standarduser" style:family="paragraph">
      <style:paragraph-properties fo:margin-bottom="0in" style:line-height-at-least="0in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7" style:parent-style-name="Standarduser" style:family="paragraph">
      <style:paragraph-properties fo:margin-bottom="0in" style:line-height-at-least="0in"/>
    </style:style>
    <style:style style:name="T50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17" style:parent-style-name="Standarduser" style:family="paragraph">
      <style:paragraph-properties fo:margin-bottom="0in" style:line-height-at-least="0in"/>
    </style:style>
    <style:style style:name="T51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2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2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29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1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3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5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7" style:parent-style-name="預設段落字型" style:family="text">
      <style:text-properties fo:color="#000000" fo:font-size="13pt" style:font-size-asian="13pt" style:font-size-complex="13pt"/>
    </style:style>
    <style:style style:name="T53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1" style:parent-style-name="Standarduser" style:family="paragraph">
      <style:paragraph-properties fo:margin-bottom="0in" style:line-height-at-least="0in"/>
    </style:style>
    <style:style style:name="T54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5" style:parent-style-name="Standarduser" style:family="paragraph">
      <style:paragraph-properties fo:margin-bottom="0in" style:line-height-at-least="0in"/>
    </style:style>
    <style:style style:name="T54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9" style:parent-style-name="Standarduser" style:family="paragraph">
      <style:paragraph-properties fo:margin-bottom="0in" style:line-height-at-least="0in" fo:margin-right="-0.075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51" style:parent-style-name="Standarduser" style:family="paragraph">
      <style:paragraph-properties fo:margin-bottom="0in" style:line-height-at-least="0in"/>
    </style:style>
    <style:style style:name="T5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4" style:parent-style-name="Standarduser" style:family="paragraph">
      <style:paragraph-properties fo:margin-bottom="0in" style:line-height-at-least="0in"/>
    </style:style>
    <style:style style:name="T5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7" style:parent-style-name="Standarduser" style:family="paragraph">
      <style:paragraph-properties fo:margin-bottom="0in" style:line-height-at-least="0in"/>
    </style:style>
    <style:style style:name="T5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3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66" style:family="table-row">
      <style:table-row-properties style:min-row-height="0.4083in" style:use-optimal-row-height="false"/>
    </style:style>
    <style:style style:name="TableCell567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568" style:parent-style-name="Standarduser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1" style:parent-style-name="Standarduser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4" style:parent-style-name="Standarduser" style:family="paragraph">
      <style:paragraph-properties fo:margin-bottom="0in" style:line-height-at-least="0in"/>
    </style:style>
    <style:style style:name="T5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8" style:parent-style-name="Standarduser" style:family="paragraph">
      <style:paragraph-properties fo:margin-bottom="0in" style:line-height-at-least="0in"/>
    </style:style>
    <style:style style:name="T57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83" style:family="table-row">
      <style:table-row-properties style:min-row-height="0.427in" style:use-optimal-row-height="false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Standarduser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2" style:parent-style-name="Standarduser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margin-bottom="0in" style:line-height-at-least="0in" fo:margin-right="-0.0736in"/>
    </style:style>
    <style:style style:name="T5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02" style:family="table-row">
      <style:table-row-properties style:min-row-height="0.3416in" style:use-optimal-row-height="false"/>
    </style:style>
    <style:style style:name="TableCell60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04" style:parent-style-name="Standarduser" style:family="paragraph">
      <style:paragraph-properties fo:margin-bottom="0in" style:line-height-at-least="0in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user" style:family="paragraph">
      <style:paragraph-properties fo:margin-bottom="0in" style:line-height-at-least="0in"/>
    </style:style>
    <style:style style:name="T60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1" style:parent-style-name="Standarduser" style:family="paragraph">
      <style:paragraph-properties fo:margin-bottom="0in" style:line-height-at-least="0in"/>
    </style:style>
    <style:style style:name="T61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5" style:parent-style-name="Standarduser" style:family="paragraph">
      <style:paragraph-properties fo:margin-bottom="0in" style:line-height-at-least="0in" fo:margin-right="-0.075in"/>
    </style:style>
    <style:style style:name="T6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1" style:family="table-row">
      <style:table-row-properties style:min-row-height="0.3416in" style:use-optimal-row-height="false"/>
    </style:style>
    <style:style style:name="TableCell62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23" style:parent-style-name="Standarduser" style:family="paragraph">
      <style:paragraph-properties fo:margin-bottom="0in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27" style:parent-style-name="Standarduser" style:family="paragraph">
      <style:paragraph-properties fo:margin-bottom="0in" style:line-height-at-least="0in"/>
    </style:style>
    <style:style style:name="T62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1" style:parent-style-name="Standarduser" style:family="paragraph">
      <style:paragraph-properties fo:margin-bottom="0in" style:line-height-at-least="0in"/>
    </style:style>
    <style:style style:name="T63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5" style:parent-style-name="Standarduser" style:family="paragraph">
      <style:paragraph-properties fo:margin-bottom="0in" style:line-height-at-least="0in"/>
    </style:style>
    <style:style style:name="T63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9" style:parent-style-name="Standarduser" style:family="paragraph">
      <style:paragraph-properties fo:margin-bottom="0in" style:line-height-at-least="0in" fo:margin-right="-0.075in"/>
    </style:style>
    <style:style style:name="T6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45" style:family="table-row">
      <style:table-row-properties style:min-row-height="2.7138in" style:use-optimal-row-height="false"/>
    </style:style>
    <style:style style:name="TableCell646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47" style:parent-style-name="Standarduser" style:family="paragraph">
      <style:paragraph-properties fo:margin-bottom="0in" style:line-height-at-least="0in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0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2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4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6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8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6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1" style:parent-style-name="Standarduser" style:family="paragraph">
      <style:paragraph-properties fo:margin-bottom="0in" style:line-height-at-least="0in"/>
    </style:style>
    <style:style style:name="T66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6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5" style:parent-style-name="Standarduser" style:family="paragraph">
      <style:paragraph-properties fo:margin-bottom="0in" style:line-height-at-least="0in"/>
    </style:style>
    <style:style style:name="T66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6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9" style:parent-style-name="Standarduser" style:family="paragraph">
      <style:paragraph-properties fo:margin-bottom="0in" style:line-height-at-least="0in"/>
    </style:style>
    <style:style style:name="T6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677" style:family="table-row">
      <style:table-row-properties style:min-row-height="0.7597in" style:use-optimal-row-height="false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9" style:parent-style-name="Standarduser" style:family="paragraph">
      <style:paragraph-properties fo:margin-bottom="0in" style:line-height-at-least="0in"/>
    </style:style>
    <style:style style:name="T6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2" style:parent-style-name="清單段落" style:list-style-name="WWNum17" style:family="paragraph">
      <style:paragraph-properties fo:line-height="0.2222in"/>
    </style:style>
    <style:style style:name="T6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86" style:parent-style-name="清單段落" style:list-style-name="WWNum17" style:family="paragraph">
      <style:paragraph-properties fo:line-height="0.2222in"/>
    </style:style>
    <style:style style:name="T6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90" style:parent-style-name="清單段落" style:list-style-name="WWNum17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92" style:parent-style-name="清單段落" style:list-style-name="WWNum17" style:family="paragraph">
      <style:paragraph-properties fo:line-height="0.2222in"/>
    </style:style>
    <style:style style:name="T6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704" style:family="table-row">
      <style:table-row-properties style:min-row-height="0.7597in" style:use-optimal-row-height="false"/>
    </style:style>
    <style:style style:name="TableCell705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06" style:parent-style-name="Standarduser" style:family="paragraph">
      <style:paragraph-properties fo:margin-bottom="0in" style:line-height-at-least="0in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user" style:family="paragraph">
      <style:paragraph-properties fo:line-height="0.2222in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728" style:parent-style-name="Standarduser" style:family="paragraph">
      <style:paragraph-properties fo:line-height="0.2222in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732" style:family="table-row">
      <style:table-row-properties style:min-row-height="0.7548in" style:use-optimal-row-height="false"/>
    </style:style>
    <style:style style:name="TableCell73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34" style:parent-style-name="Standarduser" style:family="paragraph">
      <style:paragraph-properties fo:margin-bottom="0in" style:line-height-at-least="0in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6" style:parent-style-name="Standarduser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4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41" style:parent-style-name="Standarduser" style:family="paragraph">
      <style:paragraph-properties fo:margin-bottom="0in" style:line-height-at-least="0in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43" style:parent-style-name="Standarduser" style:family="paragraph">
      <style:paragraph-properties fo:margin-bottom="0in" style:line-height-at-least="0in"/>
    </style:style>
    <style:style style:name="T7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6" style:parent-style-name="Standarduser" style:family="paragraph">
      <style:paragraph-properties fo:margin-bottom="0in" style:line-height-at-least="0in"/>
    </style:style>
    <style:style style:name="P747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10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/></text:span><text:span text:style-name="T20"><text:s/>1<text:s/></text:span><text:span text:style-name="T21"><text:s/></text:span><text:span text:style-name="T22">學期</text:span></text:p>
          </table:table-cell>
          <table:table-cell table:style-name="TableCell23" table:number-columns-spanned="2">
            <text:p text:style-name="P24"><text:span text:style-name="T25">申請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申請人資訊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學校全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系所及年級</text:span></text:p>
          </table:table-cell>
          <table:table-cell table:style-name="TableCell56">
            <text:p text:style-name="P57"><text:span text:style-name="T58"><text:s text:c="21"/></text:span><text:span text:style-name="T59">系</text:span><text:span text:style-name="T60">/</text:span><text:span text:style-name="T61">所</text:span><text:span text:style-name="T62">/</text:span><text:span text:style-name="T63">科</text:span><text:span text:style-name="T64"><text:s text:c="7"/></text:span><text:span text:style-name="T65">年級</text:span></text:p>
          </table:table-cell>
        </table:table-row>
        <table:table-row table:style-name="TableRow66">
          <table:table-cell table:style-name="TableCell67">
            <text:p text:style-name="P68"><text:span text:style-name="T69">學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學制</text:span></text:p>
          </table:table-cell>
          <table:table-cell table:style-name="TableCell75">
            <text:p text:style-name="P76"><text:span text:style-name="T77"></text:span><text:span text:style-name="T78">日間學制</text:span><text:span text:style-name="T79"><text:s text:c="9"/></text:span><text:span text:style-name="T80"></text:span><text:span text:style-name="T81">進修學制</text:span></text:p>
          </table:table-cell>
        </table:table-row>
        <table:table-row table:style-name="TableRow82">
          <table:table-cell table:style-name="TableCell83">
            <text:p text:style-name="P84"><text:span text:style-name="T85">連絡電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班別</text:span></text:p>
          </table:table-cell>
          <table:table-cell table:style-name="TableCell91">
            <text:p text:style-name="P92"><text:span text:style-name="T93"></text:span><text:span text:style-name="T94">學士</text:span><text:span text:style-name="T95"><text:s text:c="3"/></text:span><text:span text:style-name="T96"></text:span><text:span text:style-name="T97">碩士</text:span><text:span text:style-name="T98"><text:s text:c="3"/></text:span><text:span text:style-name="T99"></text:span><text:span text:style-name="T100">博士</text:span><text:span text:style-name="T101"><text:s text:c="2"/></text:span><text:span text:style-name="T102"></text:span><text:span text:style-name="T103">專科</text:span></text:p>
          </table:table-cell>
        </table:table-row>
        <table:table-row table:style-name="TableRow104">
          <table:table-cell table:style-name="TableCell105">
            <text:p text:style-name="P106"><text:span text:style-name="T107">電子郵件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經歷</text:span></text:p>
          </table:table-cell>
          <table:table-cell table:style-name="TableCell114">
            <text:p text:style-name="P115"><text:span text:style-name="T116"></text:span><text:span text:style-name="T117">曾經申請租金補貼</text:span></text:p>
            <text:p text:style-name="P118"><text:span text:style-name="T119"></text:span><text:span text:style-name="T120">初次申請租金補貼</text:span></text:p>
            <text:p text:style-name="P121"><text:span text:style-name="T122">※</text:span><text:span text:style-name="T123">如曾經申請者，請學校於審核時，檢視以往資料，是否曾溢領且尚未繳回。</text:span></text:p>
          </table:table-cell>
          <table:table-cell table:style-name="TableCell124">
            <text:p text:style-name="P125"><text:span text:style-name="T126">申請資格</text:span></text:p>
          </table:table-cell>
          <table:table-cell table:style-name="TableCell127">
            <text:p text:style-name="P128"><text:span text:style-name="T129"></text:span><text:span text:style-name="T130">低收入戶學生</text:span></text:p>
            <text:p text:style-name="P131"><text:span text:style-name="T132"></text:span><text:span text:style-name="T133">中低收入戶學生</text:span></text:p>
            <text:p text:style-name="P134"><text:span text:style-name="T135"></text:span><text:span text:style-name="T136">符合大專校院弱勢計畫助學金補助資格之學生</text:span><text:span text:style-name="T137">(</text:span><text:span text:style-name="T138">※</text:span><text:span text:style-name="T139">學生</text:span><text:span text:style-name="T140">請提供含詳細記事之戶口名簿或</text:span><text:span text:style-name="T141">3</text:span><text:span text:style-name="T142">個月內戶籍謄本</text:span><text:span text:style-name="T143">)</text:span></text:p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T147">租賃資訊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租賃起期</text:span></text:p>
            <text:p text:style-name="P152"><text:span text:style-name="T153">租賃迄期</text:span></text:p>
          </table:table-cell>
          <table:table-cell table:style-name="TableCell154">
            <text:p text:style-name="P155"><text:span text:style-name="T156">自</text:span><text:span text:style-name="T157"><text:s text:c="6"/></text:span><text:span text:style-name="T158">年</text:span><text:span text:style-name="T159"><text:s text:c="6"/></text:span><text:span text:style-name="T160">月</text:span><text:span text:style-name="T161"><text:s text:c="6"/></text:span><text:span text:style-name="T162">日</text:span></text:p>
            <text:p text:style-name="P163"><text:span text:style-name="T164">至</text:span><text:span text:style-name="T165"><text:s text:c="6"/></text:span><text:span text:style-name="T166">年</text:span><text:span text:style-name="T167"><text:s text:c="6"/></text:span><text:span text:style-name="T168">月</text:span><text:span text:style-name="T169"><text:s text:c="6"/></text:span><text:span text:style-name="T170">日</text:span></text:p>
          </table:table-cell>
          <table:table-cell table:style-name="TableCell171">
            <text:p text:style-name="P172"><text:span text:style-name="T173">出租人姓名或公司全稱</text:span></text:p>
          </table:table-cell>
          <table:table-cell table:style-name="TableCell174">
            <text:p text:style-name="P175"><text:span text:style-name="T176">※</text:span><text:span text:style-name="T177">出租人非房屋所有權人，請申請人於租賃契約及本欄加註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每月平均租金、坪數</text:span></text:p>
          </table:table-cell>
          <table:table-cell table:style-name="TableCell183">
            <text:p text:style-name="P184"><text:span text:style-name="T185"><text:s text:c="14"/></text:span><text:span text:style-name="T186">元</text:span><text:span text:style-name="T187"><text:s text:c="11"/></text:span><text:span text:style-name="T188">坪</text:span></text:p>
          </table:table-cell>
          <table:table-cell table:style-name="TableCell189">
            <text:p text:style-name="P190"><text:span text:style-name="T191">出租人身分證字號或公司統一編號</text:span></text:p>
          </table:table-cell>
          <table:table-cell table:style-name="TableCell192">
            <text:p text:style-name="P193"><text:span text:style-name="T194">※</text:span><text:span text:style-name="T195">出租人非房屋所有權人，請申請人於租賃契約及本欄加註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租賃地址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  <text:p text:style-name="P206"><text:span text:style-name="T207">租賃地</text:span></text:p>
            <text:p text:style-name="P208"><text:span text:style-name="T209">所在縣市</text:span></text:p>
          </table:table-cell>
          <table:table-cell table:style-name="TableCell210" table:number-columns-spanned="3">
            <text:p text:style-name="P211"><text:span text:style-name="T212"></text:span><text:span text:style-name="T213">臺北市</text:span><text:span text:style-name="T214"><text:s text:c="2"/></text:span><text:span text:style-name="T215"></text:span><text:span text:style-name="T216">新北市</text:span><text:span text:style-name="T217"><text:s text:c="2"/></text:span><text:span text:style-name="T218"></text:span><text:span text:style-name="T219">桃園市</text:span><text:span text:style-name="T220"><text:s text:c="2"/></text:span><text:span text:style-name="T221"></text:span><text:span text:style-name="T222">臺中市</text:span><text:span text:style-name="T223"><text:s text:c="2"/></text:span><text:span text:style-name="T224"></text:span><text:span text:style-name="T225">臺南市</text:span><text:span text:style-name="T226"><text:s text:c="2"/></text:span><text:span text:style-name="T227"></text:span><text:span text:style-name="T228">高雄市</text:span></text:p>
            <text:p text:style-name="P229"><text:span text:style-name="T230"></text:span><text:span text:style-name="T231">新竹縣、新竹市、苗栗縣、彰化縣、雲林縣、嘉義市、嘉義縣、屏東縣、澎湖縣、基隆市、宜蘭縣、花蓮縣、南投縣、臺東縣</text:span></text:p>
            <text:p text:style-name="P232"><text:span text:style-name="T233"></text:span><text:span text:style-name="T234">金門縣、連江縣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入款帳戶</text:span></text:p>
          </table:table-cell>
          <table:table-cell table:style-name="TableCell239" table:number-columns-spanned="3">
            <text:p text:style-name="P240"><text:span text:style-name="T241">金融機構：</text:span><text:span text:style-name="T242">________________ <text:s/></text:span><text:span text:style-name="T243">局號：</text:span><text:span text:style-name="T244">____________________</text:span></text:p>
            <text:p text:style-name="P245"><text:span text:style-name="T246">帳號：</text:span><text:span text:style-name="T247">____________________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申請人簽名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家長簽名</text:span></text:p>
          </table:table-cell>
          <table:table-cell table:style-name="TableCell257">
            <text:p text:style-name="P258"/>
            <text:p text:style-name="P259"><text:span text:style-name="T260">※</text:span><text:span text:style-name="T261">學生年滿</text:span><text:span text:style-name="T262">20</text:span><text:span text:style-name="T263">歲者可免</text:span></text:p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注意事項</text:span><text:span text:style-name="T268">:</text:span></text:p>
            <text:list text:style-name="WWNum8" text:continue-numbering="true">
              <text:list-item>
                <text:p text:style-name="P269"><text:span text:style-name="T270">申請人請完整填寫及勾選本表第</text:span><text:span text:style-name="T271">1</text:span><text:span text:style-name="T272">、</text:span><text:span text:style-name="T273">2</text:span><text:span text:style-name="T274">頁，第</text:span><text:span text:style-name="T275">3</text:span><text:span text:style-name="T276">頁審核結果由學校填寫。</text:span></text:p>
              </text:list-item>
              <text:list-item>
                <text:p text:style-name="P277"><text:span text:style-name="T278">出租人為代理人或包租代管公司，請多填房屋所有權人姓名、身分證字號。</text:span></text:p>
              </text:list-item>
              <text:list-item>
                <text:p text:style-name="P279"><text:span text:style-name="T280">申請人請詳閱第</text:span><text:span text:style-name="T281">2</text:span><text:span text:style-name="T282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4">
            <text:p text:style-name="P285"><text:span text:style-name="T286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</text:span><text:span text:style-name="T291">本人已瞭解申請期限及發放時間：</text:span></text:p>
            <text:p text:style-name="P292"><text:span text:style-name="T293">申請校外住宿租金補貼者，願依學校規定作業期程</text:span><text:span text:style-name="T294">(</text:span><text:span text:style-name="T295">最遲於上學期</text:span><text:span text:style-name="T296">10</text:span><text:span text:style-name="T297">月</text:span><text:span text:style-name="T298">20</text:span><text:span text:style-name="T299">日前</text:span><text:span text:style-name="T300">/</text:span><text:span text:style-name="T301">下學期</text:span><text:span text:style-name="T302">3</text:span><text:span text:style-name="T303">月</text:span><text:span text:style-name="T304">20</text:span><text:span text:style-name="T305">日前</text:span><text:span text:style-name="T306">)</text:span><text:span text:style-name="T307">，每學期自行提出。</text:span></text:p>
            <text:p text:style-name="P308"><text:span text:style-name="T309">學校受理學生校外租金補貼申請截止後，配合大專校院弱勢計畫助學金申復作業結束，上學期於</text:span><text:span text:style-name="T310">1</text:span><text:span text:style-name="T311">月</text:span><text:span text:style-name="T312">15</text:span><text:span text:style-name="T313">日前</text:span><text:span text:style-name="T314">/</text:span><text:span text:style-name="T315">下學期於</text:span><text:span text:style-name="T316">7</text:span><text:span text:style-name="T317">月</text:span><text:span text:style-name="T318">15</text:span><text:span text:style-name="T319">日前，統一發放補助經費。</text:span></text:p>
            <text:p text:style-name="P320"><text:span text:style-name="T321"></text:span><text:span text:style-name="T322">本人已瞭解申請資格：</text:span></text:p>
            <text:p text:style-name="P323"><text:span text:style-name="T324">符合低收入戶、中低收入戶或大專校院弱勢學生助學計畫助學金補助資格之學生。</text:span></text:p>
            <text:p text:style-name="P325"><text:span text:style-name="T326">已於校內住宿或入住學校所承租之住宿地點者，不得提出申請。</text:span></text:p>
            <text:p text:style-name="P327"><text:span text:style-name="T328">延長修業、已取得專科以上教育階段之學位再行修讀同級學位，同時修讀二個以上同級學位者，除就讀學士後學系外，不得重複申請補貼。</text:span></text:p>
            <text:p text:style-name="P329"><text:span text:style-name="T330">已請領其他與本計畫性質相當之住宿補貼，或已在他校請領校外住宿租金補貼者，不得重複申請。</text:span></text:p>
            <text:p text:style-name="P331"><text:span text:style-name="T332">未向直系親屬承租住宅，該住宅所有權人亦非本人之直系親屬</text:span><text:span text:style-name="T333">(</text:span><text:span text:style-name="T334">含學生或配偶之父母、養父母或祖父母母</text:span><text:span text:style-name="T335">)</text:span><text:span text:style-name="T336">。</text:span></text:p>
            <text:p text:style-name="P337"><text:span text:style-name="T338"></text:span><text:span text:style-name="T339">本人已瞭解租賃所在縣市，每月補貼金額</text:span><text:span text:style-name="T340">：</text:span></text:p>
            <text:list text:style-name="WWNum9" text:continue-numbering="true">
              <text:list-item>
                <text:p text:style-name="P341"><text:span text:style-name="T342">臺北市</text:span><text:span text:style-name="T343">1,800</text:span><text:span text:style-name="T344">元，新北市</text:span><text:span text:style-name="T345">1,600</text:span><text:span text:style-name="T346">元，桃園市</text:span><text:span text:style-name="T347">1,600</text:span><text:span text:style-name="T348">元，臺中市</text:span><text:span text:style-name="T349">1,500</text:span><text:span text:style-name="T350">元，臺南市</text:span><text:span text:style-name="T351">1,350</text:span><text:span text:style-name="T352">元，高雄市</text:span><text:span text:style-name="T353">1,450</text:span><text:span text:style-name="T354">元，</text:span></text:p>
              </text:list-item>
            </text:list>
            <text:p text:style-name="P355"><text:span text:style-name="T356"><text:s text:c="5"/></text:span><text:span text:style-name="T357">新竹縣、新竹市、苗栗縣、彰化</text:span><text:span text:style-name="T358">縣、雲林縣、嘉義市、嘉義縣、屏東縣、澎湖縣、基隆市、宜蘭縣、</text:span></text:p>
            <text:p text:style-name="P359"><text:span text:style-name="T360"><text:s text:c="5"/></text:span><text:span text:style-name="T361">花蓮縣、南投縣、臺東縣等皆</text:span><text:span text:style-name="T362">1,350</text:span><text:span text:style-name="T363">元，金門縣、連江縣</text:span><text:span text:style-name="T364">1,200</text:span><text:span text:style-name="T365">元。</text:span></text:p>
            <text:list text:style-name="WWNum10" text:continue-numbering="true">
              <text:list-item>
                <text:p text:style-name="P366"><text:span text:style-name="T367">當學期若無租賃契約或學籍異動情形，則依計畫規定補貼</text:span><text:span text:style-name="T368">6</text:span><text:span text:style-name="T369">個月為原則，若有異動，則依租賃契約實際起訖日計算。</text:span></text:p>
              </text:list-item>
            </text:list>
            <text:p text:style-name="P370"><text:span text:style-name="T371"></text:span><text:span text:style-name="T372">本人已瞭解「學校將不定期追蹤關懷、輔導及訪視學生校外租屋狀況」。</text:span></text:p>
            <text:p text:style-name="P373"><text:span text:style-name="T374"></text:span><text:span text:style-name="T375">本人已瞭解「政府各類住宅補貼將進行勾稽比對」。</text:span></text:p>
            <text:p text:style-name="P376"><text:span text:style-name="T377"></text:span><text:span text:style-name="T378">本人已瞭解如有下列情事之一，學校將自事實發生之當月份起停止發放租金補貼；已補貼者，學生應主動繳回溢領之租金補貼。涉及刑責者，移送司法機關辦理：</text:span></text:p>
            <text:p text:style-name="P379"><text:span text:style-name="T380">申請資格與本計畫規定不符。</text:span></text:p>
            <text:p text:style-name="P381"><text:span text:style-name="T382">承租住宅為違法出租</text:span><text:span text:style-name="T383">(</text:span><text:span text:style-name="T384">法規明定不得出租之房屋</text:span><text:span text:style-name="T385">)</text:span><text:span text:style-name="T386">。</text:span></text:p>
            <text:p text:style-name="P387"><text:span text:style-name="T388">違反建築物室內裝修管理辦法規定</text:span><text:span text:style-name="T389">(</text:span><text:span text:style-name="T390">如室內裝修妨礙或破壞防火避難設施、消防安全設備及主要構造等</text:span><text:span text:style-name="T391">)</text:span><text:span text:style-name="T392">。</text:span></text:p>
            <text:p text:style-name="P393"><text:span text:style-name="T394">申請資料有虛偽不實之情事。</text:span></text:p>
            <text:p text:style-name="P395"><text:span text:style-name="T396">重複申領政府其他住宅補貼。</text:span></text:p>
            <text:p text:style-name="P397"><text:span text:style-name="T398">將承租住宅部分或全部轉租或借予他人居住。</text:span></text:p>
            <text:p text:style-name="P399"><text:span text:style-name="T400">查無實際居住於租賃地點之事實。</text:span></text:p>
            <text:p text:style-name="P401"><text:span text:style-name="T402">冒名頂替或其他不正當方式具領。</text:span></text:p>
            <text:p text:style-name="P403"><text:span text:style-name="T404"></text:span><text:span text:style-name="T405">本人未完成當學期學業，若其後重讀、復學、再行入學就讀而欲申請校外住宿租金補貼，將扣除溢領金額。</text:span></text:p>
            <text:p text:style-name="P406"><text:span text:style-name="T407"></text:span><text:span text:style-name="T408">本人已請領租金補貼期間屆滿前，租賃契約消滅而未再租賃其他住宅者，應主動繳回溢領</text:span><text:span text:style-name="T409">金額；若未主動繳回，經查獲將予以追繳，或於其後有租賃其他住宅，欲再次申請校外住宿租金補貼時，扣除溢領金額。</text:span></text:p>
            <text:p text:style-name="P410"><text:span text:style-name="T411"></text:span><text:span text:style-name="T412">本人已請領租金補貼期間屆滿前租賃契約消滅，再租賃其他住宅，將簽約後</text:span><text:span text:style-name="T413">10</text:span><text:span text:style-name="T414">日內主動檢附新租賃契約予學校；未主動提供新租賃契約，致溢領校外住宿租金補貼者，欲再次申請校外住</text:span><text:span text:style-name="T415">宿租金補貼時，由學校扣除溢領金額。</text:span></text:p>
            <text:p text:style-name="P416"><text:span text:style-name="T417"></text:span><text:span text:style-name="T418">本人已</text:span><text:span text:style-name="T419">瞭</text:span><text:span text:style-name="T420">解本切結書所有</text:span><text:span text:style-name="T421">注意事項</text:span><text:span text:style-name="T422">，以上切結如有不實，願接受學校駁回申請案或停止補貼，並負法律責任。</text:span></text:p>
            <text:p text:style-name="P423"><text:span text:style-name="T424"><text:s text:c="22"/></text:span><text:span text:style-name="T425">學生本人簽名或蓋章，未成年者由法定代理人代為切結</text:span><text:span text:style-name="T426"><text:s/></text:span><text:span text:style-name="T427">______________________</text:span></text:p>
            <text:p text:style-name="P428"><text:span text:style-name="T429"><text:s text:c="6"/></text:span><text:span text:style-name="T430">身</text:span><text:span text:style-name="T431"><text:s text:c="2"/></text:span><text:span text:style-name="T432">分</text:span><text:span text:style-name="T433"><text:s/></text:span><text:span text:style-name="T434">證</text:span><text:span text:style-name="T435"><text:s text:c="2"/></text:span><text:span text:style-name="T436">字</text:span><text:span text:style-name="T437"><text:s text:c="2"/></text:span><text:span text:style-name="T438">號</text:span><text:span text:style-name="T439"><text:s/>______________________</text:span></text:p>
            <text:p text:style-name="P440"><text:span text:style-name="T441"><text:s text:c="24"/></text:span><text:span text:style-name="T442">民國</text:span><text:span text:style-name="T443"><text:s text:c="10"/></text:span><text:span text:style-name="T444">年</text:span><text:span text:style-name="T445"><text:s text:c="10"/></text:span><text:span text:style-name="T446">月</text:span><text:span text:style-name="T447"><text:s text:c="9"/></text:span><text:span text:style-name="T448">日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pan text:style-name="T452">校外租屋安全須知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list text:style-name="WWNum11" text:continue-numbering="true">
              <text:list-item>
                <text:p text:style-name="P455"><text:span text:style-name="T456">建築物具有共同門禁管制出入口且具鎖具</text:span></text:p>
              </text:list-item>
              <text:list-item>
                <text:p text:style-name="P457"><text:span text:style-name="T458">建築物內或週邊停車場所設有照明</text:span></text:p>
              </text:list-item>
              <text:list-item>
                <text:p text:style-name="P459"><text:span text:style-name="T460">滅火器功能正常</text:span></text:p>
              </text:list-item>
              <text:list-item>
                <text:p text:style-name="P461"><text:span text:style-name="T462">熱水器裝設符合安全要求</text:span><text:span text:style-name="T463">(</text:span><text:span text:style-name="T464">瓦斯型安裝於室外，安裝於室內有強制排氣裝置</text:span><text:span text:style-name="T465">)</text:span></text:p>
              </text:list-item>
              <text:list-item>
                <text:p text:style-name="P466"><text:span text:style-name="T467">設有火警警報器或住宅用火災警報器</text:span></text:p>
              </text:list-item>
              <text:list-item>
                <text:p text:style-name="P468"><text:span text:style-name="T469">保持逃生通道暢通，且出口標示清楚</text:span></text:p>
              </text:list-item>
              <text:list-item>
                <text:p text:style-name="P470"><text:span text:style-name="T471">具備逃生通道及逃生要領的認識</text:span></text:p>
              </text:list-item>
            </text:list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6">
            <text:soft-page-break/>
            <text:p text:style-name="P483"><text:span text:style-name="T484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項目</text:span></text:p>
          </table:table-cell>
          <table:table-cell table:style-name="TableCell489" table:number-columns-spanned="2">
            <text:p text:style-name="P490"><text:span text:style-name="T491">實際情形</text:span></text:p>
          </table:table-cell>
          <table:covered-table-cell/>
          <table:table-cell table:style-name="TableCell492" table:number-columns-spanned="2">
            <text:p text:style-name="P493"><text:span text:style-name="T494">是否符合</text:span></text:p>
          </table:table-cell>
          <table:covered-table-cell/>
          <table:table-cell table:style-name="TableCell495">
            <text:p text:style-name="P496"><text:span text:style-name="T497">備註事項</text:span></text:p>
          </table:table-cell>
        </table:table-row>
        <table:table-row table:style-name="TableRow498">
          <table:table-cell table:style-name="TableCell499">
            <text:p text:style-name="P500"><text:span text:style-name="T501">學生</text:span></text:p>
            <text:p text:style-name="P502"><text:span text:style-name="T503">租賃地</text:span></text:p>
            <text:p text:style-name="P504"><text:span text:style-name="T505">所在縣市</text:span></text:p>
          </table:table-cell>
          <table:table-cell table:style-name="TableCell506" table:number-columns-spanned="2">
            <text:p text:style-name="P507"><text:span text:style-name="T508"></text:span><text:span text:style-name="T509">臺北市</text:span><text:span text:style-name="T510"><text:s/></text:span><text:span text:style-name="T511"></text:span><text:span text:style-name="T512">新北市</text:span><text:span text:style-name="T513"><text:s/></text:span><text:span text:style-name="T514"></text:span><text:span text:style-name="T515">桃園市</text:span><text:span text:style-name="T516"><text:s text:c="2"/></text:span></text:p>
            <text:p text:style-name="P517"><text:span text:style-name="T518"></text:span><text:span text:style-name="T519">臺中市</text:span><text:span text:style-name="T520"><text:s/></text:span><text:span text:style-name="T521"></text:span><text:span text:style-name="T522">臺南市</text:span><text:span text:style-name="T523"><text:s/></text:span><text:span text:style-name="T524"></text:span><text:span text:style-name="T525">高雄市</text:span></text:p>
            <text:p text:style-name="P526"><text:span text:style-name="T527"></text:span><text:span text:style-name="T528">新竹縣、新竹市、苗栗縣、</text:span></text:p>
            <text:p text:style-name="P529"><text:span text:style-name="T530">彰化縣、雲林縣、嘉義市、</text:span></text:p>
            <text:p text:style-name="P531"><text:span text:style-name="T532">嘉義縣、屏東縣、澎湖縣、</text:span></text:p>
            <text:p text:style-name="P533"><text:span text:style-name="T534">基隆市、宜蘭縣、花蓮縣、</text:span></text:p>
            <text:p text:style-name="P535"><text:span text:style-name="T536">南投縣、臺東縣</text:span><text:span text:style-name="T537"><text:s text:c="5"/></text:span><text:span text:style-name="T538"></text:span><text:span text:style-name="T539">金門縣、連江縣</text:span></text:p>
          </table:table-cell>
          <table:covered-table-cell/>
          <table:table-cell table:style-name="TableCell540">
            <text:p text:style-name="P541"><text:span text:style-name="T542"></text:span><text:span text:style-name="T543">是</text:span></text:p>
          </table:table-cell>
          <table:table-cell table:style-name="TableCell544">
            <text:p text:style-name="P545"><text:span text:style-name="T546"></text:span><text:span text:style-name="T547">否</text:span></text:p>
          </table:table-cell>
          <table:table-cell table:style-name="TableCell548">
            <text:p text:style-name="P549"><text:span text:style-name="T550">具以下任一情形即可符合</text:span></text:p>
            <text:p text:style-name="P551"><text:span text:style-name="T552">1.</text:span><text:span text:style-name="T553">位於校本部同縣市</text:span></text:p>
            <text:p text:style-name="P554"><text:span text:style-name="T555">2.</text:span><text:span text:style-name="T556">位於分校同縣市</text:span></text:p>
            <text:p text:style-name="P557"><text:span text:style-name="T558">3.</text:span><text:span text:style-name="T559">位於分部同縣市</text:span></text:p>
            <text:p text:style-name="P560"><text:span text:style-name="T561">4.</text:span><text:span text:style-name="T562">位於實習地點同縣市</text:span></text:p>
            <text:p text:style-name="P563"><text:span text:style-name="T564">5.</text:span><text:span text:style-name="T565">位於校本部、分校、分部或實習地點之相鄰縣市</text:span></text:p>
          </table:table-cell>
        </table:table-row>
        <table:table-row table:style-name="TableRow566">
          <table:table-cell table:style-name="TableCell567" table:number-rows-spanned="4">
            <text:p text:style-name="P568"><text:span text:style-name="T569">申請文件</text:span></text:p>
          </table:table-cell>
          <table:table-cell table:style-name="TableCell570" table:number-columns-spanned="2">
            <text:p text:style-name="P571"><text:span text:style-name="T572">申請書</text:span></text:p>
          </table:table-cell>
          <table:covered-table-cell/>
          <table:table-cell table:style-name="TableCell573">
            <text:p text:style-name="P574"><text:span text:style-name="T575"></text:span><text:span text:style-name="T576">是</text:span></text:p>
          </table:table-cell>
          <table:table-cell table:style-name="TableCell577">
            <text:p text:style-name="P578"><text:span text:style-name="T579"></text:span><text:span text:style-name="T580">否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 table:number-columns-spanned="2">
            <text:p text:style-name="P585"><text:span text:style-name="T586">租賃契約影本</text:span></text:p>
          </table:table-cell>
          <table:covered-table-cell/>
          <table:table-cell table:style-name="TableCell587">
            <text:p text:style-name="P588"><text:span text:style-name="T589"></text:span><text:span text:style-name="T590">是</text:span></text:p>
          </table:table-cell>
          <table:table-cell table:style-name="TableCell591">
            <text:p text:style-name="P592"><text:span text:style-name="T593"></text:span><text:span text:style-name="T594">否</text:span></text:p>
          </table:table-cell>
          <table:table-cell table:style-name="TableCell595">
            <text:p text:style-name="P596"><text:span text:style-name="T597">審核原則請詳見</text:span><text:span text:style-name="T598">Q&amp;A</text:span><text:span text:style-name="T599">【</text:span><text:span text:style-name="T600">學校審核篇</text:span><text:span text:style-name="T601">】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2">
            <text:p text:style-name="P604"><text:span text:style-name="T605">建物登記第二類謄本</text:span></text:p>
          </table:table-cell>
          <table:covered-table-cell/>
          <table:table-cell table:style-name="TableCell606">
            <text:p text:style-name="P607"><text:span text:style-name="T608"></text:span><text:span text:style-name="T609">是</text:span></text:p>
          </table:table-cell>
          <table:table-cell table:style-name="TableCell610">
            <text:p text:style-name="P611"><text:span text:style-name="T612"></text:span><text:span text:style-name="T613">否</text:span></text:p>
          </table:table-cell>
          <table:table-cell table:style-name="TableCell614">
            <text:p text:style-name="P615"><text:span text:style-name="T616">審核原則請詳見</text:span><text:span text:style-name="T617">Q&amp;A</text:span><text:span text:style-name="T618">【</text:span><text:span text:style-name="T619">學校審核篇</text:span><text:span text:style-name="T620">】</text:span></text:p>
          </table:table-cell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2">
            <text:p text:style-name="P623"><text:span text:style-name="T624">符合大專校院弱勢計畫助學金補助資格之學生，提供含詳細記事之戶口名簿或</text:span><text:span text:style-name="T625">3</text:span><text:span text:style-name="T626">個月內戶籍謄本</text:span></text:p>
            <text:p text:style-name="P627"><text:span text:style-name="T628">※</text:span><text:span text:style-name="T629">低收、中低收入戶學生免附</text:span></text:p>
          </table:table-cell>
          <table:covered-table-cell/>
          <table:table-cell table:style-name="TableCell630">
            <text:p text:style-name="P631"><text:span text:style-name="T632"></text:span><text:span text:style-name="T633">是</text:span></text:p>
          </table:table-cell>
          <table:table-cell table:style-name="TableCell634">
            <text:p text:style-name="P635"><text:span text:style-name="T636"></text:span><text:span text:style-name="T637">否</text:span></text:p>
          </table:table-cell>
          <table:table-cell table:style-name="TableCell638">
            <text:p text:style-name="P639"><text:span text:style-name="T640">審核原則請詳見</text:span><text:span text:style-name="T641">Q&amp;A</text:span><text:span text:style-name="T642">【</text:span><text:span text:style-name="T643">學校審核篇</text:span><text:span text:style-name="T644">】</text:span></text:p>
          </table:table-cell>
        </table:table-row>
        <table:table-row table:style-name="TableRow645">
          <table:table-cell table:style-name="TableCell646">
            <text:p text:style-name="P647"><text:span text:style-name="T648">申請資格</text:span></text:p>
          </table:table-cell>
          <table:table-cell table:style-name="TableCell649" table:number-columns-spanned="2">
            <text:list text:style-name="WWNum18" text:continue-numbering="true">
              <text:list-item>
                <text:p text:style-name="P650"><text:span text:style-name="T651">符合低收入戶、中低收入戶或大專校院弱勢學生助學計畫助學金補助資格。</text:span></text:p>
              </text:list-item>
              <text:list-item>
                <text:p text:style-name="P652"><text:span text:style-name="T653">未於校內住宿或未入住學校所承租之住宿地點。</text:span></text:p>
              </text:list-item>
              <text:list-item>
                <text:p text:style-name="P654"><text:span text:style-name="T655">非屬延長修業、已取得專科以上教育階段之學位再行修讀同級學位，或同時修讀二以上同級學位者。</text:span></text:p>
              </text:list-item>
              <text:list-item>
                <text:p text:style-name="P656"><text:span text:style-name="T657">未請領其他與本計畫性質相當之住宿補貼，亦未在他校重複請領。</text:span></text:p>
              </text:list-item>
              <text:list-item>
                <text:p text:style-name="P658"><text:span text:style-name="T659">未向直系親屬承租住宅。</text:span></text:p>
              </text:list-item>
            </text:list>
          </table:table-cell>
          <table:covered-table-cell/>
          <table:table-cell table:style-name="TableCell660">
            <text:p text:style-name="P661"><text:span text:style-name="T662"></text:span><text:span text:style-name="T663">是</text:span></text:p>
          </table:table-cell>
          <table:table-cell table:style-name="TableCell664">
            <text:p text:style-name="P665"><text:span text:style-name="T666"></text:span><text:span text:style-name="T667">否</text:span></text:p>
          </table:table-cell>
          <table:table-cell table:style-name="TableCell668">
            <text:p text:style-name="P669"><text:span text:style-name="T670">依「大專校院弱勢學生助學計畫」第</text:span><text:span text:style-name="T671">4</text:span><text:span text:style-name="T672">點第</text:span><text:span text:style-name="T673">2</text:span><text:span text:style-name="T674">項第</text:span><text:span text:style-name="T675">1</text:span><text:span text:style-name="T676">款申請資格規定審核</text:span></text:p>
          </table:table-cell>
        </table:table-row>
        <table:table-row table:style-name="TableRow677">
          <table:table-cell table:style-name="TableCell678">
            <text:p text:style-name="P679"><text:span text:style-name="T680">核定說明</text:span></text:p>
          </table:table-cell>
          <table:table-cell table:style-name="TableCell681" table:number-columns-spanned="5">
            <text:list text:style-name="WWNum17" text:continue-numbering="true">
              <text:list-item>
                <text:p text:style-name="P682"><text:span text:style-name="T683">若學生每月平均租金</text:span><text:span text:style-name="T684">高於</text:span><text:span text:style-name="T685">本計畫每月補貼金額，依本計畫額度核定。</text:span></text:p>
              </text:list-item>
              <text:list-item>
                <text:p text:style-name="P686"><text:span text:style-name="T687">若學生每月平均租金</text:span><text:span text:style-name="T688">低於</text:span><text:span text:style-name="T689">本計畫每月補貼金額，依實際租賃租金核定。</text:span></text:p>
              </text:list-item>
              <text:list-item>
                <text:p text:style-name="P690"><text:span text:style-name="T691">若學生曾經溢領且尚未繳回，本學期需扣除溢領補貼金額。</text:span></text:p>
              </text:list-item>
              <text:list-item>
                <text:p text:style-name="P692"><text:span text:style-name="T693">總計補貼金額計算公式</text:span><text:span text:style-name="T694">=</text:span><text:span text:style-name="T695"><text:s/>(</text:span><text:span text:style-name="T696">每月補貼金額</text:span><text:span text:style-name="T697">X</text:span><text:span text:style-name="T698"><text:s/></text:span><text:span text:style-name="T699">合計補貼月數</text:span><text:span text:style-name="T700">)<text:s/></text:span><text:span text:style-name="T701">―</text:span><text:span text:style-name="T702"><text:s/></text:span><text:span text:style-name="T703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總計補貼金額</text:span></text:p>
          </table:table-cell>
          <table:table-cell table:style-name="TableCell708" table:number-columns-spanned="5">
            <text:p text:style-name="P709"><text:span text:style-name="T710">(</text:span><text:span text:style-name="T711">每月補貼金額</text:span><text:span text:style-name="T712">______</text:span><text:span text:style-name="T713">元</text:span><text:span text:style-name="T714"><text:s/></text:span><text:span text:style-name="T715">X</text:span><text:span text:style-name="T716"><text:s/></text:span><text:span text:style-name="T717">合計補貼月數</text:span><text:span text:style-name="T718">___</text:span><text:span text:style-name="T719">個</text:span><text:span text:style-name="T720">月</text:span><text:span text:style-name="T721">)</text:span><text:span text:style-name="T722"><text:s/></text:span><text:span text:style-name="T723">―</text:span><text:span text:style-name="T724"><text:s/></text:span><text:span text:style-name="T725">溢領補貼金額</text:span><text:span text:style-name="T726">_____</text:span><text:span text:style-name="T727">元，</text:span></text:p>
            <text:p text:style-name="P728"><text:span text:style-name="T729">總計補貼金額</text:span><text:span text:style-name="T730">_______</text:span><text:span text:style-name="T73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承辦人</text:span></text:p>
            <text:p text:style-name="P736"><text:span text:style-name="T737">簽章</text:span>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><text:span text:style-name="T742">單位主管</text:span></text:p>
            <text:p text:style-name="P743"><text:span text:style-name="T744">簽章</text:span>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 fo:font-size="13pt" style:font-size-asian="13pt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1-09-10T00:52:00Z</meta:creation-date>
    <dc:date>2021-09-10T00:52:00Z</dc:date>
    <meta:print-date>2020-05-06T17:3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5" meta:character-count="3177" meta:row-count="22" meta:non-whitespace-character-count="2708"/>
  </office:meta>
</office:document-meta>
</file>