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6.7812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3.2361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8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993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993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 table:number-rows-spanned="4">
            <text:p text:style-name="P16">照片</text:p>
          </table:table-cell>
          <table:covered-table-cell/>
        </table:table-row>
        <table:table-row table:style-name="TableRow17">
          <table:table-cell table:style-name="TableCell18">
            <text:p text:style-name="P19">老師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covered-table-cell>
            <text:p text:style-name="P22"/>
          </table:covered-table-cell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<text:s/>出生年月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住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（ <text:s/>）</text:p>
          </table:table-cell>
          <table:table-cell table:style-name="TableCell50" table:number-columns-spanned="3">
            <text:p text:style-name="P51">手機號碼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 經 歷 資 料</text:p>
          </table:table-cell>
          <table:table-cell table:style-name="TableCell57" table:number-columns-spanned="5">
            <text:p text:style-name="P58">1 最高學歷：</text:p>
            <text:p text:style-name="P59">2 專長經歷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任職機關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機關地址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電話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 註</text:p>
          </table:table-cell>
          <table:table-cell table:style-name="TableCell77" table:number-columns-spanned="5">
            <text:p text:style-name="P78">1.校外指導老師請附相關專長證明</text:p>
          </table:table-cell>
          <table:covered-table-cell/>
          <table:covered-table-cell/>
          <table:covered-table-cell/>
          <table:covered-table-cell/>
        </table:table-row>
      </table:table>
      <text:p text:style-name="P79">年 <text:s text:c="2"/>月 <text:s text:c="2"/>日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11" style:parent-style-name="內文" style:family="paragraph">
      <style:paragraph-properties fo:text-align="center" fo:margin-left="-0.375in" fo:text-indent="0.625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1">國立虎尾科技大學<text:s text:c="2"/>社團指導老師基本資料表</text:p>
      </style:header>
      <style:footer>
        <text:p text:style-name="P12">(2016/12/12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</dc:title>
    <meta:initial-creator>.</meta:initial-creator>
    <dc:creator>admin</dc:creator>
    <meta:creation-date>2018-01-30T01:00:00Z</meta:creation-date>
    <dc:date>2018-01-30T01:01:00Z</dc: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