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736in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0.852in"/>
    </style:style>
    <style:style style:name="TableColumn7" style:family="table-column">
      <style:table-column-properties style:column-width="0.0229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0.0284in"/>
    </style:style>
    <style:style style:name="TableColumn10" style:family="table-column">
      <style:table-column-properties style:column-width="1.8958in"/>
    </style:style>
    <style:style style:name="TableColumn11" style:family="table-column">
      <style:table-column-properties style:column-width="0.6756in"/>
    </style:style>
    <style:style style:name="TableColumn12" style:family="table-column">
      <style:table-column-properties style:column-width="1.35in"/>
    </style:style>
    <style:style style:name="Table2" style:family="table">
      <style:table-properties style:width="7.4791in" fo:margin-left="0in" table:align="center"/>
    </style:style>
    <style:style style:name="TableRow13" style:family="table-row">
      <style:table-row-properties style:row-height="0.6048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775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row-height="0.3958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29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row-height="0.3979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291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row-height="0.4986i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Row70" style:family="table-row">
      <style:table-row-properties style:row-height="0.4791in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Cell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Row84" style:family="table-row">
      <style:table-row-properties style:row-height="0.493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TableRow95" style:family="table-row">
      <style:table-row-properties style:row-height="1.8805in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Row100" style:family="table-row">
      <style:table-row-properties style:min-row-height="1.5208i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1.577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1465in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虎尾科技大學111學年度<text:s/>學生宿舍自治委員會幹部甄選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□男□女</text:p>
          </table:table-cell>
          <table:covered-table-cell/>
          <table:table-cell table:style-name="TableCell20" table:number-columns-spanned="4">
            <text:p text:style-name="P21"><text:span text:style-name="T22">班級：</text:span><text:span text:style-name="T23"><text:s/></text:span><text:span text:style-name="T24"><text:s text:c="8"/></text:span><text:span text:style-name="T25"><text:s/></text:span><text:span text:style-name="T26"><text:s text:c="2"/></text:span><text:span text:style-name="T27"><text:s/></text:span><text:span text:style-name="T28">學號：</text:span><text:span text:style-name="T29"><text:s/></text:span><text:span text:style-name="T30"><text:s text:c="10"/></text:span></text:p>
          </table:table-cell>
          <table:covered-table-cell/>
          <table:covered-table-cell/>
          <table:covered-table-cell/>
          <table:table-cell table:style-name="TableCell31" table:number-rows-spanned="5">
            <text:p text:style-name="P32">個人照片</text:p>
            <text:p text:style-name="P33">(請貼正面清晰大頭照，不可空白)</text:p>
          </table:table-cell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身分別</text:p>
            <text:p text:style-name="內文"><text:span text:style-name="T41">請 勾 選</text:span></text:p>
          </table:table-cell>
          <table:covered-table-cell/>
          <table:table-cell table:style-name="TableCell42" table:number-columns-spanned="4">
            <text:p text:style-name="P43">□一般生<text:s text:c="3"/>□中收入戶<text:s/><text:bookmark-start text:name="OLE_LINK1"/><text:bookmark-start text:name="OLE_LINK2"/>□低收入戶　<text:s/></text:p>
            <text:p text:style-name="P44">□<text:bookmark-end text:name="OLE_LINK1"/><text:bookmark-end text:name="OLE_LINK2"/>弱勢助學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聯絡方式</text:p>
          </table:table-cell>
          <table:table-cell table:style-name="TableCell49" table:number-columns-spanned="4" table:number-rows-spanned="2">
            <text:p text:style-name="P50"><text:span text:style-name="T51">手機：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e-mail</text:span><text:span text:style-name="T55">：</text:span><text:span text:style-name="T56"><text:s/></text:span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 table:number-columns-spanned="4">
            <text:p text:style-name="P62">Line ID: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緊急聯絡電話</text:p>
          </table:table-cell>
          <table:table-cell table:style-name="TableCell73" table:number-rows-spanned="2">
            <text:p text:style-name="P74">父:</text:p>
          </table:table-cell>
          <table:table-cell table:style-name="TableCell75" table:number-columns-spanned="2">
            <text:p text:style-name="P76">姓名:</text:p>
          </table:table-cell>
          <table:covered-table-cell/>
          <table:table-cell table:style-name="TableCell77" table:number-columns-spanned="3" table:number-rows-spanned="2">
            <text:p text:style-name="P78">母:</text:p>
          </table:table-cell>
          <table:covered-table-cell/>
          <table:covered-table-cell/>
          <table:table-cell table:style-name="TableCell79">
            <text:p text:style-name="P80">姓名:</text:p>
          </table:table-cell>
          <table:table-cell table:style-name="TableCell81" table:number-columns-spanned="2">
            <text:p text:style-name="P82">與學生同居住之監護人</text:p>
            <text:p text:style-name="P83">姓名: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手機: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手機:</text:p>
          </table:table-cell>
          <table:table-cell table:style-name="TableCell92" table:number-columns-spanned="2">
            <text:p text:style-name="P93">緊急連絡電話:</text:p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自傳(請簡單描述自己背景，為何適合這份工作的原因)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曾有過的工作打工經驗，起迄時間</text:p>
          </table:table-cell>
          <table:table-cell table:style-name="TableCell103" table:number-columns-spanned="9">
            <text:p text:style-name="P104">□無□有，請敘述工作性質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專長及優點(多者可複選及自行描述)</text:p>
          </table:table-cell>
          <table:table-cell table:style-name="TableCell108" table:number-columns-spanned="9">
            <text:p text:style-name="P109">□簡易水電修繕<text:s/>□維修腳踏車<text:s/>□資工寫程式背景<text:s/>□撰寫活動企劃能力<text:s/>□海報設計</text:p>
            <text:p text:style-name="P110">□攝影<text:s/>□修圖<text:s/>□剪輯影片、上字幕及穿插音樂<text:s/>□影片特效能力<text:s/></text:p>
            <text:p text:style-name="P111">□美工製作 □活動規劃 □領導能力<text:s/>□外語能力(英檢:_______級/多益:_________分)</text:p>
            <text:p text:style-name="P112">□word<text:s/>□excel<text:s/>□PPT<text:s/>□具工作熱忱<text:s/>□善於社交<text:s/>□具學習熱忱</text:p>
            <text:p text:style-name="P113">□其他請說明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應徵人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家長簽章：</text:p>
          </table:table-cell>
          <table:covered-table-cell/>
          <table:covered-table-cell/>
          <table:covered-table-cell/>
        </table:table-row>
      </table:table>
      <text:p text:style-name="內文"><text:s text:c="51"/><text:span text:style-name="T120">應徵日期</text:span><text:span text:style-name="T121">: <text:s text:c="6"/>/ <text:s text:c="8"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1-12-09T02:12:00Z</meta:creation-date>
    <dc:date>2021-12-09T02:12:00Z</dc:date>
    <meta:print-date>2019-12-05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