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-asian="標楷體" fo:font-size="13pt" style:font-size-asian="13pt" style:font-size-complex="13pt"/>
    </style:style>
    <style:style style:name="P3" style:parent-style-name="內文" style:family="paragraph">
      <style:text-properties style:font-name-asian="標楷體" fo:font-size="13pt" style:font-size-asian="13pt" style:font-size-complex="13pt"/>
    </style:style>
    <style:style style:name="P4" style:parent-style-name="內文" style:family="paragraph">
      <style:text-properties style:font-name-asian="標楷體" fo:font-size="13pt" style:font-size-asian="13pt" style:font-size-complex="13pt"/>
    </style:style>
    <style:style style:name="P5" style:parent-style-name="內文" style:list-style-name="LFO3" style:family="paragraph"/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P9" style:parent-style-name="內文" style:list-style-name="LFO3" style:family="paragraph"/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內文" style:list-style-name="LFO3" style:family="paragraph">
      <style:text-properties style:font-name-asian="標楷體" fo:font-size="13pt" style:font-size-asian="13pt" style:font-size-complex="13pt"/>
    </style:style>
    <style:style style:name="P25" style:parent-style-name="內文" style:list-style-name="LFO3" style:family="paragraph">
      <style:text-properties style:font-name-asian="標楷體" fo:font-size="13pt" style:font-size-asian="13pt" style:font-size-complex="13pt"/>
    </style:style>
    <style:style style:name="P26" style:parent-style-name="內文" style:list-style-name="LFO3" style:family="paragraph">
      <style:paragraph-properties fo:margin-left="0.6895in" fo:text-indent="-0.6895in">
        <style:tab-stops/>
      </style:paragraph-properties>
      <style:text-properties style:font-name-asian="標楷體" fo:font-size="13pt" style:font-size-asian="13pt" style:font-size-complex="13pt"/>
    </style:style>
    <style:style style:name="P27" style:parent-style-name="內文" style:list-style-name="LFO3" style:family="paragraph">
      <style:paragraph-properties fo:margin-left="0.6895in" fo:text-indent="-0.6895in">
        <style:tab-stops/>
      </style:paragraph-properties>
      <style:text-properties style:font-name-asian="標楷體" fo:font-size="13pt" style:font-size-asian="13pt" style:font-size-complex="13pt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虎尾科技大學推動服務學習協力單位合作備忘錄</text:p>
      <text:p text:style-name="P2"><text:s text:c="4"/></text:p>
      <text:p text:style-name="P3"><text:s text:c="4"/>國立虎尾科技大學（以下簡稱甲方）致力推動服務學習，藉由服務學習促進學生的社會與公民責任、服務技能、個人發展及在真實生活情境的學習能力、反思學習能力與批判思考能力。同時致力符合被服務者之需求，並透過學生的服務，促進社會（社區）的發展。本服務學習活動，茲與協力單位(以下簡稱乙方)合作進行，經雙方同意訂定下列條款，以茲遵守：</text:p>
      <text:p text:style-name="P4"/>
      <text:list text:style-name="LFO3" text:continue-numbering="true">
        <text:list-item>
          <text:p text:style-name="P5"><text:span text:style-name="T6">服務學習活動名稱：</text:span><text:span text:style-name="T7"><text:s text:c="24"/></text:span><text:span text:style-name="T8">。</text:span></text:p>
        </text:list-item>
        <text:list-item>
          <text:p text:style-name="P9"><text:span text:style-name="T10">服務學習活動時間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至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止</text:span><text:span text:style-name="T23">。</text:span></text:p>
        </text:list-item>
        <text:list-item>
          <text:p text:style-name="P24">服務學習活動依雙方共同協定之服務內容執行。</text:p>
        </text:list-item>
        <text:list-item>
          <text:p text:style-name="P25">乙方應提供甲方執行服務學習活動時所需之相關協助。</text:p>
        </text:list-item>
        <text:list-item>
          <text:p text:style-name="P26">本合作備忘錄於簽約日起即生效，甲乙方皆須遵守本合作備忘錄之條文及關規定，如有違反，可由另一方提出終止。</text:p>
        </text:list-item>
        <text:list-item>
          <text:p text:style-name="P27">本合作備忘錄正本一式二份，甲、乙雙方各執一份為憑。</text:p>
        </text:list-item>
      </text:list>
      <text:p text:style-name="P28"/>
      <text:p text:style-name="P29">立書人</text:p>
      <text:p text:style-name="P30">甲方　　<text:s text:c="2"/></text:p>
      <text:p text:style-name="P31">機構名稱：國立虎尾科技大學</text:p>
      <text:p text:style-name="P32">社團名稱：</text:p>
      <text:p text:style-name="P33">代<text:s/>表<text:s/>人：<text:s text:c="18"/>(社長簽章)</text:p>
      <text:p text:style-name="P34">電<text:s text:c="4"/>話：<text:s/></text:p>
      <text:p text:style-name="P35">地　　址：雲林縣虎尾鎮文化路64號</text:p>
      <text:p text:style-name="P36">　　　　　　　　　　　</text:p>
      <text:p text:style-name="P37"/>
      <text:p text:style-name="P38"/>
      <text:p text:style-name="P39">乙方　　<text:s text:c="2"/></text:p>
      <text:p text:style-name="P40">協力單位：</text:p>
      <text:p text:style-name="P41">負<text:s/>責<text:s/>人：<text:s text:c="18"/>(簽章)</text:p>
      <text:p text:style-name="P42">代<text:s/>理<text:s/>人：</text:p>
      <text:p text:style-name="P43">電　　話：</text:p>
      <text:p text:style-name="P44">地<text:s text:c="4"/>址：</text:p>
      <text:p text:style-name="P45"><text:tab/><text:tab/></text:p>
      <text:p text:style-name="P46"/>
      <text:p text:style-name="P47"/>
      <text:p text:style-name="P48"/>
      <text:p text:style-name="P49"/>
      <text:p text:style-name="P50"><text:span text:style-name="T51">中華民國</text:span><text:span text:style-name="T52"><text:s/></text:span><text:span text:style-name="T53"><text:s text:c="2"/></text:span><text:span text:style-name="T54">年</text:span><text:span text:style-name="T55"><text:s/></text:span><text:span text:style-name="T56"><text:s/></text:span><text:span text:style-name="T57"><text:s/></text:span><text:span text:style-name="T58">月</text:span><text:span text:style-name="T59"><text:s text:c="2"/></text:span><text:span text:style-name="T60"><text:s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font-size="11pt" style:font-size-asian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1pt" style:font-size-asian="11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推動服務學習協力單位合作備忘錄</dc:title>
    <meta:initial-creator>PCRoom</meta:initial-creator>
    <dc:creator>admin</dc:creator>
    <meta:creation-date>2018-01-30T01:03:00Z</meta:creation-date>
    <dc:date>2018-01-30T01:03:00Z</dc: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