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9" style:family="table-column">
      <style:table-column-properties style:column-width="0.909in"/>
    </style:style>
    <style:style style:name="TableColumn10" style:family="table-column">
      <style:table-column-properties style:column-width="2.4611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3.0986in"/>
    </style:style>
    <style:style style:name="TableColumn14" style:family="table-column">
      <style:table-column-properties style:column-width="0.0513in"/>
    </style:style>
    <style:style style:name="Table8" style:family="table">
      <style:table-properties style:width="7.4062in" fo:margin-left="0in" table:align="center"/>
    </style:style>
    <style:style style:name="TableRow15" style:family="table-row">
      <style:table-row-properties style:min-row-height="0.268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end" fo:margin-right="0.1666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8" style:family="table-row">
      <style:table-row-properties style:min-row-height="0.22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7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olumn72" style:family="table-column">
      <style:table-column-properties style:column-width="4.7201in" style:use-optimal-column-width="false"/>
    </style:style>
    <style:style style:name="TableColumn73" style:family="table-column">
      <style:table-column-properties style:column-width="0.4875in" style:use-optimal-column-width="false"/>
    </style:style>
    <style:style style:name="TableColumn74" style:family="table-column">
      <style:table-column-properties style:column-width="0.5138in" style:use-optimal-column-width="false"/>
    </style:style>
    <style:style style:name="TableColumn75" style:family="table-column">
      <style:table-column-properties style:column-width="0.5479in" style:use-optimal-column-width="false"/>
    </style:style>
    <style:style style:name="TableColumn76" style:family="table-column">
      <style:table-column-properties style:column-width="0.5479in" style:use-optimal-column-width="false"/>
    </style:style>
    <style:style style:name="TableColumn77" style:family="table-column">
      <style:table-column-properties style:column-width="0.5451in" style:use-optimal-column-width="false"/>
    </style:style>
    <style:style style:name="Table71" style:family="table">
      <style:table-properties style:width="7.3625in" style:rel-width="101.4%" fo:margin-left="0in" table:align="center"/>
    </style:style>
    <style:style style:name="TableRow78" style:family="table-row">
      <style:table-row-properties style:min-row-height="0.229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1" style:family="table-row">
      <style:table-row-properties style:min-row-height="0.2291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4" style:family="table-row">
      <style:table-row-properties style:min-row-height="0.2291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7" style:family="table-row">
      <style:table-row-properties style:min-row-height="0.2291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30" style:family="table-row">
      <style:table-row-properties style:min-row-height="0.2291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43" style:family="table-row">
      <style:table-row-properties style:min-row-height="0.2291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6" style:family="table-row">
      <style:table-row-properties style:min-row-height="0.2291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8" style:family="table-row">
      <style:table-row-properties style:min-row-height="0.2291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22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22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olumn233" style:family="table-column">
      <style:table-column-properties style:column-width="3.3722in"/>
    </style:style>
    <style:style style:name="TableColumn234" style:family="table-column">
      <style:table-column-properties style:column-width="0.7541in"/>
    </style:style>
    <style:style style:name="TableColumn235" style:family="table-column">
      <style:table-column-properties style:column-width="0.7541in"/>
    </style:style>
    <style:style style:name="TableColumn236" style:family="table-column">
      <style:table-column-properties style:column-width="0.7541in"/>
    </style:style>
    <style:style style:name="TableColumn237" style:family="table-column">
      <style:table-column-properties style:column-width="0.7541in"/>
    </style:style>
    <style:style style:name="TableColumn238" style:family="table-column">
      <style:table-column-properties style:column-width="0.8722in"/>
    </style:style>
    <style:style style:name="Table232" style:family="table">
      <style:table-properties style:width="7.2611in" style:rel-width="100%" fo:margin-left="0in" table:align="left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清單段落" style:list-style-name="LFO2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5" style:family="table-row">
      <style:table-row-properties style:min-row-height="0.2291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清單段落" style:list-style-name="LFO2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27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27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280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</office:automatic-styles>
  <office:body>
    <office:text text:use-soft-page-breaks="true">
      <text:p text:style-name="P1"><text:span text:style-name="T3">國立</text:span><text:span text:style-name="T4">虎尾科技大學</text:span><text:span text:style-name="T5"><text:s text:c="14"/></text:span><text:span text:style-name="T6">活動反思記</text:span><text:span text:style-name="T7">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一、活動計畫:</text:p>
          </table:table-cell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記錄日期</text:p>
          </table:table-cell>
          <table:covered-table-cell/>
          <table:table-cell table:style-name="TableCell27" table:number-columns-spanned="2">
            <text:p text:style-name="P28">­­年<text:s text:c="3"/>月<text:s text:c="3"/>日</text:p>
          </table:table-cell>
          <table:covered-table-cell/>
        </table:table-row>
        <table:table-row table:style-name="TableRow29">
          <table:table-cell table:style-name="TableCell30">
            <text:p text:style-name="P31">活動名稱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參與人數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活動地點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活動對象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活動日期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活動方式</text:p>
          </table:table-cell>
          <table:covered-table-cell/>
          <table:table-cell table:style-name="TableCell54" table:number-columns-spanned="2">
            <text:p text:style-name="P55"><text:span text:style-name="T56">□</text:span><text:span text:style-name="T57">營隊活動</text:span><text:span text:style-name="T58">□</text:span><text:span text:style-name="T59">研習課程</text:span><text:span text:style-name="T60">□</text:span><text:span text:style-name="T61">其他</text:span><text:span text:style-name="T62"><text:s/></text:span><text:span text:style-name="T63"><text:s text:c="4"/></text:span><text:span text:style-name="T64"><text:s text:c="5"/></text:span></text:p>
          </table:table-cell>
          <table:covered-table-cell/>
        </table:table-row>
        <table:table-row table:style-name="TableRow65">
          <table:table-cell table:style-name="TableCell66">
            <text:p text:style-name="P67">本次活動預定目標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70">二、反思評量(在空格欄內打勾)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評量項次</text:p>
          </table:table-cell>
          <table:table-cell table:style-name="TableCell81">
            <text:p text:style-name="P82">非常同意</text:p>
          </table:table-cell>
          <table:table-cell table:style-name="TableCell83">
            <text:p text:style-name="P84">同意</text:p>
          </table:table-cell>
          <table:table-cell table:style-name="TableCell85">
            <text:p text:style-name="P86">普通</text:p>
          </table:table-cell>
          <table:table-cell table:style-name="TableCell87">
            <text:p text:style-name="P88">不同意</text:p>
          </table:table-cell>
          <table:table-cell table:style-name="TableCell89">
            <text:p text:style-name="P90">非常不同意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整體而言，本次活動均能達成預定的目標。</text:p>
              </text:list-item>
            </text:list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>透過本次活動，我覺得我個人對於與會人員或受服務單位有正面的幫助。</text:p>
              </text:list-item>
            </text:list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整體而言，我覺得我所屬的服務團隊經由此次活動後，將有所成長。</text:p>
              </text:list-item>
            </text:list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>本次活動中，我所屬的服務團隊能依規劃在預定的時間內執行或完成各項業務。</text:p>
              </text:list-item>
            </text:list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本次活動中，我覺得個人的表現對主辦單位具有正面貢獻。</text:p>
              </text:list-item>
            </text:list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本次活動中，我覺得與其他成員之間的互動相當熱絡。</text:p>
              </text:list-item>
            </text:list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本次活動中，我覺得我的表現深受團體的信任與肯定。</text:p>
              </text:list-item>
            </text:list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整體而言，我覺得個人在這次活動的表現感到滿意。</text:p>
              </text:list-item>
            </text:list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我覺得參與本次活動對我個人而言是有所幫助的。</text:p>
              </text:list-item>
            </text:list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我覺得參與本次活動能讓我將平日所學加以應用。</text:p>
              </text:list-item>
            </text:list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</table:table>
      <text:p text:style-name="P221">三、反思成長</text:p>
      <text:p text:style-name="P222">請簡述本次活動中我學到了什麼:</text:p>
      <text:p text:style-name="P223"><text:s text:c="88"/></text:p>
      <text:p text:style-name="P224"><text:s text:c="88"/></text:p>
      <text:p text:style-name="P225"><text:span text:style-name="T226">四、指導老師輔導評量</text:span><text:span text:style-name="T227">(</text:span><text:span text:style-name="T228">在空格欄內打勾</text:span><text:span text:style-name="T229">)<text:s/></text:span><text:span text:style-name="T230">※</text:span><text:span text:style-name="T231">學生無須勾選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評量項次</text:p>
          </table:table-cell>
          <table:table-cell table:style-name="TableCell242">
            <text:p text:style-name="P243">非常滿意</text:p>
          </table:table-cell>
          <table:table-cell table:style-name="TableCell244">
            <text:p text:style-name="P245">滿意</text:p>
          </table:table-cell>
          <table:table-cell table:style-name="TableCell246">
            <text:p text:style-name="P247">尚可</text:p>
          </table:table-cell>
          <table:table-cell table:style-name="TableCell248">
            <text:p text:style-name="P249">不滿意</text:p>
          </table:table-cell>
          <table:table-cell table:style-name="TableCell250">
            <text:p text:style-name="P251">非常不滿意</text:p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>活動參與者對於此次的活動安排是否滿意</text:p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>對於本次活動之整體表現感到滿意</text:p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對學生的鼓勵.評論或建議:(指導老師於參與會議後給予適當的指導與回饋。)</text:p>
      <text:p text:style-name="P279"><text:s text:c="88"/></text:p>
      <text:p text:style-name="P280"><text:s text:c="88"/></text:p>
      <text:p text:style-name="P281"><text:span text:style-name="T282">指導老師簽名</text:span><text:span text:style-name="T28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(2016/12/22更新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admin</dc:creator>
    <meta:creation-date>2018-01-30T01:02:00Z</meta:creation-date>
    <dc:date>2018-01-30T01:02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9" meta:row-count="7" meta:non-whitespace-character-count="920"/>
  </office:meta>
</office:document-meta>
</file>