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6pt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5909in"/>
    </style:style>
    <style:style style:name="Table3" style:family="table">
      <style:table-properties style:width="5.8187in" fo:margin-left="0.009in" table:align="left"/>
    </style:style>
    <style:style style:name="TableRow10" style:family="table-row">
      <style:table-row-properties style:min-row-height="0.3895in"/>
    </style:style>
    <style:style style:name="TableCell11" style:family="table-cell">
      <style:table-cell-properties fo:border-top="none" fo:border-left="0.0138in solid #000000" fo:border-bottom="0.0138in solid #000000" fo:border-right="0.0138in solid #000000" fo:background-color="#8DB3E2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none" fo:border-left="none" fo:border-bottom="0.0138in solid #000000" fo:border-right="0.0138in solid #000000" fo:background-color="#8DB3E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-top="none" fo:border-left="none" fo:border-bottom="0.0138in solid #000000" fo:border-right="0.0138in solid #000000" fo:background-color="#8DB3E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none" fo:border-left="none" fo:border-bottom="0.0138in solid #000000" fo:border-right="0.0138in solid #000000" fo:background-color="#8DB3E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-top="none" fo:border-left="none" fo:border-bottom="0.0138in solid #000000" fo:border-right="0.0138in solid #000000" fo:background-color="#8DB3E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Calibri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none" fo:border-left="none" fo:border-bottom="0.0138in solid #000000" fo:border-right="0.0138in solid #000000" fo:background-color="#8DB3E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3895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3895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3895in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55" style:family="table-row">
      <style:table-row-properties style:min-row-height="0.3895in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3895in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3895in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9BBB5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background-color="#CCC0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239" style:parent-style-name="內文" style:family="paragraph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內文" style:family="paragraph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內文" style:family="paragraph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虎尾科技大學xxx系學會四年分配表</text:p>
      <text:p text:style-name="內文"><text:span text:style-name="T2">填表日期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入學年度</text:p>
          </table:table-cell>
          <table:table-cell table:style-name="TableCell13">
            <text:p text:style-name="P14"><text:span text:style-name="T15">104</text:span><text:span text:style-name="T16">學年</text:span></text:p>
          </table:table-cell>
          <table:table-cell table:style-name="TableCell17">
            <text:p text:style-name="P18"><text:span text:style-name="T19">103</text:span><text:span text:style-name="T20">學年</text:span></text:p>
          </table:table-cell>
          <table:table-cell table:style-name="TableCell21">
            <text:p text:style-name="P22"><text:span text:style-name="T23">102</text:span><text:span text:style-name="T24">學年</text:span></text:p>
          </table:table-cell>
          <table:table-cell table:style-name="TableCell25">
            <text:p text:style-name="P26"><text:span text:style-name="T27">101</text:span><text:span text:style-name="T28">學年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人數</text:p>
          </table:table-cell>
          <table:table-cell table:style-name="TableCell34">
            <text:p text:style-name="P35"><text:span text:style-name="T36">70</text:span><text:span text:style-name="T37">人</text:span></text:p>
          </table:table-cell>
          <table:table-cell table:style-name="TableCell38">
            <text:p text:style-name="P39"><text:span text:style-name="T40">71</text:span><text:span text:style-name="T41">人</text:span></text:p>
          </table:table-cell>
          <table:table-cell table:style-name="TableCell42">
            <text:p text:style-name="P43"><text:span text:style-name="T44">100</text:span><text:span text:style-name="T45">人</text:span></text:p>
          </table:table-cell>
          <table:table-cell table:style-name="TableCell46">
            <text:p text:style-name="P47"><text:span text:style-name="T48">101</text:span><text:span text:style-name="T49">人</text:span>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系費</text:p>
          </table:table-cell>
          <table:table-cell table:style-name="TableCell55">
            <text:p text:style-name="P56"><text:span text:style-name="T57">2600</text:span><text:span text:style-name="T58">元</text:span></text:p>
          </table:table-cell>
          <table:table-cell table:style-name="TableCell59">
            <text:p text:style-name="P60"><text:span text:style-name="T61">2600</text:span><text:span text:style-name="T62">元　</text:span></text:p>
          </table:table-cell>
          <table:table-cell table:style-name="TableCell63">
            <text:p text:style-name="P64"><text:span text:style-name="T65">2600</text:span><text:span text:style-name="T66">元</text:span></text:p>
          </table:table-cell>
          <table:table-cell table:style-name="TableCell67">
            <text:p text:style-name="P68"><text:span text:style-name="T69">2600</text:span><text:span text:style-name="T70">元　</text:span>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一上</text:p>
          </table:table-cell>
          <table:table-cell table:style-name="TableCell76">
            <text:p text:style-name="P77">325元</text:p>
          </table:table-cell>
          <table:table-cell table:style-name="TableCell78">
            <text:p text:style-name="P79"><text:span text:style-name="T80">325</text:span><text:span text:style-name="T81">元</text:span></text:p>
          </table:table-cell>
          <table:table-cell table:style-name="TableCell82">
            <text:p text:style-name="P83"><text:span text:style-name="T84">325</text:span><text:span text:style-name="T85">元</text:span></text:p>
          </table:table-cell>
          <table:table-cell table:style-name="TableCell86">
            <text:p text:style-name="P87"><text:span text:style-name="T88">325</text:span><text:span text:style-name="T89">元</text:span>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一下</text:p>
          </table:table-cell>
          <table:table-cell table:style-name="TableCell95">
            <text:p text:style-name="P96"><text:span text:style-name="T97">325</text:span><text:span text:style-name="T98">元</text:span></text:p>
          </table:table-cell>
          <table:table-cell table:style-name="TableCell99">
            <text:p text:style-name="P100"><text:span text:style-name="T101">325</text:span><text:span text:style-name="T102">元</text:span></text:p>
          </table:table-cell>
          <table:table-cell table:style-name="TableCell103">
            <text:p text:style-name="P104"><text:span text:style-name="T105">325</text:span><text:span text:style-name="T106">元</text:span></text:p>
          </table:table-cell>
          <table:table-cell table:style-name="TableCell107">
            <text:p text:style-name="P108"><text:span text:style-name="T109">325</text:span><text:span text:style-name="T110">元</text:span>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二上</text:p>
          </table:table-cell>
          <table:table-cell table:style-name="TableCell116">
            <text:p text:style-name="P117"><text:span text:style-name="T118">325</text:span><text:span text:style-name="T119">元</text:span></text:p>
          </table:table-cell>
          <table:table-cell table:style-name="TableCell120">
            <text:p text:style-name="P121"><text:span text:style-name="T122">325</text:span><text:span text:style-name="T123">元</text:span></text:p>
          </table:table-cell>
          <table:table-cell table:style-name="TableCell124">
            <text:p text:style-name="P125"><text:span text:style-name="T126">325</text:span><text:span text:style-name="T127">元</text:span></text:p>
          </table:table-cell>
          <table:table-cell table:style-name="TableCell128">
            <text:p text:style-name="P129"><text:span text:style-name="T130">325</text:span><text:span text:style-name="T131">元</text:span>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二下</text:p>
          </table:table-cell>
          <table:table-cell table:style-name="TableCell137">
            <text:p text:style-name="P138"><text:span text:style-name="T139">325</text:span><text:span text:style-name="T140">元</text:span></text:p>
          </table:table-cell>
          <table:table-cell table:style-name="TableCell141">
            <text:p text:style-name="P142"><text:span text:style-name="T143">325</text:span><text:span text:style-name="T144">元</text:span></text:p>
          </table:table-cell>
          <table:table-cell table:style-name="TableCell145">
            <text:p text:style-name="P146"><text:span text:style-name="T147">325</text:span><text:span text:style-name="T148">元</text:span></text:p>
          </table:table-cell>
          <table:table-cell table:style-name="TableCell149">
            <text:p text:style-name="P150"><text:span text:style-name="T151">325</text:span><text:span text:style-name="T152">元</text:span>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三上</text:p>
          </table:table-cell>
          <table:table-cell table:style-name="TableCell158">
            <text:p text:style-name="P159"><text:span text:style-name="T160">325</text:span><text:span text:style-name="T161">元</text:span></text:p>
          </table:table-cell>
          <table:table-cell table:style-name="TableCell162">
            <text:p text:style-name="P163"><text:span text:style-name="T164">325</text:span><text:span text:style-name="T165">元</text:span></text:p>
          </table:table-cell>
          <table:table-cell table:style-name="TableCell166">
            <text:p text:style-name="P167"><text:span text:style-name="T168">325</text:span><text:span text:style-name="T169">元</text:span></text:p>
          </table:table-cell>
          <table:table-cell table:style-name="TableCell170">
            <text:p text:style-name="P171"><text:span text:style-name="T172">325</text:span><text:span text:style-name="T173">元</text:span>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三下</text:p>
          </table:table-cell>
          <table:table-cell table:style-name="TableCell179">
            <text:p text:style-name="P180"><text:span text:style-name="T181">325</text:span><text:span text:style-name="T182">元</text:span></text:p>
          </table:table-cell>
          <table:table-cell table:style-name="TableCell183">
            <text:p text:style-name="P184"><text:span text:style-name="T185">325</text:span><text:span text:style-name="T186">元</text:span></text:p>
          </table:table-cell>
          <table:table-cell table:style-name="TableCell187">
            <text:p text:style-name="P188"><text:span text:style-name="T189">325</text:span><text:span text:style-name="T190">元</text:span></text:p>
          </table:table-cell>
          <table:table-cell table:style-name="TableCell191">
            <text:p text:style-name="P192"><text:span text:style-name="T193">325</text:span><text:span text:style-name="T194">元</text:span>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四上</text:p>
          </table:table-cell>
          <table:table-cell table:style-name="TableCell200">
            <text:p text:style-name="P201"><text:span text:style-name="T202">325</text:span><text:span text:style-name="T203">元</text:span></text:p>
          </table:table-cell>
          <table:table-cell table:style-name="TableCell204">
            <text:p text:style-name="P205"><text:span text:style-name="T206">325</text:span><text:span text:style-name="T207">元</text:span></text:p>
          </table:table-cell>
          <table:table-cell table:style-name="TableCell208">
            <text:p text:style-name="P209"><text:span text:style-name="T210">325</text:span><text:span text:style-name="T211">元</text:span></text:p>
          </table:table-cell>
          <table:table-cell table:style-name="TableCell212">
            <text:p text:style-name="P213"><text:span text:style-name="T214">325</text:span><text:span text:style-name="T215">元</text:span>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四下</text:p>
          </table:table-cell>
          <table:table-cell table:style-name="TableCell221">
            <text:p text:style-name="P222"><text:span text:style-name="T223">325</text:span><text:span text:style-name="T224">元</text:span></text:p>
          </table:table-cell>
          <table:table-cell table:style-name="TableCell225">
            <text:p text:style-name="P226"><text:span text:style-name="T227">325</text:span><text:span text:style-name="T228">元</text:span></text:p>
          </table:table-cell>
          <table:table-cell table:style-name="TableCell229">
            <text:p text:style-name="P230"><text:span text:style-name="T231">325</text:span><text:span text:style-name="T232">元</text:span></text:p>
          </table:table-cell>
          <table:table-cell table:style-name="TableCell233">
            <text:p text:style-name="P234"><text:span text:style-name="T235">325</text:span><text:span text:style-name="T236">元</text:span></text:p>
          </table:table-cell>
          <table:table-cell table:style-name="TableCell237">
            <text:p text:style-name="P238">　</text:p>
          </table:table-cell>
        </table:table-row>
      </table:table>
      <text:p text:style-name="P239"/>
      <text:p text:style-name="內文"><text:span text:style-name="T240">104B</text:span><text:span text:style-name="T241">可用金額</text:span><text:span text:style-name="T242"><text:s/>:<text:s/></text:span><text:span text:style-name="T243"><text:s/>103,150</text:span><text:span text:style-name="T244">元</text:span><text:span text:style-name="T245">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ext:p text:style-name="內文">325x70+325x71+325x100+325x101=111,150<text:tab/><text:tab/><text:tab/><text:tab/><text:tab/></text:p>
      <text:p text:style-name="內文">111,150(可用額度)-8000(還款金額)=103,150<text:tab/><text:tab/><text:tab/><text:tab/><text:tab/></text:p>
      <text:p text:style-name="內文"><text:tab/><text:tab/><text:tab/><text:tab/><text:tab/></text:p>
      <text:p text:style-name="內文"><text:span text:style-name="T251">104B</text:span><text:span text:style-name="T252">支出金額</text:span><text:span text:style-name="T253"><text:s/>: _</text:span><text:span text:style-name="T254">_95000_</text:span><text:span text:style-name="T255">__</text:span><text:span text:style-name="T256">元</text:span><text:span text:style-name="T257"><text:s text:c="2"/>; <text:s text:c="2"/></text:span><text:span text:style-name="T258">盈餘</text:span><text:span text:style-name="T259"><text:s/>/<text:s/></text:span><text:span text:style-name="T260">超支</text:span><text:span text:style-name="T261"><text:s/>: __</text:span><text:span text:style-name="T262">_8150__</text:span><text:span text:style-name="T263">元</text:span><text:span text:style-name="T264"><text:tab/></text:span></text:p>
      <text:p text:style-name="內文"><text:span text:style-name="T265"><text:s text:c="42"/></text:span><text:span text:style-name="T266"><text:s/></text:span><text:span text:style-name="T267">例如</text:span><text:span text:style-name="T268">: <text:s/>103150-95000=8150</text:span></text:p>
      <text:p text:style-name="內文"><text:span text:style-name="T269">104B</text:span><text:span text:style-name="T270">系費應剩餘額</text:span><text:span text:style-name="T271"><text:s/>:<text:s/></text:span><text:span text:style-name="T272">293,800</text:span><text:span text:style-name="T273">元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內文">(大一)325x6x70+(大二)325x4x71+(大三)325x2x100+(大四)325x0x101<text:tab/><text:tab/><text:tab/><text:tab/><text:tab/>=136500+92300+65000+0=293,800<text:tab/><text:tab/><text:tab/><text:tab/><text:tab/></text:p>
      <text:p text:style-name="內文"><text:tab/><text:tab/><text:tab/><text:tab/><text:tab/></text:p>
      <text:p text:style-name="P279">104B系費郵局帳戶實剩金額<text:s/>: 393,800元<text:tab/><text:tab/><text:tab/><text:tab/><text:tab/></text:p>
      <text:p text:style-name="內文"><text:tab/><text:tab/><text:tab/><text:tab/><text:tab/></text:p>
      <text:p text:style-name="內文"><text:span text:style-name="T280">歷屆</text:span><text:span text:style-name="T281">餘額</text:span><text:span text:style-name="T282"><text:s/>/<text:s/></text:span><text:span text:style-name="T283">透支</text:span><text:span text:style-name="T284"><text:s/>:<text:s/></text:span><text:span text:style-name="T285">100,000</text:span><text:span text:style-name="T286">元</text:span><text:s text:c="4"/>393,800-293,800=100,000<text:tab/><text:tab/><text:tab/><text:tab/><text:tab/></text:p>
      <text:p text:style-name="P287"><text:tab/><text:tab/><text:tab/><text:tab/><text:tab/></text:p>
      <text:p text:style-name="內文"><text:span text:style-name="T288">還款計畫：每學期還款</text:span><text:span text:style-name="T289">8,000</text:span><text:span text:style-name="T290">元</text:span><text:span text:style-name="T291"><text:tab/></text:span></text:p>
      <text:p text:style-name="內文"><text:span text:style-name="T292">尚需還款金額：</text:span><text:span text:style-name="T293">16000</text:span><text:span text:style-name="T294">元</text:span><text:span text:style-name="T295"><text:s/></text:span>24000-104B 8000=16000<text:tab/><text:tab/><text:tab/><text:tab/></text:p>
      <text:p text:style-name="內文"><text:tab/></text:p>
      <text:p text:style-name="內文"><text:span text:style-name="T296">總務：</text:span><text:span text:style-name="T297"><text:tab/><text:s text:c="15"/></text:span><text:span text:style-name="T298">社長：</text:span><text:span text:style-name="T299"><text:tab/></text:span><text:span text:style-name="T300"><text:s/></text:span><text:span text:style-name="T301"><text:tab/><text:s text:c="6"/></text:span><text:span text:style-name="T302">指導老師：</text:span><text:span text:style-name="T303"><text:tab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生事務處課外活動指導組王智美</meta:initial-creator>
    <dc:creator>admin</dc:creator>
    <meta:creation-date>2018-01-30T01:12:00Z</meta:creation-date>
    <dc:date>2018-01-30T01:13:00Z</dc: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4" meta:row-count="6" meta:non-whitespace-character-count="745"/>
  </office:meta>
</office:document-meta>
</file>