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3333in" fo:text-indent="0.3888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 fo:line-height="0.3333in" fo:text-indent="0.3888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line-height-at-least="0.222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text-indent="2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5.8777in"/>
    </style:style>
    <style:style style:name="Table35" style:family="table">
      <style:table-properties style:width="5.8777in" fo:margin-left="0in" table:align="left"/>
    </style:style>
    <style:style style:name="TableRow37" style:family="table-row">
      <style:table-row-properties style:min-row-height="0.1625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1631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Row43" style:family="table-row">
      <style:table-row-properties style:min-row-height="0.1625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1631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line-height="0.1666in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2694in" style:use-optimal-column-width="false"/>
    </style:style>
    <style:style style:name="TableColumn52" style:family="table-column">
      <style:table-column-properties style:column-width="1.0166in" style:use-optimal-column-width="false"/>
    </style:style>
    <style:style style:name="TableColumn53" style:family="table-column">
      <style:table-column-properties style:column-width="0.0972in" style:use-optimal-column-width="false"/>
    </style:style>
    <style:style style:name="TableColumn54" style:family="table-column">
      <style:table-column-properties style:column-width="0.3027in" style:use-optimal-column-width="false"/>
    </style:style>
    <style:style style:name="TableColumn55" style:family="table-column">
      <style:table-column-properties style:column-width="1.2666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35in" style:use-optimal-column-width="false"/>
    </style:style>
    <style:style style:name="TableColumn58" style:family="table-column">
      <style:table-column-properties style:column-width="0.8583in" style:use-optimal-column-width="false"/>
    </style:style>
    <style:style style:name="TableColumn59" style:family="table-column">
      <style:table-column-properties style:column-width="0.2069in" style:use-optimal-column-width="false"/>
    </style:style>
    <style:style style:name="TableColumn60" style:family="table-column">
      <style:table-column-properties style:column-width="0.0409in" style:use-optimal-column-width="false"/>
    </style:style>
    <style:style style:name="TableColumn61" style:family="table-column">
      <style:table-column-properties style:column-width="0.209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0.2305in" style:use-optimal-column-width="false"/>
    </style:style>
    <style:style style:name="Table50" style:family="table">
      <style:table-properties style:width="6.0986in" fo:margin-left="0in" table:align="center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083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-asian="標楷體"/>
    </style:style>
    <style:style style:name="TableRow100" style:family="table-row">
      <style:table-row-properties style:min-row-height="0.385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26" style:family="table-row">
      <style:table-row-properties style:min-row-height="0.38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39" style:family="table-row">
      <style:table-row-properties style:min-row-height="0.38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65" style:family="table-row">
      <style:table-row-properties style:min-row-height="0.38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91" style:family="table-row">
      <style:table-row-properties style:min-row-height="0.385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17" style:family="table-row">
      <style:table-row-properties style:min-row-height="0.38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30" style:family="table-row">
      <style:table-row-properties style:min-row-height="0.38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43" style:family="table-row">
      <style:table-row-properties style:min-row-height="0.385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52" style:family="table-row">
      <style:table-row-properties style:min-row-height="1.259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Row273" style:family="table-row">
      <style:table-row-properties style:min-row-height="0.1333in" style:use-optimal-row-height="false" fo:keep-together="always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6pt" style:font-size-asian="6pt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0.125in" svg:y="0.375in" svg:width="6.5in" svg:height="0.375in" style:rel-width="scale" style:rel-height="scale"><draw:text-box><text:p text:style-name="P4"><text:s text:c="2"/>活動編號：<text:s text:c="21"/>活動名稱：</text:p><text:p text:style-name="P5"/><text:p text:style-name="P6"/><text:p text:style-name="P7"/></draw:text-box><svg:title/><svg:desc/></draw:frame></text:span><text:span text:style-name="T8">國立虎尾科技大學</text:span><text:span text:style-name="T9"><text:s text:c="8"/>__</text:span><text:span text:style-name="T10">社</text:span></text:p>
      <text:p text:style-name="P11"/>
      <text:p text:style-name="P12"><text:span text:style-name="T13"><draw:g draw:z-index="251656704" draw:name="Group 2" draw:id="id3" draw:style-name="a3" text:anchor-type="paragraph"><svg:title/><svg:desc/><draw:frame draw:id="id1" draw:style-name="a1" draw:name="Text Box 3" svg:x="3.02778in" svg:y="0.30556in" svg:width="0.84722in" svg:height="0.375in" style:rel-width="scale" style:rel-height="scale"><draw:text-box><text:p text:style-name="P14"><text:span text:style-name="T15">憑</text:span><text:span text:style-name="T16"><text:s/></text:span><text:span text:style-name="T17">證</text:span><text:span text:style-name="T18"><text:s/></text:span><text:span text:style-name="T19">簿</text:span><text:span text:style-name="T20"><text:s/></text:span><text:span text:style-name="T21">簿</text:span></text:p></draw:text-box><svg:title/><svg:desc/></draw:frame><draw:frame draw:id="id2" draw:style-name="a2" draw:name="Text Box 4" svg:x="2.25in" svg:y="0.25in" svg:width="0.625in" svg:height="0.5in" style:rel-width="scale" style:rel-height="scale"><draw:text-box><text:p text:style-name="P22">收<text:s/>入</text:p><text:p text:style-name="P23">支<text:s/>出</text:p><text:p text:style-name="內文"/></draw:text-box><svg:title/><svg:desc/></draw:frame></draw:g></text:span></text:p>
      <text:p text:style-name="P24"><text:span text:style-name="T25"><draw:connector draw:type="line" svg:x1="1.875in" svg:y1="0.25in" svg:x2="4.5in" svg:y2="0.25in" draw:z-index="251658752" draw:id="id4" draw:style-name="a4" draw:name="Line 6" text:anchor-type="paragraph"><svg:title/><svg:desc/></draw:connector></text:span></text:p>
      <text:p text:style-name="P26"><text:span text:style-name="T27"><text:s/></text:span><text:span text:style-name="T28">學年度</text:span><text:span text:style-name="T29"><text:s text:c="3"/></text:span><text:span text:style-name="T30"><text:s/></text:span><text:span text:style-name="T31">第</text:span><text:span text:style-name="T32"><text:s/></text:span><text:span text:style-name="T33"><text:s/></text:span><text:span text:style-name="T34">學期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憑證自第<text:s text:c="11"/>號起至第<text:s text:c="13"/>號止共<text:s text:c="4"/>件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合計金額新臺幣<text:s text:c="5"/>佰<text:s text:c="3"/>拾<text:s text:c="3"/>萬<text:s text:c="3"/>仟<text:s text:c="3"/>佰<text:s text:c="3"/>拾<text:s text:c="3"/>元整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憑證編號</text:p>
          </table:table-cell>
          <table:covered-table-cell/>
          <table:table-cell table:style-name="TableCell67" table:number-columns-spanned="5">
            <text:p text:style-name="P68">工<text:s/>作<text:s/>計<text:s/>劃<text:s/>項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收<text:s/>入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支<text:s/>出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><text:span text:style-name="T91">以下空白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小<text:s text:c="3"/>計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合<text:s text:c="3"/>計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經<text:s text:c="3"/>辦<text:s text:c="3"/>人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總</text:p>
            <text:p text:style-name="P259"/>
            <text:p text:style-name="P260">務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社</text:p>
            <text:p text:style-name="P265"/>
            <text:p text:style-name="P266">長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指導老師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註:憑證編號格式例”91A-LA01-B01”，其中之”91A(B)”表示91學年度上(下)學期、LA表示社團代碼、”01”表示該社第一次活動、”B”表示憑證、”01”指憑證第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2016/12/2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學生會</dc:title>
    <meta:initial-creator>NHITSA</meta:initial-creator>
    <dc:creator>admin</dc:creator>
    <meta:creation-date>2018-01-30T01:16:00Z</meta:creation-date>
    <dc:date>2018-01-30T01:16:00Z</dc:date>
    <meta:print-date>2004-11-08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