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2.298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625in"/>
    </style:style>
    <style:style style:name="Table1" style:family="table" style:master-page-name="MP0">
      <style:table-properties style:width="7.5in" fo:margin-left="-0.8in" table:align="left"/>
    </style:style>
    <style:style style:name="TableRow7" style:family="table-row">
      <style:table-row-properties style:min-row-height="1.986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C0C0"/>
    </style:style>
    <style:style style:name="TableRow16" style:family="table-row">
      <style:table-row-properties style:min-row-height="0.2465in"/>
    </style:style>
    <style:style style:name="TableCell1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2465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472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298in"/>
    </style:style>
    <style:style style:name="TableCell4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1.5493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1.6645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8472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666in" fo:margin-right="0.0784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right="0.0784in"/>
      <style:text-properties style:font-name="標楷體" style:font-name-asian="標楷體"/>
    </style:style>
    <style:style style:name="P85" style:parent-style-name="內文" style:family="paragraph">
      <style:paragraph-properties fo:margin-right="0.078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0" style:parent-style-name="內文" style:family="paragraph">
      <style:paragraph-properties fo:margin-right="0.078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超連結" style:family="text">
      <style:text-properties style:font-name="標楷體" style:font-name-asian="標楷體" fo:font-weight="bold" style:font-weight-asian="bold" fo:color="#FF0000"/>
    </style:style>
    <style:style style:name="T93" style:parent-style-name="超連結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right="0.41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虎尾科技大學</text:p>
            <text:p text:style-name="P10">第二十屆校務會議代表選舉</text:p>
            <text:p text:style-name="P11"><text:span text:style-name="T12">候選人登記表</text:span></text:p>
          </table:table-cell>
          <table:covered-table-cell/>
          <table:covered-table-cell/>
          <table:covered-table-cell/>
          <table:table-cell table:style-name="TableCell13">
            <text:p text:style-name="P14"><text:span text:style-name="T15">請貼兩吋相片或以電子圖檔輸出</text:span>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班級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第一學期</text:p>
            <text:p text:style-name="P51">學業成績</text:p>
          </table:table-cell>
          <table:table-cell table:style-name="TableCell52">
            <text:p text:style-name="P53"/>
          </table:table-cell>
          <table:table-cell table:style-name="TableCell54">
            <text:p text:style-name="P55">第一學期</text:p>
            <text:p text:style-name="P56">操行成績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經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政見</text:p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注意事項</text:p>
          </table:table-cell>
          <table:table-cell table:style-name="TableCell78" table:number-columns-spanned="4">
            <text:p text:style-name="P79"><text:span text:style-name="T80">●請於繳交此表登記時附上</text:span><text:span text:style-name="T81">：</text:span><text:span text:style-name="T82">學業及操行證明、候選人推薦表、相關經歷證明影印本、學生證正反面影印本各乙份、兩吋相片乙張(限六個月內)及電子檔乙份</text:span><text:span text:style-name="T83">。</text:span></text:p>
            <text:p text:style-name="P84">●請以電腦打字標楷體12字列印輸出。</text:p>
            <text:p text:style-name="P85"><text:span text:style-name="T86">●</text:span><text:span text:style-name="T87">請一併附上本表格Word電子檔及</text:span><text:span text:style-name="T88">兩吋</text:span><text:span text:style-name="T89">照片電子檔</text:span></text:p>
            <text:p text:style-name="P90"><text:span text:style-name="T91">請寄送至信箱：</text:span><text:a xlink:href="mailto:nfusaelection@gmail.com%20(主旨範例：登記" office:target-frame-name="_top" xlink:show="replace"><text:span text:style-name="T92">nfusaelection@gmail.com<text:s/></text:span><text:span text:style-name="T93">(主旨範例：登記</text:span></text:a><text:span text:style-name="T94"><text:s/>學生會會長 或 學生議員 或<text:s/></text:span><text:span text:style-name="T95">○○</text:span><text:span text:style-name="T96">系學會會長 姓名：賴</text:span><text:span text:style-name="T97">○○</text:span><text:span text:style-name="T98"><text:s/>班級：四</text:span><text:span text:style-name="T99">○○</text:span><text:span text:style-name="T100">二</text:span><text:span text:style-name="T101">○</text:span><text:span text:style-name="T102"><text:s/>學號：4</text:span><text:span text:style-name="T103">○○</text:span><text:span text:style-name="T104">251</text:span><text:span text:style-name="T105">○○</text:span><text:span text:style-name="T106">)。</text:span></text:p>
            <text:p text:style-name="P107">●報名時保證金依各系系學會相關規定。</text:p>
            <text:p text:style-name="內文"><text:span text:style-name="T108">●學生會行政中心選委會擁有最終詮釋及停止之權利。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承辦人員：</text:span><text:span text:style-name="T111"><text:s text:c="35"/>繳交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description/>
    <dc:subject/>
    <meta:initial-creator>DM</meta:initial-creator>
    <dc:creator>User</dc:creator>
    <meta:creation-date>2021-04-08T02:11:00Z</meta:creation-date>
    <dc:date>2021-04-08T02:1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