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 fo:margin-right="-0.35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41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1.2958in"/>
    </style:style>
    <style:style style:name="TableColumn15" style:family="table-column">
      <style:table-column-properties style:column-width="0.3131in"/>
    </style:style>
    <style:style style:name="TableColumn16" style:family="table-column">
      <style:table-column-properties style:column-width="1.6534in"/>
    </style:style>
    <style:style style:name="Table9" style:family="table">
      <style:table-properties style:width="6.670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0916in" fo:text-indent="-0.1298in"/>
      <style:text-properties style:font-name="標楷體" style:font-name-asian="標楷體" style:font-name-complex="標楷體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Row49" style:family="table-row">
      <style:table-row-properties style:min-row-height="0.3541in"/>
    </style:style>
    <style:style style:name="P50" style:parent-style-name="內文" style:family="paragraph">
      <style:paragraph-properties fo:text-align="center" fo:margin-right="-0.0916in" fo:text-indent="-0.1298in"/>
      <style:text-properties style:font-name="標楷體" style:font-name-asian="標楷體" style:font-name-complex="標楷體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Row53" style:family="table-row">
      <style:table-row-properties style:min-row-height="1.017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ize="4pt" style:font-size-asian="4pt" style:font-size-complex="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01" style:family="table-row">
      <style:table-row-properties style:min-row-height="2.976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P131" style:parent-style-name="內文" style:family="paragraph">
      <style:paragraph-properties fo:text-align="justify" fo:margin-left="0.16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34" style:family="table-column">
      <style:table-column-properties style:column-width="1.3423in"/>
    </style:style>
    <style:style style:name="TableColumn135" style:family="table-column">
      <style:table-column-properties style:column-width="1.2263in"/>
    </style:style>
    <style:style style:name="TableColumn136" style:family="table-column">
      <style:table-column-properties style:column-width="0.7534in"/>
    </style:style>
    <style:style style:name="TableColumn137" style:family="table-column">
      <style:table-column-properties style:column-width="3.2902in"/>
    </style:style>
    <style:style style:name="Table133" style:family="table">
      <style:table-properties style:width="6.6125in" fo:margin-left="0in" table:align="center"/>
    </style:style>
    <style:style style:name="TableRow138" style:family="table-row">
      <style:table-row-properties style:min-row-height="0.6944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1666in"/>
    </style:style>
    <style:style style:name="T144" style:parent-style-name="預設段落字型" style:family="text">
      <style:text-properties style:font-name="Webdings" style:font-name-asian="Webdings" style:font-name-complex="Webdings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indent="0.1666in"/>
    </style:style>
    <style:style style:name="T150" style:parent-style-name="預設段落字型" style:family="text">
      <style:text-properties style:font-name="Webdings" style:font-name-asian="Webdings" style:font-name-complex="Webdings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indent="0.1666in"/>
    </style:style>
    <style:style style:name="T154" style:parent-style-name="預設段落字型" style:family="text">
      <style:text-properties style:font-name="Webdings" style:font-name-asian="Webdings" style:font-name-complex="Webdings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min-row-height="0.60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173" style:family="table-column">
      <style:table-column-properties style:column-width="2.6916in"/>
    </style:style>
    <style:style style:name="TableColumn174" style:family="table-column">
      <style:table-column-properties style:column-width="2.693in"/>
    </style:style>
    <style:style style:name="Table172" style:family="table">
      <style:table-properties style:width="5.3847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1.5347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1.2777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1.5347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17" style:family="table-row">
      <style:table-row-properties style:min-row-height="1.2777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虎尾科技大學</text:span><text:span text:style-name="T4"><text:s/></text:span><text:span text:style-name="T5">音樂廳</text:span><text:span text:style-name="T6">直立式播放器</text:span><text:span text:style-name="T7"><text:s text:c="2"/></text:span><text:span text:style-name="T8">播放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單位（社團）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聯絡人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電子郵件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預訂播放時間</text:p>
          </table:table-cell>
          <table:table-cell table:style-name="TableCell47" table:number-columns-spanned="6">
            <text:p text:style-name="P48">1.音樂廳內現場活動：　<text:s/>年　　月　　日<text:s text:c="5"/>時<text:s text:c="4"/>分至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2.近期活動（成果）宣傳：　<text:s/>　年　　月　　日至<text:s text:c="2"/>　　年　<text:s/>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播放內容</text:p>
          </table:table-cell>
          <table:table-cell table:style-name="TableCell56" table:number-columns-spanned="6">
            <text:p text:style-name="內文"><text:span text:style-name="T57">□</text:span><text:span text:style-name="T58">影片長度：</text:span><text:span text:style-name="T59"><text:s text:c="6"/></text:span><text:span text:style-name="T60">分</text:span><text:span text:style-name="T61"><text:s text:c="6"/></text:span><text:span text:style-name="T62">秒，</text:span><text:span text:style-name="T63">以不超過</text:span><text:span text:style-name="T64">5</text:span><text:span text:style-name="T65">分鐘為限，建議打上字幕。</text:span></text:p>
            <text:p text:style-name="內文"><text:span text:style-name="T66">　檔案格式：</text:span><text:span text:style-name="T67">□</text:span><text:span text:style-name="T68">AVI <text:s text:c="2"/></text:span><text:span text:style-name="T69">□</text:span><text:span text:style-name="T70">MP4 <text:s/></text:span><text:span text:style-name="T71">□</text:span><text:span text:style-name="T72">MOV</text:span></text:p>
            <text:p text:style-name="內文"><text:span text:style-name="T73">□</text:span><text:span text:style-name="T74">圖片檔</text:span><text:span text:style-name="T75"><text:s/></text:span></text:p>
            <text:p text:style-name="內文"><text:span text:style-name="T76">□</text:span><text:span text:style-name="T77">文字檔（跑馬燈內容以</text:span><text:span text:style-name="T78">15</text:span><text:span text:style-name="T79">字為限，並選擇是否跑動，是</text:span><text:span text:style-name="T80">□</text:span><text:span text:style-name="T81">否</text:span><text:span text:style-name="T82">□</text:span><text:span text:style-name="T83">）：</text:span></text:p>
            <text:p text:style-name="P84"/>
            <text:p text:style-name="內文"><text:span text:style-name="T85">版型選擇：</text:span><text:span text:style-name="T86">□</text:span><text:span text:style-name="T87">版型</text:span><text:span text:style-name="T88">1<text:s/></text:span><text:span text:style-name="T89">（建議音樂廳內現場活動使用）</text:span><text:span text:style-name="T90"><text:s text:c="2"/></text:span><text:span text:style-name="T91">□</text:span><text:span text:style-name="T92">版型</text:span><text:span text:style-name="T93">2</text:span></text:p>
            <text:p text:style-name="內文"><text:span text:style-name="T94"><text:s text:c="10"/>□</text:span><text:span text:style-name="T95">版型</text:span><text:span text:style-name="T96">3 <text:s text:c="16"/></text:span><text:span text:style-name="T97"><text:s/></text:span><text:span text:style-name="T98"><text:s text:c="9"/>□</text:span><text:span text:style-name="T99">版型</text:span><text:span text:style-name="T100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注意事項</text:span></text:p>
          </table:table-cell>
          <table:table-cell table:style-name="TableCell105" table:number-columns-spanned="6">
            <text:p text:style-name="P106"><text:span text:style-name="T107">1.</text:span><text:span text:style-name="T108">全</text:span><text:span text:style-name="T109">版圖檔最大尺寸：</text:span><text:span text:style-name="T110">1080X1920</text:span><text:span text:style-name="T111">，半版圖片及影片輸出尺寸：</text:span><text:span text:style-name="T112">1080X720</text:span><text:span text:style-name="T113">。請自行注意影片及圖片之畫質解析度，以免輸出放大後失真。</text:span></text:p>
            <text:p text:style-name="P114">2.申請者對於播放影片內容，包含影像、音樂、人物等，應取得相關授權，如果我們得知影片違反版權，即會依法移除這些影片。</text:p>
            <text:p text:style-name="P115">3.本播放器以校內學術、行政、藝文、學生社團、校友活動等用途，但違反善良風俗或有關選舉、政黨、宗教及純私人性質之廣告，不予播放。</text:p>
            <text:p text:style-name="P116">4.播放優先順序以音樂廳借用申請優先，於活動時間定格播放。如音樂廳內未有活動，或活動方未申請播放，方輪播相關資訊。</text:p>
            <text:p text:style-name="P117"><text:bookmark-start text:name="OLE_LINK1"/>5.請於播放時間前五日提出申請，並將檔案或雲端連結寄至課指組信箱activity@nfu.edu.tw。音樂廳內現場活動應連同場地借用單一同申請。社團活動（成果）播放，播放檔案及申請表須併同活動申請一併送出。</text:p>
            <text:p text:style-name="P118"><text:bookmark-end text:name="OLE_LINK1"/>6.本播放器播放時間為每日上午9：00至晚上22：00為原則。</text:p>
            <text:p text:style-name="P119"><text:span text:style-name="T120">7.</text:span><text:span text:style-name="T121">輪播節目過多時，課指組得調整播放頻率、暫停播放或提前下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申請人（社長）簽章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單位主管（指導老師）簽章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<text:span text:style-name="T132">審查結果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審查意見</text:p>
          </table:table-cell>
          <table:table-cell table:style-name="TableCell142" table:number-columns-spanned="3">
            <text:p text:style-name="P143"><text:span text:style-name="T144"></text:span><text:span text:style-name="T145">不同意播放</text:span><text:span text:style-name="T146"><text:s text:c="2"/></text:span><text:span text:style-name="T147">原因：</text:span><text:span text:style-name="T148">________________</text:span></text:p>
            <text:p text:style-name="P149"><text:span text:style-name="T150"></text:span><text:span text:style-name="T151">同意播放，但得刪修影片，或</text:span><text:span text:style-name="T152">________________</text:span></text:p>
            <text:p text:style-name="P153"><text:span text:style-name="T154"></text:span><text:span text:style-name="T155">同意播放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課指組</text:p>
            <text:p text:style-name="P159">承辦人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課指組</text:p>
            <text:p text:style-name="P164">組長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soft-page-break/>
      <text:p text:style-name="P171">版型(圖樣僅供參考，以實際輸出為主)：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版型1</text:p>
          </table:table-cell>
          <table:table-cell table:style-name="TableCell178">
            <text:p text:style-name="P179">版型3</text:p>
          </table:table-cell>
        </table:table-row>
        <table:table-row table:style-name="TableRow180">
          <table:table-cell table:style-name="TableCell181" table:number-rows-spanned="4">
            <text:p text:style-name="P182">單一海報或圖片</text:p>
          </table:table-cell>
          <table:table-cell table:style-name="TableCell183">
            <text:p text:style-name="P184">跑馬燈(可加選或留空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影片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跑馬燈(可加選或留空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圖片</text:p>
          </table:table-cell>
        </table:table-row>
        <table:table-row table:style-name="TableRow197">
          <table:table-cell table:style-name="TableCell198">
            <text:p text:style-name="P199">版型2</text:p>
          </table:table-cell>
          <table:table-cell table:style-name="TableCell200">
            <text:p text:style-name="P201">版型4</text:p>
          </table:table-cell>
        </table:table-row>
        <table:table-row table:style-name="TableRow202">
          <table:table-cell table:style-name="TableCell203">
            <text:p text:style-name="P204">跑馬燈(可加選或留空)</text:p>
          </table:table-cell>
          <table:table-cell table:style-name="TableCell205">
            <text:p text:style-name="P206">跑馬燈(可加選或留空)</text:p>
          </table:table-cell>
        </table:table-row>
        <table:table-row table:style-name="TableRow207">
          <table:table-cell table:style-name="TableCell208">
            <text:p text:style-name="P209">影片</text:p>
          </table:table-cell>
          <table:table-cell table:style-name="TableCell210">
            <text:p text:style-name="P211">圖片</text:p>
          </table:table-cell>
        </table:table-row>
        <table:table-row table:style-name="TableRow212">
          <table:table-cell table:style-name="TableCell213" table:number-rows-spanned="2">
            <text:p text:style-name="P214">圖片</text:p>
          </table:table-cell>
          <table:table-cell table:style-name="TableCell215">
            <text:p text:style-name="P216">跑馬燈(可加選或留空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圖片</text:p>
          </table:table-cell>
        </table:table-row>
      </table:table>
      <text:p text:style-name="P221">請自行提供背景圖片，否則將以黑底或由課指組修訂</text:p>
      <text:p text:style-name="P222"/>
      <text:p text:style-name="P223"/>
      <text:p text:style-name="P224"/>
      <text:p text:style-name="P225"><text:span text:style-name="T226">2016/09/09</text:span><text:span text:style-name="T227">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2017/03/13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</meta:initial-creator>
    <dc:creator>admin</dc:creator>
    <meta:creation-date>2018-01-30T01:18:00Z</meta:creation-date>
    <dc:date>2018-01-30T06:01:00Z</dc:date>
    <meta:template xlink:href="Normal" xlink:type="simple"/>
    <meta:editing-cycles>4</meta:editing-cycles>
    <meta:editing-duration>PT60S</meta:editing-duration>
    <meta:document-statistic meta:page-count="2" meta:paragraph-count="2" meta:word-count="159" meta:character-count="1068" meta:row-count="7" meta:non-whitespace-character-count="911"/>
  </office:meta>
</office:document-meta>
</file>