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舊生住宿申請-一般申請抽籤名單(女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分發結果</text:p>
          </table:table-cell>
          <table:table-cell office:value-type="string" table:style-name="ce1">
            <text:p>部別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02320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0241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4102410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02420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0925201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092520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025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0251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02520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092620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4102610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02620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1027102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0828102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03010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03020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41030203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093210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093210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0932201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0322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03220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03220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032207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032209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5083310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50833118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精密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03510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4103510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1035112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1035115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41035117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1035118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0939101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0939152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093920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03920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103921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039214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039216</text:p>
          </table:table-cell>
          <table:table-cell office:value-type="string" table:style-name="ce1">
            <text:p>薛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1041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4104110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4104111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4094211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0942123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0942201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094220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0942228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40942230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1042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41042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1042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4104211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41042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4104212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4104212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4104220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410422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410422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41042216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4104221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4104221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4104222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41042223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41042224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41042225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41042229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41042231</text:p>
          </table:table-cell>
          <table:table-cell office:value-type="string" table:style-name="ce1">
            <text:p>魏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4094310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40943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4104310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41043104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10431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4074512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41045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41045113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1045114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045115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1045117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0846208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094611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409462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094621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4094622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40946224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40946225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40946234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41046109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41046119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4104613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4104613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4104613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4104613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4104613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4104620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4104620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41046211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41046213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41046215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4104621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41046217</text:p>
          </table:table-cell>
          <table:table-cell office:value-type="string" table:style-name="ce1">
            <text:p>潘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41046219</text:p>
          </table:table-cell>
          <table:table-cell office:value-type="string" table:style-name="ce1">
            <text:p>蔡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4104622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41046228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41046234</text:p>
          </table:table-cell>
          <table:table-cell office:value-type="string" table:style-name="ce1">
            <text:p>饒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40847101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40947104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40947105</text:p>
          </table:table-cell>
          <table:table-cell office:value-type="string" table:style-name="ce1">
            <text:p>沈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4094710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40947111</text:p>
          </table:table-cell>
          <table:table-cell office:value-type="string" table:style-name="ce1">
            <text:p>高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4094711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094711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1047110</text:p>
          </table:table-cell>
          <table:table-cell office:value-type="string" table:style-name="ce1">
            <text:p>姚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41047111</text:p>
          </table:table-cell>
          <table:table-cell office:value-type="string" table:style-name="ce1">
            <text:p>范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4104711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4104711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410472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4104720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4104720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3104811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31048112</text:p>
          </table:table-cell>
          <table:table-cell office:value-type="string" table:style-name="ce1">
            <text:p>陳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3104812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31048123</text:p>
          </table:table-cell>
          <table:table-cell office:value-type="string" table:style-name="ce1">
            <text:p>袁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31048128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31048130</text:p>
          </table:table-cell>
          <table:table-cell office:value-type="string" table:style-name="ce1">
            <text:p>韓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40848101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40948103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409481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4094811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41048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410481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4095011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4095012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新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40950130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4095013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41050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41050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4105011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410501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41050125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4105012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4102330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41023304</text:p>
          </table:table-cell>
          <table:table-cell office:value-type="string" table:style-name="ce1">
            <text:p>顏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410412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4104120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4104120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41041210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41047302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新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40945412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410454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41071406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新舊皆可</text:p>
          </table:table-cell>
          <table:table-cell office:value-type="string" table:style-name="ce1">
            <text:p>(偏好舊宿舍)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Titles" table:cell-range-address="111學年度舊生住宿申請-一般申請抽籤名單(女).$A$1:111學年度舊生住宿申請-一般申請抽籤名單(女).$XFD$1" table:base-cell-address="111學年度舊生住宿申請-一般申請抽籤名單(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text:p><text:span text:style-name="T1">國立虎尾科技大學</text:span></text:p>
        <text:p><text:span text:style-name="T1">111學年度舊生住宿申請-一般申請抽籤名單(女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>Untitled Spreadsheet</dc:title>
    <dc:description/>
    <dc:subject/>
    <meta:initial-creator>Unknown Creator</meta:initial-creator>
    <dc:creator>admin</dc:creator>
    <meta:creation-date>2022-06-01T00:37:24Z</meta:creation-date>
    <dc:date>2022-06-01T00:56:02Z</dc:date>
    <meta:print-date>2022-06-01T00:52:03Z</meta:print-date>
  </office:meta>
</office:document-meta>
</file>