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舊生住宿申請-一般申請抽籤名單(男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優先序</text:p>
          </table:table-cell>
          <table:table-cell office:value-type="string" table:style-name="ce1">
            <text:p>分發順位</text:p>
          </table:table-cell>
          <table:table-cell office:value-type="string" table:style-name="ce1">
            <text:p>分發結果</text:p>
          </table:table-cell>
          <table:table-cell office:value-type="string" table:style-name="ce1">
            <text:p>部別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01410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210141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1102014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機輔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02312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1023145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0232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0924114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0924118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092411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0924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092412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092413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4092413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4092415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1024104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102413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4102423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102425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31025102</text:p>
          </table:table-cell>
          <table:table-cell office:value-type="string" table:style-name="ce1">
            <text:p>白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31025136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3102513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4102511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02513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102513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1025139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41026144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1026238</text:p>
          </table:table-cell>
          <table:table-cell office:value-type="string" table:style-name="ce1">
            <text:p>鄒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41027237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4092811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409282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4092821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40928225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4092822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40928245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4092825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4102811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4102811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4102812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41028202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4102823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4102823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41028245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41030107</text:p>
          </table:table-cell>
          <table:table-cell office:value-type="string" table:style-name="ce1">
            <text:p>牛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4103011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4103020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41030210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4103021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4103023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4103120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4103122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41032116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4103213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41032230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41032232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507331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508331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50833111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508331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50833119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50833127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5083313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50833133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5103311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41039119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4103923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31040106</text:p>
          </table:table-cell>
          <table:table-cell office:value-type="string" table:style-name="ce1">
            <text:p>藍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3104013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410401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410401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41040155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40743126</text:p>
          </table:table-cell>
          <table:table-cell office:value-type="string" table:style-name="ce1">
            <text:p>秦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40943243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4104321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4104321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41043242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41043243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41043245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4104514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41046137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4104614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4094712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41047120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4104713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410472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410472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4104722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41047228</text:p>
          </table:table-cell>
          <table:table-cell office:value-type="string" table:style-name="ce1">
            <text:p>董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4104723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4104723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31048125</text:p>
          </table:table-cell>
          <table:table-cell office:value-type="string" table:style-name="ce1">
            <text:p>倪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31048140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41050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4107114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4107114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4107115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4107122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4107123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4107124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4102331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41041219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4104731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4104731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41047322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3102441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4102493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41025414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41028409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4102841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41028424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41028444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41040411</text:p>
          </table:table-cell>
          <table:table-cell office:value-type="string" table:style-name="ce1">
            <text:p>涂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104844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1071450</text:p>
          </table:table-cell>
          <table:table-cell office:value-type="string" table:style-name="ce1">
            <text:p>粘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Titles" table:cell-range-address="111學年度舊生住宿申請-一般申請抽籤名單(男).$A$1:111學年度舊生住宿申請-一般申請抽籤名單(男).$XFD$1" table:base-cell-address="111學年度舊生住宿申請-一般申請抽籤名單(男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text:p><text:span text:style-name="T1">國立虎尾科技大學</text:span></text:p>
        <text:p><text:span text:style-name="T1">111學年度舊生住宿申請-一般申請抽籤名單(男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>Untitled Spreadsheet</dc:title>
    <dc:description/>
    <dc:subject/>
    <meta:initial-creator>Unknown Creator</meta:initial-creator>
    <dc:creator>admin</dc:creator>
    <meta:creation-date>2022-06-01T00:37:26Z</meta:creation-date>
    <dc:date>2022-06-01T01:02:33Z</dc:date>
    <meta:print-date>2022-06-01T01:02:29Z</meta:print-date>
  </office:meta>
</office:document-meta>
</file>