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舊生住宿申請-一般申請抽籤結果(女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7" table:number-columns-repeated="16373" table:default-cell-style-name="ce2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宿偏好</text:p>
          </table:table-cell>
          <table:table-cell office:value-type="string" table:style-name="ce2">
            <text:p>優先序</text:p>
          </table:table-cell>
          <table:table-cell office:value-type="string" table:style-name="ce2">
            <text:p>分發順位</text:p>
          </table:table-cell>
          <table:table-cell office:value-type="string" table:style-name="ce2">
            <text:p>分發結果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41023304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410471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41042216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41042103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41042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4093210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40945412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4103220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40939152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9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4104120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40942123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4104613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4103510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41050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40946224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41030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410251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17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41046217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4105012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41035117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4102410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40947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4104221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4092520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40950111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4084620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4104310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2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41030203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41035114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41048103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40828102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31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41027102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32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4104511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4094622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41042221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41045115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41047111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37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40946225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4104220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41046228</text:p>
          </table:table-cell>
          <table:table-cell office:value-type="string" table:style-name="ce2">
            <text:p>戴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40946234</text:p>
          </table:table-cell>
          <table:table-cell office:value-type="string" table:style-name="ce2">
            <text:p>戴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4093920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41032209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4094611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2">
            <text:p>4104621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4104621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4104620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4104221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4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40946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4103510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50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41050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2">
            <text:p>41039216</text:p>
          </table:table-cell>
          <table:table-cell office:value-type="string" table:style-name="ce2">
            <text:p>薛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52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41032207</text:p>
          </table:table-cell>
          <table:table-cell office:value-type="string" table:style-name="ce2">
            <text:p>趙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410422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4102320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41045113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4104611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2">
            <text:p>4104211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31048123</text:p>
          </table:table-cell>
          <table:table-cell office:value-type="string" table:style-name="ce2">
            <text:p>袁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4094211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4104711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3104812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41042225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4104622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4104613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4094711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4103511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31048128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4094220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41039214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分發新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4104621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41032206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40942230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73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4103920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分發新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40950131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410461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41046216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40847101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4104620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4094711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31048130</text:p>
          </table:table-cell>
          <table:table-cell office:value-type="string" table:style-name="ce2">
            <text:p>韓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41042128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4104120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41041210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4094710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40848101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4104120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4094310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40939101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4104610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4102330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9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4104210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4104222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4104110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94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4102420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2">
            <text:p>4104212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41047110</text:p>
          </table:table-cell>
          <table:table-cell office:value-type="string" table:style-name="ce2">
            <text:p>姚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9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40943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41071406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進修推廣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410501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2">
            <text:p>4104720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2">
            <text:p>41041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4102410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0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41050125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4094621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2">
            <text:p>40950130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5083310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4093220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41042224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4104111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10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4104211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41043104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12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4094811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41046234</text:p>
          </table:table-cell>
          <table:table-cell office:value-type="string" table:style-name="ce2">
            <text:p>饒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2">
            <text:p>41032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50833118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精密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4104613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1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40947105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41045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1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41042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410461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31048112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40947111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41042231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40942201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4093210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4104720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2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2">
            <text:p>4102610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12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2">
            <text:p>4092620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2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409501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130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2">
            <text:p>41042229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31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2">
            <text:p>40948112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4103921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4102520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2">
            <text:p>410431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2">
            <text:p>3104811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2">
            <text:p>410481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2">
            <text:p>41035118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4102620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新宿舍</text:p>
          </table:table-cell>
          <table:table-cell table:style-name="ce2"/>
          <table:table-cell office:value-type="string" table:style-name="ce2">
            <text:p>13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2">
            <text:p>41047302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4103020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4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2">
            <text:p>41025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42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40925201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43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2">
            <text:p>4104543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2">
            <text:p>41045114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偏好已額滿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41050111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2">
            <text:p>41035115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想住舊宿舍</text:p>
          </table:table-cell>
          <table:table-cell table:style-name="ce2"/>
          <table:table-cell office:value-type="string" table:style-name="ce2">
            <text:p>147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41046219</text:p>
          </table:table-cell>
          <table:table-cell office:value-type="string" table:style-name="ce2">
            <text:p>蔡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2">
            <text:p>41047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2">
            <text:p>40942228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舊宿舍)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2">
            <text:p>4094810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舊皆可</text:p>
          </table:table-cell>
          <table:table-cell office:value-type="string" table:style-name="ce2">
            <text:p>(偏好新宿舍)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偏好已額滿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3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Untitled Spreadsheet</dc:title>
    <dc:description/>
    <dc:subject/>
    <meta:initial-creator>Unknown Creator</meta:initial-creator>
    <dc:creator>admin</dc:creator>
    <meta:creation-date>2022-06-23T06:14:53Z</meta:creation-date>
    <dc:date>2022-06-23T07:29:07Z</dc:date>
  </office:meta>
</office:document-meta>
</file>