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舊生住宿申請-一般申請抽籤結果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分發結果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0302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025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0928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03020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50833111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02824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031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047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071450</text:p>
          </table:table-cell>
          <table:table-cell office:value-type="string" table:style-name="ce1">
            <text:p>粘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31025136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0281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0242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31025102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024104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07114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03223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310244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039119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508331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092411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0472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025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031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026238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03923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032116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09282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02823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03021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04844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071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046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2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50833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1102014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輔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31040106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040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04732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7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02541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02840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024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0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092415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5083313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5083313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09241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092412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02841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0473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07115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5083312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04121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31048125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0432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02511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03213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047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092825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092821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02513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047228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0743126</text:p>
          </table:table-cell>
          <table:table-cell office:value-type="string" table:style-name="ce1">
            <text:p>秦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03011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028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2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41023145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071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04613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028424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02331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7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04324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3102513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043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510331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31048140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04723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092824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310401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050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023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040155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04712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026144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0924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04041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02312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0432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040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04723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04324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21014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071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9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0924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02820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027237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0924118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3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5083311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047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09471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02823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04514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8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092822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02493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024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0473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030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21014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032232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0281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030107</text:p>
          </table:table-cell>
          <table:table-cell office:value-type="string" table:style-name="ce1">
            <text:p>牛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分發舊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092413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8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50733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9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094324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0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02844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07124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分發新宿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3" table:style-name="ce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Untitled Spreadsheet</dc:title>
    <dc:description/>
    <dc:subject/>
    <meta:initial-creator>Unknown Creator</meta:initial-creator>
    <dc:creator>admin</dc:creator>
    <meta:creation-date>2022-06-23T07:21:04Z</meta:creation-date>
    <dc:date>2022-06-23T07:25:36Z</dc:date>
  </office:meta>
</office:document-meta>
</file>