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7673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P80" style:parent-style-name="內文" style:family="paragraph">
      <style:paragraph-properties fo:text-align="justify" fo:line-height="150%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新細明體" fo:color="#000000"/>
    </style:style>
    <style:style style:name="P85" style:parent-style-name="內文" style:family="paragraph">
      <style:paragraph-properties fo:line-height="0.25in"/>
      <style:text-properties style:font-name="新細明體" fo:color="#000000"/>
    </style:style>
    <style:style style:name="F8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90" style:parent-style-name="預設段落字型" style:family="text">
      <style:text-properties style:font-name="新細明體" fo:color="#000000" style:font-size-complex="11pt"/>
    </style:style>
    <style:style style:name="TableRow91" style:family="table-row">
      <style:table-row-properties style:min-row-height="0.497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/>
    </style:style>
    <style:style style:name="TableRow96" style:family="table-row">
      <style:table-row-properties style:min-row-height="0.4812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3701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09" style:parent-style-name="內文" style:family="paragraph">
      <style:paragraph-properties fo:margin-left="0.1534in">
        <style:tab-stops/>
      </style:paragraph-properties>
    </style:style>
    <style:style style:name="T110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1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Row119" style:family="table-row">
      <style:table-row-properties style:min-row-height="0.3659in" style:use-optimal-row-height="false" fo:keep-together="always"/>
    </style:style>
    <style:style style:name="P120" style:parent-style-name="內文" style:family="paragraph">
      <style:paragraph-properties fo:text-align="center" fo:line-height="150%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1.1666in"/>
    </style:style>
    <style:style style:name="T125" style:parent-style-name="預設段落字型" style:family="text">
      <style:text-properties style:font-name="新細明體" fo:color="#000000" style:font-size-complex="16pt"/>
    </style:style>
    <style:style style:name="T126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7" style:family="table-row">
      <style:table-row-properties style:min-row-height="0.3618in" style:use-optimal-row-height="false" fo:keep-together="always"/>
    </style:style>
    <style:style style:name="P128" style:parent-style-name="內文" style:family="paragraph">
      <style:paragraph-properties fo:text-align="center" fo:line-height="150%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fo:color="#000000" fo:font-size="10pt" style:font-size-asian="10pt"/>
    </style:style>
    <style:style style:name="TableRow134" style:family="table-row">
      <style:table-row-properties style:min-row-height="0.569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DFKaiShu-SB-Estd-BF" style:font-name-complex="DFKaiShu-SB-Estd-BF" style:letter-kerning="false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DFKaiShu-SB-Estd-BF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DFKaiShu-SB-Estd-BF" style:font-name-complex="DFKaiShu-SB-Estd-BF" style:letter-kerning="false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DFKaiShu-SB-Estd-BF" style:font-name-complex="DFKaiShu-SB-Estd-BF" style:letter-kerning="false"/>
    </style:style>
    <style:style style:name="T151" style:parent-style-name="預設段落字型" style:family="text">
      <style:text-properties style:font-name="DFKaiShu-SB-Estd-BF" style:font-name-complex="DFKaiShu-SB-Estd-BF" style:letter-kerning="false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Row155" style:family="table-row">
      <style:table-row-properties style:min-row-height="0.825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194in"/>
      <style:text-properties fo:color="#000000"/>
    </style:style>
    <style:style style:name="P158" style:parent-style-name="內文" style:family="paragraph">
      <style:paragraph-properties fo:text-align="center" style:line-height-at-least="0.3194in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194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fo:font-size="13pt" style:font-size-asian="13pt" style:font-size-complex="14pt"/>
    </style:style>
    <style:style style:name="TableRow172" style:family="table-row">
      <style:table-row-properties style:min-row-height="0.5694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fo:color="#000000" fo:letter-spacing="0.013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fo:color="#000000"/>
    </style:style>
    <style:style style:name="TableRow183" style:family="table-row">
      <style:table-row-properties style:min-row-height="2.6062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fo:color="#000000"/>
    </style:style>
    <style:style style:name="P186" style:parent-style-name="內文" style:family="paragraph">
      <style:paragraph-properties fo:text-align="center" fo:line-height="0.3194in"/>
      <style:text-properties fo:color="#000000"/>
    </style:style>
    <style:style style:name="P187" style:parent-style-name="內文" style:family="paragraph">
      <style:paragraph-properties fo:text-align="center" fo:line-height="0.3194in"/>
      <style:text-properties fo:color="#000000"/>
    </style:style>
    <style:style style:name="P188" style:parent-style-name="內文" style:family="paragraph">
      <style:paragraph-properties fo:text-align="center" fo:line-height="0.3194in"/>
      <style:text-properties fo:color="#000000"/>
    </style:style>
    <style:style style:name="P189" style:parent-style-name="內文" style:family="paragraph">
      <style:paragraph-properties fo:text-align="center" fo:line-height="0.3194in"/>
      <style:text-properties fo:color="#000000"/>
    </style:style>
    <style:style style:name="P190" style:parent-style-name="內文" style:family="paragraph">
      <style:paragraph-properties style:text-autospace="none" fo:line-height="0.3611in"/>
    </style:style>
    <style:style style:name="T191" style:parent-style-name="預設段落字型" style:family="text">
      <style:text-properties style:font-name="DFKaiShu-SB-Estd-BF" style:font-name-complex="DFKaiShu-SB-Estd-BF" style:letter-kerning="false"/>
    </style:style>
    <style:style style:name="T192" style:parent-style-name="預設段落字型" style:family="text">
      <style:text-properties style:font-name="DFKaiShu-SB-Estd-BF" style:font-name-complex="DFKaiShu-SB-Estd-BF" style:letter-kerning="false"/>
    </style:style>
    <style:style style:name="T193" style:parent-style-name="預設段落字型" style:family="text">
      <style:text-properties style:font-name="DFKaiShu-SB-Estd-BF" style:font-name-complex="DFKaiShu-SB-Estd-BF" style:letter-kerning="false"/>
    </style:style>
    <style:style style:name="T194" style:parent-style-name="預設段落字型" style:family="text">
      <style:text-properties style:font-name="DFKaiShu-SB-Estd-BF" style:font-name-complex="DFKaiShu-SB-Estd-BF" style:letter-kerning="false"/>
    </style:style>
    <style:style style:name="T195" style:parent-style-name="預設段落字型" style:family="text">
      <style:text-properties style:font-name="DFKaiShu-SB-Estd-BF" style:font-name-complex="DFKaiShu-SB-Estd-BF" style:letter-kerning="false"/>
    </style:style>
    <style:style style:name="T196" style:parent-style-name="預設段落字型" style:family="text">
      <style:text-properties style:font-name="DFKaiShu-SB-Estd-BF" style:font-name-complex="DFKaiShu-SB-Estd-BF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DFKaiShu-SB-Estd-BF" style:font-name-complex="DFKaiShu-SB-Estd-BF" style:letter-kerning="false"/>
    </style:style>
    <style:style style:name="T199" style:parent-style-name="預設段落字型" style:family="text">
      <style:text-properties style:font-name="DFKaiShu-SB-Estd-BF" style:font-name-complex="DFKaiShu-SB-Estd-BF" style:letter-kerning="false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P205" style:parent-style-name="內文" style:family="paragraph">
      <style:paragraph-properties fo:text-align="center" fo:line-height="0.3611in"/>
    </style:style>
    <style:style style:name="T206" style:parent-style-name="預設段落字型" style:family="text">
      <style:text-properties style:font-name="DFKaiShu-SB-Estd-BF" style:font-name-complex="DFKaiShu-SB-Estd-BF" fo:color="#FF0000" style:letter-kerning="false"/>
    </style:style>
    <style:style style:name="P207" style:parent-style-name="內文" style:family="paragraph">
      <style:paragraph-properties fo:text-align="justify"/>
      <style:text-properties fo:color="#000000"/>
    </style:style>
    <style:style style:name="P208" style:parent-style-name="內文" style:family="paragraph">
      <style:paragraph-properties fo:line-height="150%" fo:text-indent="0.1666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style:font-name-asian="標楷體" fo:color="#000000"/>
    </style:style>
    <style:style style:name="TableColumn214" style:family="table-column">
      <style:table-column-properties style:column-width="1.75in"/>
    </style:style>
    <style:style style:name="TableColumn215" style:family="table-column">
      <style:table-column-properties style:column-width="2.125in"/>
    </style:style>
    <style:style style:name="TableColumn216" style:family="table-column">
      <style:table-column-properties style:column-width="1in"/>
    </style:style>
    <style:style style:name="TableColumn217" style:family="table-column">
      <style:table-column-properties style:column-width="2.375in"/>
    </style:style>
    <style:style style:name="Table213" style:family="table">
      <style:table-properties style:width="7.25in" fo:margin-left="0.1444in" table:align="left"/>
    </style:style>
    <style:style style:name="TableRow218" style:family="table-row">
      <style:table-row-properties style:min-row-height="0.6145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3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margin-top="0.25in" fo:margin-right="0.1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0.9895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4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52" style:family="table-row">
      <style:table-row-properties style:min-row-height="1.1145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6" style:family="table-row">
      <style:table-row-properties style:min-row-height="1.125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7" style:family="table-row">
      <style:table-row-properties style:min-row-height="1.1145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8" style:family="table-row">
      <style:table-row-properties style:min-row-height="0.8645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06" style:family="table-row">
      <style:table-row-properties style:min-row-height="1.3743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1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12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1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學制科系</text:p>
          </table:table-cell>
          <table:table-cell table:style-name="TableCell83" table:number-columns-spanned="4">
            <text:p text:style-name="P85"><draw:frame draw:style-name="F86" text:anchor-type="paragraph" svg:y="0.0291in" draw:z-index="0"><draw:text-box fo:min-height="0in" fo:min-width="0in"><text:p text:style-name="P84">□國中</text:p><text:p text:style-name="P87">□高中（職）</text:p></draw:text-box></draw:frame>□大學（專）院校</text:p>
            <text:p text:style-name="P88"><text:span text:style-name="T89">科系、年級</text:span><text:span text:style-name="T90">: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本學期是否領受公費待遇</text:span><text:span text:style-name="T100"><text:s text:c="4"/></text:span><text:span text:style-name="T101">□</text:span><text:span text:style-name="T102">已領受</text:span><text:span text:style-name="T103"><text:s text:c="4"/></text:span><text:span text:style-name="T104">□</text:span><text:span text:style-name="T105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前一學期成績</text:p>
            <text:p text:style-name="P109"><text:span text:style-name="T110">請提供</text:span><text:span text:style-name="T111">原始分</text:span><text:span text:style-name="T112">數</text:span><text:span text:style-name="T113">，以利</text:span><text:span text:style-name="T114"><text:s text:c="2"/></text:span><text:span text:style-name="T115">評比。</text:span></text:p>
          </table:table-cell>
          <table:covered-table-cell/>
          <table:table-cell table:style-name="TableCell116" table:number-columns-spanned="5">
            <text:p text:style-name="P117">學業成績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操行成績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體育成績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檢附證件（請勾選）</text:span></text:p>
          </table:table-cell>
          <table:covered-table-cell/>
          <table:table-cell table:style-name="TableCell138" table:number-columns-spanned="10">
            <text:p text:style-name="P139"><text:span text:style-name="T140">□</text:span><text:span text:style-name="T141">申請書</text:span></text:p>
            <text:p text:style-name="P142"><text:span text:style-name="T143">□</text:span><text:span text:style-name="T144">前一學期成績證明書</text:span></text:p>
            <text:p text:style-name="P145"><text:span text:style-name="T146">□</text:span><text:span text:style-name="T147">戶口名簿影本或戶籍謄本</text:span></text:p>
            <text:p text:style-name="P148"><text:span text:style-name="T149">□領有鄉鎮市公所核發之</text:span><text:span text:style-name="T150">低收入戶證明</text:span><text:span text:style-name="T151"><text:s text:c="2"/></text:span><text:span text:style-name="T152">□</text:span><text:span text:style-name="T153">家境清寒導師證明書</text:span><text:span text:style-name="T154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5">
          <table:table-cell table:style-name="TableCell156" table:number-columns-spanned="2">
            <text:p text:style-name="P157">國民中學導師證明</text:p>
            <text:p text:style-name="P158">（限國中填寫）</text:p>
          </table:table-cell>
          <table:covered-table-cell/>
          <table:table-cell table:style-name="TableCell159" table:number-columns-spanned="10">
            <text:p text:style-name="P160"><text:span text:style-name="T161">經查該學生確屬家境清寒子弟，同時本表所列成績、戶籍住址（設籍本縣六個月以上）無誤。</text:span><text:span text:style-name="T162"><text:s text:c="8"/></text:span><text:span text:style-name="T163">　</text:span><text:span text:style-name="T164"><text:s/></text:span><text:span text:style-name="T165">　</text:span><text:span text:style-name="T166"><text:s/></text:span><text:span text:style-name="T167">導師簽名：</text:span><text:span text:style-name="T168">( <text:s text:c="9"/></text:span><text:span text:style-name="T169">　　　　</text:span><text:span text:style-name="T170"><text:s text:c="2"/></text:span><text:span text:style-name="T171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72">
          <table:table-cell table:style-name="TableCell173" table:number-columns-spanned="4">
            <text:p text:style-name="P174">申請人父母親目前所任職業性質</text:p>
          </table:table-cell>
          <table:covered-table-cell/>
          <table:covered-table-cell/>
          <table:covered-table-cell/>
          <table:table-cell table:style-name="TableCell175">
            <text:p text:style-name="P176">父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母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此致苗栗縣政府清寒優秀學生獎學金審查委員會</text:p>
            <text:p text:style-name="P186"><text:s text:c="58"/>申請人：<text:s text:c="18"/>（簽章）</text:p>
            <text:p text:style-name="P187"><text:s text:c="52"/>家長或監護人：<text:s text:c="18"/>（簽章）<text:s/></text:p>
            <text:p text:style-name="P188"><text:s text:c="51"/>保證人（導師）：<text:s text:c="16"/>　（簽章）</text:p>
            <text:p text:style-name="P189"><text:s text:c="51"/>校長（或院長）：<text:s text:c="15"/>　<text:s/>（簽章）</text:p>
            <text:p text:style-name="P190"><text:span text:style-name="T191">中華民國</text:span><text:span text:style-name="T192"><text:s/></text:span><text:span text:style-name="T193">　</text:span><text:span text:style-name="T194"><text:s/></text:span><text:span text:style-name="T195">　　　　　　　　</text:span><text:span text:style-name="T196"><text:s text:c="4"/></text:span><text:span text:style-name="T197">年 <text:s/>　　　　　　　　　 <text:s text:c="3"/></text:span><text:span text:style-name="T198"><text:s/></text:span><text:span text:style-name="T199">月</text:span><text:span text:style-name="T200"><text:s text:c="3"/></text:span><text:span text:style-name="T201">　　　　　　　　</text:span><text:span text:style-name="T202"><text:s text:c="4"/></text:span><text:span text:style-name="T203"><text:s/></text:span><text:span text:style-name="T204">日</text:span></text:p>
            <text:p text:style-name="P205"><text:span text:style-name="T206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</table:table>
      <text:p text:style-name="P207">備註：各欄位均應逐項詳填，如有遺漏或不全，則不予審查。</text:p>
      <text:soft-page-break/>
      <text:p text:style-name="P208"><text:span text:style-name="T209">（附件二）</text:span><text:span text:style-name="T210"><text:s text:c="2"/></text:span><text:span text:style-name="T211"><text:s/></text:span><text:span text:style-name="T212">高中（職）、大學（專）院校填寫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/>
            <text:p text:style-name="P221"><text:span text:style-name="T222">苗栗縣</text:span><text:span text:style-name="T223"><text:s/></text:span><text:span text:style-name="T224"><text:s text:c="2"/></text:span><text:span text:style-name="T225">學年度第</text:span><text:span text:style-name="T226"><text:s text:c="3"/></text:span><text:span text:style-name="T227">學期</text:span><text:span text:style-name="T228">中上</text:span><text:span text:style-name="T229">清寒優秀學生獎學金</text:span><text:span text:style-name="T230"><text:s text:c="6"/></text:span><text:span text:style-name="T231">導師證明</text:span><text:span text:style-name="T232">書</text:span></text:p>
            <text:p text:style-name="P233"/>
          </table:table-cell>
          <table:covered-table-cell/>
          <table:covered-table-cell/>
          <table:table-cell table:style-name="TableCell234">
            <text:p text:style-name="P235">中華民國<text:s text:c="4"/>年 <text:s text:c="3"/>月 <text:s text:c="3"/>日</text:p>
            <text:p text:style-name="P236"><text:span text:style-name="T237">(</text:span><text:span text:style-name="T238">請</text:span><text:span text:style-name="T239">加蓋學校戳記或關防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1．學生家庭生活情況暨本案相關證明</text:p>
          </table:table-cell>
          <table:table-cell table:style-name="TableCell245" table:number-column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２．出缺席情形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３．獎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４．日常生活表現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５．團體活動表現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６．公共服務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７．校內外特殊表現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>學校審查意見</text:p>
            <text:p text:style-name="P293"><text:span text:style-name="T294">（</text:span><text:span text:style-name="T295">請務必填寫</text:span><text:span text:style-name="T296">）</text:span></text:p>
            <text:p text:style-name="P297"/>
            <text:p text:style-name="P298"/>
          </table:table-cell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>導師簽章：（ <text:s text:c="11"/>）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一、第1至7項分別依行為事實記錄之，不作綜合性評價及等第轉化。</text:p>
            <text:p text:style-name="P309">二、學校審查意見請力求確實，並請導師簽章。</text:p>
            <text:p text:style-name="P310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中等以上學校清寒優秀學生獎學金發給辦法</dc:title>
    <meta:initial-creator>mishl_王瑤琴</meta:initial-creator>
    <dc:creator>Windows 使用者</dc:creator>
    <meta:creation-date>2018-02-01T00:31:00Z</meta:creation-date>
    <dc:date>2018-02-01T00:31:00Z</dc:date>
    <meta:print-date>2005-07-28T00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