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5.0208in" text:min-label-width="0.3333in" text:list-level-position-and-space-mode="label-alignment">
          <style:list-level-label-alignment text:label-followed-by="listtab" fo:margin-left="5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 fo:margin-left="1.1125in" fo:margin-right="0.2736in" fo:text-indent="-1.112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top="0.25in" fo:line-height="0.2777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2222in"/>
      <style:text-properties style:font-name="標楷體" style:font-name-asian="標楷體"/>
    </style:style>
    <style:style style:name="P4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2777in" fo:text-indent="0.4909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2777in" fo:text-indent="0.4909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777in" fo:text-indent="0.4909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2777in" fo:text-indent="0.4909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2777in" fo:text-indent="0.4909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2777in" fo:text-indent="0.4909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2777in" fo:text-indent="0.4909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2777in" fo:text-indent="0.4909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2777in" fo:text-indent="0.4909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2777in" fo:text-indent="0.4909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2777in" fo:text-indent="0.4909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2222in"/>
      <style:text-properties style:font-name="標楷體" style:font-name-asian="標楷體"/>
    </style:style>
    <style:style style:name="P43" style:parent-style-name="內文" style:family="paragraph">
      <style:paragraph-properties fo:margin-top="0.25in" fo:line-height="0.3472in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" style:list-style-name="LFO1" style:family="paragraph">
      <style:paragraph-properties fo:line-height="0.3472in" fo:margin-left="0.3611in" fo:margin-right="0.195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list-style-name="LFO1" style:family="paragraph">
      <style:paragraph-properties fo:line-height="0.3472in" fo:margin-left="0.3611in" fo:margin-right="0.195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list-style-name="LFO1" style:family="paragraph">
      <style:paragraph-properties fo:line-height="0.3472in" fo:margin-left="0.3611in" fo:margin-right="0.1951in" fo:text-indent="-0.361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B050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B050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B050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B05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B05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B05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B05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B05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B05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B05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B05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內文" style:list-style-name="LFO1" style:family="paragraph">
      <style:paragraph-properties fo:line-height="0.3472in" fo:margin-left="0.3618in" fo:margin-right="0.1951in" fo:text-indent="-0.361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虎尾科技大學111學年度學生宿舍</text:p>
      <text:p text:style-name="P2">新生放棄住宿切結書</text:p>
      <text:p text:style-name="P3"/>
      <text:p text:style-name="P4"/>
      <text:p text:style-name="P5"><text:span text:style-name="T6">學 <text:s text:c="3"/>號：</text:span><text:span text:style-name="T7"><text:s text:c="19"/></text:span></text:p>
      <text:p text:style-name="P8"/>
      <text:p text:style-name="P9"><text:span text:style-name="T10">姓 <text:s text:c="3"/>名：</text:span><text:span text:style-name="T11"><text:s text:c="19"/></text:span></text:p>
      <text:p text:style-name="P12"/>
      <text:p text:style-name="P13"><text:span text:style-name="T14">班 <text:s text:c="3"/>級：</text:span><text:span text:style-name="T15"><text:s text:c="12"/></text:span><text:span text:style-name="T16">科系（所）</text:span><text:span text:style-name="T17"><text:s text:c="6"/></text:span><text:span text:style-name="T18">年級</text:span></text:p>
      <text:p text:style-name="P19"/>
      <text:p text:style-name="P20"><text:span text:style-name="T21">名 <text:s text:c="3"/>次：</text:span><text:span text:style-name="T22">□</text:span><text:span text:style-name="T23">優先住宿 <text:s text:c="3"/></text:span><text:span text:style-name="T24">□</text:span><text:span text:style-name="T25">正取</text:span><text:span text:style-name="T26"><text:s/></text:span><text:span text:style-name="T27">分發順位</text:span><text:span text:style-name="T28">第</text:span><text:span text:style-name="T29"><text:s text:c="6"/></text:span><text:span text:style-name="T30">名</text:span></text:p>
      <text:p text:style-name="P31"/>
      <text:p text:style-name="P32"><text:span text:style-name="T33">聯絡電話：</text:span><text:span text:style-name="T34"><text:s text:c="19"/></text:span></text:p>
      <text:p text:style-name="P35"/>
      <text:p text:style-name="P36"><text:span text:style-name="T37">家長簽章：</text:span><text:span text:style-name="T38"><text:s text:c="19"/></text:span><text:span text:style-name="T39">（</text:span><text:span text:style-name="T40">家長親自簽名或蓋章</text:span><text:span text:style-name="T41">）</text:span></text:p>
      <text:p text:style-name="P42"/>
      <text:p text:style-name="P43"><text:span text:style-name="T44">※</text:span><text:span text:style-name="T45">注意事項</text:span><text:span text:style-name="T46">：</text:span></text:p>
      <text:list text:style-name="LFO1" text:continue-numbering="true">
        <text:list-item>
          <text:p text:style-name="P47">生活輔導組收到「放棄住宿切結書」即取消其宿舍住宿權，放棄前再三思考斟酌。</text:p>
        </text:list-item>
        <text:list-item>
          <text:p text:style-name="P48">放棄住宿之床位由本組公告依備取生抽籤順序依序遞補。</text:p>
        </text:list-item>
        <text:list-item>
          <text:p text:style-name="P49"><text:span text:style-name="T50">放棄住宿者請於</text:span><text:span text:style-name="T51">111年</text:span><text:span text:style-name="T52">8月2</text:span><text:span text:style-name="T53">2</text:span><text:span text:style-name="T54">日</text:span><text:span text:style-name="T55">(</text:span><text:span text:style-name="T56">一</text:span><text:span text:style-name="T57">)中午</text:span><text:span text:style-name="T58">12：00前</text:span><text:span text:style-name="T59">（</text:span><text:span text:style-name="T60">四技進修部單獨招生新生</text:span><text:span text:style-name="T61">請於</text:span><text:span text:style-name="T62">111年</text:span><text:span text:style-name="T63">8</text:span><text:span text:style-name="T64">月</text:span><text:span text:style-name="T65">29</text:span><text:span text:style-name="T66">日</text:span><text:span text:style-name="T67">(一)中午</text:span><text:span text:style-name="T68">12：00前</text:span><text:span text:style-name="T69">）</text:span><text:span text:style-name="T70">填寫「放棄住宿切結書」，</text:span><text:span text:style-name="T71">並</text:span><text:span text:style-name="T72">E</text:span><text:span text:style-name="T73">mail</text:span><text:span text:style-name="T74">至d</text:span><text:span text:style-name="T75">orm</text:span><text:span text:style-name="T76">@nfu.edu.tw（主旨：放棄住宿切結書)</text:span><text:span text:style-name="T77">，並請勿繳費</text:span><text:span text:style-name="T78">。</text:span></text:p>
        </text:list-item>
        <text:list-item>
          <text:p text:style-name="P79"><text:span text:style-name="T80">住宿申請視同租屋契約，申請住宿者，經床位保留後無法進住，若未依規定於期限內填寫放棄住宿切結書者，需繳納住宿安排床位違約金新台幣1</text:span><text:span text:style-name="T81">,</text:span><text:span text:style-name="T82">000元，依規定期限填寫「放棄住宿切結書」者，不需繳納違約金</text:span><text:span text:style-name="T8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50%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5.0208in" text:min-label-width="0.3333in" text:list-level-position-and-space-mode="label-alignment">
          <style:list-level-label-alignment text:label-followed-by="listtab" fo:margin-left="5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0.689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07-07T06:37:00Z</meta:creation-date>
    <dc:date>2022-07-07T06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