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名單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部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1141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23101</text:p>
          </table:table-cell>
          <table:table-cell office:value-type="string" table:style-name="ce1">
            <text:p>田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2320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2320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2320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24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2410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25101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251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2520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25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2520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126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126102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26104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2620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12620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26204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2710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271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27105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1271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2730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273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3010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30102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301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13020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131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13110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13110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13110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131201</text:p>
          </table:table-cell>
          <table:table-cell office:value-type="string" table:style-name="ce1">
            <text:p>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132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13210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132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132104</text:p>
          </table:table-cell>
          <table:table-cell office:value-type="string" table:style-name="ce1">
            <text:p>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1321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13210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13210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13211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13211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1322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13220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1322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13220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132208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13221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135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13510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1351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13510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135108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135110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13511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1351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13511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135118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135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113512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13512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135124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41139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139102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139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13910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13910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139106</text:p>
          </table:table-cell>
          <table:table-cell office:value-type="string" table:style-name="ce1">
            <text:p>秦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13910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13910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1391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13911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13911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113911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139115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1392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13920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13920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139207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139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113921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13921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13921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139215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3114010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3114010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3114011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31140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311401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114010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14010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141101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141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14110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14110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1411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14110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141111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14111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142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142103</text:p>
          </table:table-cell>
          <table:table-cell office:value-type="string" table:style-name="ce1">
            <text:p>何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142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1421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142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14210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142110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1421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14211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1142114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114211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14211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142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1421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114211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114212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4114212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14212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114212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11421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41142129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41142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411422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411422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411422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411422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114220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1142209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11422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114221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41142213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114221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11422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1142218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114221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11422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4114222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4114222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4114222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4114222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4114222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411422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4114222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41142230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41143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41143103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4114310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41143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4114310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4114310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411432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411432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4114320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41143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41143206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41143207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41145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411451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41145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41145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41145109</text:p>
          </table:table-cell>
          <table:table-cell office:value-type="string" table:style-name="ce1">
            <text:p>宛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41145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41145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41145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41145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41145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4114511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4114511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41145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41145124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41145125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4114512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4114512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411451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4114512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41146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41146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41146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41146104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41146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41146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41146109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41146110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4114611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41146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41146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4114611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41146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411461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4114611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4114612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41146121</text:p>
          </table:table-cell>
          <table:table-cell office:value-type="string" table:style-name="ce1">
            <text:p>連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411461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411461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4114612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4114612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41146128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4114612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4114613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41146132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41146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41146202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41146203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4114620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411462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411462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411462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411462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411462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41146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4114621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411462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411462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4114621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4114622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41146221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41146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411462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41146224</text:p>
          </table:table-cell>
          <table:table-cell office:value-type="string" table:style-name="ce1">
            <text:p>童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41146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4114622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4114622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4114622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4114623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4114623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41147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41147103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41147106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411471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41147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4114711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4114711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411471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41147117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4114712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4114712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4114712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4114712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41147126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41147127</text:p>
          </table:table-cell>
          <table:table-cell office:value-type="string" table:style-name="ce1">
            <text:p>嚴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3114810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3114811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3114812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311481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3114812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3114814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31148146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3114815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41148101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41148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41148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411481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41148108</text:p>
          </table:table-cell>
          <table:table-cell office:value-type="string" table:style-name="ce1">
            <text:p>卓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41148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41148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41148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4114811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4114811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4114811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41148120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41148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41148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411481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411481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411481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411481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41148127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41148128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41148131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41148132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41150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4115010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41150105</text:p>
          </table:table-cell>
          <table:table-cell office:value-type="string" table:style-name="ce1">
            <text:p>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4115010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4115010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41150109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411501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4115011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4115011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4115011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4115011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4115011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111551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11161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1116112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11163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4117110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411711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4117110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41171106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4117120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4117120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41171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411712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4117120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4112330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411233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41141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41141204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41141206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41147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41147203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411472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41147206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4114720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4114721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4114721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4112391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41171924</text:p>
          </table:table-cell>
          <table:table-cell office:value-type="string" table:style-name="ce1">
            <text:p>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41171966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18T09:05:36Z</meta:creation-date>
    <dc:date>2022-08-18T09:16:56Z</dc:date>
  </office:meta>
</office:document-meta>
</file>