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優先資格審核結果名單(女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部別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281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282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321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3510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351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3610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11180103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經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322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35111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4111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14212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147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14812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1117614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材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12710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127103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128101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145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1171102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11412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146210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31148143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135116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146131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14712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14811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3211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14222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114511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146232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150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1302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13110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113210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113511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13921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14110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142131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145115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145130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146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143205</text:p>
          </table:table-cell>
          <table:table-cell office:value-type="string" table:style-name="ce1">
            <text:p>鄒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31148102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3114810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1148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14811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1116811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1118011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經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5111510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51115103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5111512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5103313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51133102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5113311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5113311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5113313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11176123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光材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18T09:05:30Z</meta:creation-date>
    <dc:date>2022-08-18T09:13:38Z</dc:date>
  </office:meta>
</office:document-meta>
</file>