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優先資格審核結果名單(男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1141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3108</text:p>
          </table:table-cell>
          <table:table-cell office:value-type="string" table:style-name="ce1">
            <text:p>仲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2314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252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26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71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272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28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302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31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31216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321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5113313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35129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35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35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36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36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36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3611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3611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36116</text:p>
          </table:table-cell>
          <table:table-cell office:value-type="string" table:style-name="ce1">
            <text:p>許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36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36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36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36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36130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36131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3114013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4011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4112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142240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43118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4313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43159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48162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5011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712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712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5111512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23134</text:p>
          </table:table-cell>
          <table:table-cell office:value-type="string" table:style-name="ce1">
            <text:p>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232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12324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3112510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1252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26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126219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12714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127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1273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1282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130108</text:p>
          </table:table-cell>
          <table:table-cell office:value-type="string" table:style-name="ce1">
            <text:p>巫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130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130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130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130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131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131128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13212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135150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13610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136107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136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136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136115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1361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1361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136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1361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136126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136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13921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139218</text:p>
          </table:table-cell>
          <table:table-cell office:value-type="string" table:style-name="ce1">
            <text:p>古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31140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1401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14111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14214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143140</text:p>
          </table:table-cell>
          <table:table-cell office:value-type="string" table:style-name="ce1">
            <text:p>黄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145145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147148</text:p>
          </table:table-cell>
          <table:table-cell office:value-type="string" table:style-name="ce1">
            <text:p>童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148153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14816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14816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1711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123221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124220</text:p>
          </table:table-cell>
          <table:table-cell office:value-type="string" table:style-name="ce1">
            <text:p>張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125123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1251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1262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127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130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1302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13512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135130</text:p>
          </table:table-cell>
          <table:table-cell office:value-type="string" table:style-name="ce1">
            <text:p>巫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135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140151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14315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14324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3114813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148144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14814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12423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127156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127219</text:p>
          </table:table-cell>
          <table:table-cell office:value-type="string" table:style-name="ce1">
            <text:p>邱○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128128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128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131208</text:p>
          </table:table-cell>
          <table:table-cell office:value-type="string" table:style-name="ce1">
            <text:p>田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139222</text:p>
          </table:table-cell>
          <table:table-cell office:value-type="string" table:style-name="ce1">
            <text:p>宗○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114814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1141214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130146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2">
            <text:p>不合格(一般抽籤)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1401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2">
            <text:p>不合格(一般抽籤)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14712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2">
            <text:p>不合格(一般抽籤)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123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124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4112733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1311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13912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140150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114514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4114623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11165123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電機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1124218</text:p>
          </table:table-cell>
          <table:table-cell office:value-type="string" table:style-name="ce1">
            <text:p>計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112391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1126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1126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126155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1127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112814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1322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132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114112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11421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114224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11422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41143133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1431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1432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14322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143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14714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14815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171112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171123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411712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41171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1231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12413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1124148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125219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1252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411273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411321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4113512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4113912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41140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41140126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41041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41142238</text:p>
          </table:table-cell>
          <table:table-cell office:value-type="string" table:style-name="ce1">
            <text:p>科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41143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411432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4104624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4114712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41147147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4115012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4115013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41171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41171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41128149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41128153</text:p>
          </table:table-cell>
          <table:table-cell office:value-type="string" table:style-name="ce1">
            <text:p>譚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41128205</text:p>
          </table:table-cell>
          <table:table-cell office:value-type="string" table:style-name="ce1">
            <text:p>左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411302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41142233</text:p>
          </table:table-cell>
          <table:table-cell office:value-type="string" table:style-name="ce1">
            <text:p>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41142237</text:p>
          </table:table-cell>
          <table:table-cell office:value-type="string" table:style-name="ce1">
            <text:p>奇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41142239</text:p>
          </table:table-cell>
          <table:table-cell office:value-type="string" table:style-name="ce1">
            <text:p>烏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41143157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4114514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311481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31148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3114810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4114813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4114814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11161128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11163131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11170111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休憩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11170112</text:p>
          </table:table-cell>
          <table:table-cell office:value-type="string" table:style-name="ce1">
            <text:p>哈○○○○</text:p>
          </table:table-cell>
          <table:table-cell office:value-type="string" table:style-name="ce1">
            <text:p>休憩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D1175102</text:p>
          </table:table-cell>
          <table:table-cell office:value-type="string" table:style-name="ce1">
            <text:p>易○○</text:p>
          </table:table-cell>
          <table:table-cell office:value-type="string" table:style-name="ce1">
            <text:p>機電博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11180115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經管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510151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51115102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51115107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511151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5111511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511151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5111511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5111511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5111511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5111512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51115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5111513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5111513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5111513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51115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51033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51133104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51133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51133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51133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5113311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51133116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51133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51133119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511331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5113312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511331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51133131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8T09:05:32Z</meta:creation-date>
    <dc:date>2022-08-18T09:12:16Z</dc:date>
  </office:meta>
</office:document-meta>
</file>