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2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B$2:.$C$2]; [.B2])&gt;1;NOT(ISBLANK([.B2]))))" style:apply-style-name="cf1" style:base-cell-address="女.B2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7:.$B$9]; [.B7])&gt;1;NOT(ISBLANK([.B7]))))" style:apply-style-name="cf1" style:base-cell-address="女.B7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0:.$B$40]; [.B40])&gt;1;NOT(ISBLANK([.B40]))))" style:apply-style-name="cf1" style:base-cell-address="女.B4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2:.$B$42]; [.B42])&gt;1;NOT(ISBLANK([.B42]))))" style:apply-style-name="cf1" style:base-cell-address="女.B42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3:.$B$43]; [.B43])&gt;1;NOT(ISBLANK([.B43]))))" style:apply-style-name="cf1" style:base-cell-address="女.B4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6:.$B$47]; [.B46])&gt;1;NOT(ISBLANK([.B46]))))" style:apply-style-name="cf1" style:base-cell-address="女.B46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6:.$B$47]; [.B46])&gt;1;NOT(ISBLANK([.B46]))))" style:apply-style-name="cf1" style:base-cell-address="女.B46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8:.$B$52]; [.B48])&gt;1;NOT(ISBLANK([.B48]))))" style:apply-style-name="cf1" style:base-cell-address="女.B48"/>
    </style:style>
    <style:style style:name="ce21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B$2:.$C$2]; [.B2])&gt;1;NOT(ISBLANK([.B2]))))" style:apply-style-name="cf1" style:base-cell-address="男.B2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7:.$B$9]; [.B7])&gt;1;NOT(ISBLANK([.B7]))))" style:apply-style-name="cf1" style:base-cell-address="男.B7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0:.$B$40]; [.B40])&gt;1;NOT(ISBLANK([.B40]))))" style:apply-style-name="cf1" style:base-cell-address="男.B4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2:.$B$42]; [.B42])&gt;1;NOT(ISBLANK([.B42]))))" style:apply-style-name="cf1" style:base-cell-address="男.B42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3:.$B$43]; [.B43])&gt;1;NOT(ISBLANK([.B43]))))" style:apply-style-name="cf1" style:base-cell-address="男.B43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6:.$B$47]; [.B46])&gt;1;NOT(ISBLANK([.B46]))))" style:apply-style-name="cf1" style:base-cell-address="男.B46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6:.$B$47]; [.B46])&gt;1;NOT(ISBLANK([.B46]))))" style:apply-style-name="cf1" style:base-cell-address="男.B46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48:.$B$52]; [.B48])&gt;1;NOT(ISBLANK([.B48]))))" style:apply-style-name="cf1" style:base-cell-address="男.B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2" table:default-cell-style-name="ce12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國立虎尾科技大學111學年度空床位補宿申請名冊</text:p>
          </table:table-cell>
          <table:covered-table-cell table:number-columns-repeated="4"/>
          <table:table-cell office:value-type="string" table:style-name="ce4">
            <text:p>111.8.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日夜間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性別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0946203" table:style-name="ce5">
            <text:p>40946203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陳○蓁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40745435" table:style-name="ce5">
            <text:p>40745435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張○稚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50915128" table:style-name="ce3">
            <text:p>5091512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呈</text:p>
          </table:table-cell>
          <table:table-cell office:value-type="string" table:style-name="ce3">
            <text:p>資訊工程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40947111" table:style-name="ce3">
            <text:p>4094711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高○君</text:p>
          </table:table-cell>
          <table:table-cell office:value-type="string" table:style-name="ce3">
            <text:p>生物科技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40947104" table:style-name="ce14">
            <text:p>4094710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李○宣</text:p>
          </table:table-cell>
          <table:table-cell office:value-type="string" table:style-name="ce3">
            <text:p>生物科技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40947101" table:style-name="ce14">
            <text:p>4094710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何○霖</text:p>
          </table:table-cell>
          <table:table-cell office:value-type="string" table:style-name="ce3">
            <text:p>生物科技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40948404" table:style-name="ce14">
            <text:p>40948404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沈○綺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40942113" table:style-name="ce3">
            <text:p>40942113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李○姿</text:p>
          </table:table-cell>
          <table:table-cell office:value-type="string" table:style-name="ce3">
            <text:p>應用外語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30948137" table:style-name="ce3">
            <text:p>3094813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方○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40946102" table:style-name="ce3">
            <text:p>4094610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王○禎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40835104" table:style-name="ce3">
            <text:p>4083510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姚○鳳</text:p>
          </table:table-cell>
          <table:table-cell office:value-type="string" table:style-name="ce3">
            <text:p>農業科技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40947105" table:style-name="ce3">
            <text:p>40947105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沈○紋</text:p>
          </table:table-cell>
          <table:table-cell office:value-type="string" table:style-name="ce3">
            <text:p>生物科技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40932201" table:style-name="ce3">
            <text:p>4093220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許○涵</text:p>
          </table:table-cell>
          <table:table-cell office:value-type="string" table:style-name="ce3">
            <text:p>材料科學與工程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40942123" table:style-name="ce3">
            <text:p>40942123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邱○佑</text:p>
          </table:table-cell>
          <table:table-cell office:value-type="string" table:style-name="ce3">
            <text:p>應用外語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40948417" table:style-name="ce3">
            <text:p>40948417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楊○雯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41047215" table:style-name="ce3">
            <text:p>41047215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劉○萱</text:p>
          </table:table-cell>
          <table:table-cell office:value-type="string" table:style-name="ce3">
            <text:p>生物科技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40925201" table:style-name="ce8">
            <text:p>40925201</text:p>
          </table:table-cell>
          <table:table-cell office:value-type="string" table:style-name="ce9">
            <text:p>日間部</text:p>
          </table:table-cell>
          <table:table-cell office:value-type="string" table:style-name="ce3">
            <text:p>施○芬</text:p>
          </table:table-cell>
          <table:table-cell office:value-type="string" table:style-name="ce4">
            <text:p>電機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40745121" table:style-name="ce10">
            <text:p>40745121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郭○菱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40948427" table:style-name="ce5">
            <text:p>40948427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周○妤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30948133" table:style-name="ce3">
            <text:p>30948133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黃○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40947102" table:style-name="ce3">
            <text:p>4094710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吳○頷</text:p>
          </table:table-cell>
          <table:table-cell office:value-type="string" table:style-name="ce3">
            <text:p>生物科技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50733144" table:style-name="ce3">
            <text:p>5073314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高○安</text:p>
          </table:table-cell>
          <table:table-cell office:value-type="string" table:style-name="ce3">
            <text:p>精密機械工程科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50733136" table:style-name="ce3">
            <text:p>50733136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廖○萱</text:p>
          </table:table-cell>
          <table:table-cell office:value-type="string" table:style-name="ce3">
            <text:p>精密機械工程科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40948425" table:style-name="ce3">
            <text:p>40948425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鄭○怡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40926203" table:style-name="ce3">
            <text:p>40926203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曾○筠</text:p>
          </table:table-cell>
          <table:table-cell office:value-type="string" table:style-name="ce3">
            <text:p>光電工程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40746130" table:style-name="ce3">
            <text:p>40746130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葉○佩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40946117" table:style-name="ce6">
            <text:p>4094611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瑜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40948103" table:style-name="ce3">
            <text:p>40948103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李○芯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40846208" table:style-name="ce6">
            <text:p>4084620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吳○軒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40945147" table:style-name="ce3">
            <text:p>4094514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王○臻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40943102" table:style-name="ce3">
            <text:p>4094310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吳○鎂</text:p>
          </table:table-cell>
          <table:table-cell office:value-type="string" table:style-name="ce3">
            <text:p>資訊工程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20914105" table:style-name="ce3">
            <text:p>20914105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陳○婷</text:p>
          </table:table-cell>
          <table:table-cell office:value-type="string" table:style-name="ce3">
            <text:p>電子工程科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20914103" table:style-name="ce3">
            <text:p>20914103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李○儀</text:p>
          </table:table-cell>
          <table:table-cell office:value-type="string" table:style-name="ce3">
            <text:p>電子工程科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40945412" table:style-name="ce3">
            <text:p>40945412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曾○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40945415" table:style-name="ce3">
            <text:p>40945415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李○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40971202" table:style-name="ce3">
            <text:p>4097120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詹○心</text:p>
          </table:table-cell>
          <table:table-cell office:value-type="string" table:style-name="ce3">
            <text:p>機械與電腦輔助工程系</text:p>
          </table:table-cell>
          <table:table-cell office:value-type="string" table:style-name="ce7">
            <text:p>女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40835112" table:style-name="ce6">
            <text:p>4083511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張○珊</text:p>
          </table:table-cell>
          <table:table-cell office:value-type="string" table:style-name="ce3">
            <text:p>農業科技系</text:p>
          </table:table-cell>
          <table:table-cell office:value-type="string" table:style-name="ce7">
            <text:p>女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30948118" table:style-name="ce15">
            <text:p>3094811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蕭○閔</text:p>
          </table:table-cell>
          <table:table-cell office:value-type="string" table:style-name="ce3">
            <text:p>多媒體設計系</text:p>
          </table:table-cell>
          <table:table-cell office:value-type="string" table:style-name="ce7">
            <text:p>女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40939204" table:style-name="ce3">
            <text:p>4093920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黃○婕</text:p>
          </table:table-cell>
          <table:table-cell office:value-type="string" table:style-name="ce3">
            <text:p>工業管理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30948139" table:style-name="ce16">
            <text:p>3094813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陳○淳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40942230" table:style-name="ce17">
            <text:p>40942230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賴○芳</text:p>
          </table:table-cell>
          <table:table-cell office:value-type="string" table:style-name="ce3">
            <text:p>應用外語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40942206" table:style-name="ce3">
            <text:p>40942206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黃○淳</text:p>
          </table:table-cell>
          <table:table-cell office:value-type="string" table:style-name="ce3">
            <text:p>應用外語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40942201" table:style-name="ce3">
            <text:p>4094220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彭○華</text:p>
          </table:table-cell>
          <table:table-cell office:value-type="string" table:style-name="ce3">
            <text:p>應用外語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40947208" table:style-name="ce18">
            <text:p>4094720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劉○沛</text:p>
          </table:table-cell>
          <table:table-cell office:value-type="string" table:style-name="ce3">
            <text:p>生物科技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40750115" table:style-name="ce19">
            <text:p>40750115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孫○潔</text:p>
          </table:table-cell>
          <table:table-cell office:value-type="string" table:style-name="ce3">
            <text:p>休閒遊憩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40831201" table:style-name="ce20">
            <text:p>4083120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黃○綺</text:p>
          </table:table-cell>
          <table:table-cell office:value-type="string" table:style-name="ce3">
            <text:p>飛機工程系 機械組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40942227" table:style-name="ce20">
            <text:p>4094222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盧○晴</text:p>
          </table:table-cell>
          <table:table-cell office:value-type="string" table:style-name="ce3">
            <text:p>應用外語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40942228" table:style-name="ce20">
            <text:p>4094222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盧○雯</text:p>
          </table:table-cell>
          <table:table-cell office:value-type="string" table:style-name="ce3">
            <text:p>應用外語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50733137" table:style-name="ce20">
            <text:p>5073313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張○芳</text:p>
          </table:table-cell>
          <table:table-cell office:value-type="string" table:style-name="ce3">
            <text:p>精密機械工程科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41039107" table:style-name="ce20">
            <text:p>4103910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李○瑾</text:p>
          </table:table-cell>
          <table:table-cell office:value-type="string" table:style-name="ce3">
            <text:p>工業管理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40745125" table:style-name="ce5">
            <text:p>40745125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陳○潔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40945412" table:style-name="ce4">
            <text:p>40945412</text:p>
          </table:table-cell>
          <table:table-cell office:value-type="string" table:style-name="ce4">
            <text:p>進修部</text:p>
          </table:table-cell>
          <table:table-cell office:value-type="string" table:style-name="ce3">
            <text:p>曾○鈞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40932101" table:style-name="ce4">
            <text:p>40932101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林○瑄</text:p>
          </table:table-cell>
          <table:table-cell office:value-type="string" table:style-name="ce4">
            <text:p>材料科學與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40931256" table:style-name="ce4">
            <text:p>40931256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吳○儀</text:p>
          </table:table-cell>
          <table:table-cell office:value-type="string" table:style-name="ce4">
            <text:p>飛機工程系 機械組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50733105" table:style-name="ce4">
            <text:p>50733105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郭○</text:p>
          </table:table-cell>
          <table:table-cell office:value-type="string" table:style-name="ce4">
            <text:p>精密機械工程科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40943103" table:style-name="ce4">
            <text:p>40943103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吳○欣</text:p>
          </table:table-cell>
          <table:table-cell office:value-type="string" table:style-name="ce4">
            <text:p>資訊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30948110" table:style-name="ce4">
            <text:p>30948110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莊○慈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40939202" table:style-name="ce4">
            <text:p>4093920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陳○彤</text:p>
          </table:table-cell>
          <table:table-cell office:value-type="string" table:style-name="ce4">
            <text:p>工業管理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40942232" table:style-name="ce4">
            <text:p>4094223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聶○君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40943104" table:style-name="ce4">
            <text:p>40943104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林○璇</text:p>
          </table:table-cell>
          <table:table-cell office:value-type="string" table:style-name="ce4">
            <text:p>資訊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40828102" table:style-name="ce4">
            <text:p>4082810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鍾○彤</text:p>
          </table:table-cell>
          <table:table-cell office:value-type="string" table:style-name="ce4">
            <text:p>車輛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41048434" table:style-name="ce4">
            <text:p>41048434</text:p>
          </table:table-cell>
          <table:table-cell office:value-type="string" table:style-name="ce4">
            <text:p>進修部</text:p>
          </table:table-cell>
          <table:table-cell office:value-type="string" table:style-name="ce3">
            <text:p>莊○茵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40971254" table:style-name="ce4">
            <text:p>40971254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王○庭</text:p>
          </table:table-cell>
          <table:table-cell office:value-type="string" table:style-name="ce4">
            <text:p>機械與電腦輔助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40939152" table:style-name="ce4">
            <text:p>4093915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彭○安</text:p>
          </table:table-cell>
          <table:table-cell office:value-type="string" table:style-name="ce4">
            <text:p>工業管理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40923109" table:style-name="ce4">
            <text:p>40923109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周○辰</text:p>
          </table:table-cell>
          <table:table-cell office:value-type="string" table:style-name="ce4">
            <text:p>機械設計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40942252" table:style-name="ce4">
            <text:p>4094225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林○柔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41071105" table:style-name="ce4">
            <text:p>41071105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張○馨</text:p>
          </table:table-cell>
          <table:table-cell office:value-type="string" table:style-name="ce4">
            <text:p>機械與電腦輔助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40942219" table:style-name="ce4">
            <text:p>40942219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廖○伶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40948110" table:style-name="ce4">
            <text:p>40948110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林○臻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41045457" table:style-name="ce4">
            <text:p>41045457</text:p>
          </table:table-cell>
          <table:table-cell office:value-type="string" table:style-name="ce4">
            <text:p>進修部</text:p>
          </table:table-cell>
          <table:table-cell office:value-type="string" table:style-name="ce3">
            <text:p>簡○蘋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41171103" table:style-name="ce4">
            <text:p>41171103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莊○妤</text:p>
          </table:table-cell>
          <table:table-cell office:value-type="string" table:style-name="ce4">
            <text:p>機械與電腦輔助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41150106" table:style-name="ce4">
            <text:p>41150106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徐○涵</text:p>
          </table:table-cell>
          <table:table-cell office:value-type="string" table:style-name="ce4">
            <text:p>休閒遊憩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41047302" table:style-name="ce4">
            <text:p>4104730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柯○伶</text:p>
          </table:table-cell>
          <table:table-cell office:value-type="string" table:style-name="ce4">
            <text:p>生物科技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41035109" table:style-name="ce4">
            <text:p>41035109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黃○瑜</text:p>
          </table:table-cell>
          <table:table-cell office:value-type="string" table:style-name="ce4">
            <text:p>農業科技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41048112" table:style-name="ce4">
            <text:p>4104811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郭○瑄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41035115" table:style-name="ce4">
            <text:p>41035115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潘○心</text:p>
          </table:table-cell>
          <table:table-cell office:value-type="string" table:style-name="ce4">
            <text:p>農業科技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41027102" table:style-name="ce4">
            <text:p>4102710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高○芹</text:p>
          </table:table-cell>
          <table:table-cell office:value-type="string" table:style-name="ce4">
            <text:p>自動化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41023255" table:style-name="ce4">
            <text:p>41023255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徐○寧</text:p>
          </table:table-cell>
          <table:table-cell office:value-type="string" table:style-name="ce4">
            <text:p>機械設計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41123102" table:style-name="ce4">
            <text:p>4112310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張○瑜</text:p>
          </table:table-cell>
          <table:table-cell office:value-type="string" table:style-name="ce4">
            <text:p>機械設計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41145101" table:style-name="ce4">
            <text:p>41145101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尤○珺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41050117" table:style-name="ce4">
            <text:p>41050117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陳○雲</text:p>
          </table:table-cell>
          <table:table-cell office:value-type="string" table:style-name="ce4">
            <text:p>休閒遊憩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41023304" table:style-name="ce4">
            <text:p>41023304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顏○瑾</text:p>
          </table:table-cell>
          <table:table-cell office:value-type="string" table:style-name="ce4">
            <text:p>機械設計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41046249" table:style-name="ce4">
            <text:p>41046249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簡○蘋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40942230" table:style-name="ce4">
            <text:p>40942230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賴○芳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40942138" table:style-name="ce4">
            <text:p>40942138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彭○甄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41035105" table:style-name="ce4">
            <text:p>41035105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林○萱</text:p>
          </table:table-cell>
          <table:table-cell office:value-type="string" table:style-name="ce4">
            <text:p>農業科技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41024101" table:style-name="ce4">
            <text:p>41024101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吳○叡</text:p>
          </table:table-cell>
          <table:table-cell office:value-type="string" table:style-name="ce4">
            <text:p>動力機械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40947111" table:style-name="ce4">
            <text:p>40947111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高○君</text:p>
          </table:table-cell>
          <table:table-cell office:value-type="string" table:style-name="ce4">
            <text:p>生物科技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40947102" table:style-name="ce4">
            <text:p>4094710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吳○頷</text:p>
          </table:table-cell>
          <table:table-cell office:value-type="string" table:style-name="ce4">
            <text:p>生物科技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40925201" table:style-name="ce4">
            <text:p>40925201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施○芬</text:p>
          </table:table-cell>
          <table:table-cell office:value-type="string" table:style-name="ce4">
            <text:p>電機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11163132" table:style-name="ce4">
            <text:p>1116313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徐○婕</text:p>
          </table:table-cell>
          <table:table-cell office:value-type="string" table:style-name="ce4">
            <text:p>資訊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40932101" table:style-name="ce4">
            <text:p>40932101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林○瑄</text:p>
          </table:table-cell>
          <table:table-cell office:value-type="string" table:style-name="ce4">
            <text:p>材料科學與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41050111" table:style-name="ce4">
            <text:p>41050111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邱○婷</text:p>
          </table:table-cell>
          <table:table-cell office:value-type="string" table:style-name="ce4">
            <text:p>休閒遊憩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41035118" table:style-name="ce4">
            <text:p>41035118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顏○玲</text:p>
          </table:table-cell>
          <table:table-cell office:value-type="string" table:style-name="ce4">
            <text:p>農業科技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41030202" table:style-name="ce4">
            <text:p>41030202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黃○安</text:p>
          </table:table-cell>
          <table:table-cell office:value-type="string" table:style-name="ce4">
            <text:p>飛機工程系 航空電子組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41025450" table:style-name="ce4">
            <text:p>41025450</text:p>
          </table:table-cell>
          <table:table-cell office:value-type="string" table:style-name="ce4">
            <text:p>進修部</text:p>
          </table:table-cell>
          <table:table-cell office:value-type="string" table:style-name="ce3">
            <text:p>陳○庭</text:p>
          </table:table-cell>
          <table:table-cell office:value-type="string" table:style-name="ce4">
            <text:p>電機工程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41048116" table:style-name="ce4">
            <text:p>41048116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陳○嘉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41045115" table:style-name="ce4">
            <text:p>41045115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徐○聆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41039251" table:style-name="ce4">
            <text:p>41039251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洪○恩</text:p>
          </table:table-cell>
          <table:table-cell office:value-type="string" table:style-name="ce4">
            <text:p>工業管理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41045436" table:style-name="ce4">
            <text:p>41045436</text:p>
          </table:table-cell>
          <table:table-cell office:value-type="string" table:style-name="ce4">
            <text:p>進修部</text:p>
          </table:table-cell>
          <table:table-cell office:value-type="string" table:style-name="ce3">
            <text:p>黃○華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41148106" table:style-name="ce4">
            <text:p>41148106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李○婷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女</text:p>
          </table:table-cell>
          <table:table-cell table:number-columns-repeated="16378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Area" table:cell-range-address="女.$B$1:女.$F$53" table:base-cell-address="女.$A$1"/>
          <table:named-range table:name="Print_Titles" table:cell-range-address="女.$A$1:女.$XFD$2" table:base-cell-address="女.$A$1"/>
        </table:named-expressions>
      </table:table>
      <table:table table:name="男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2" table:default-cell-style-name="ce12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國立虎尾科技大學111學年度空床位補宿申請名冊</text:p>
          </table:table-cell>
          <table:covered-table-cell table:number-columns-repeated="4"/>
          <table:table-cell office:value-type="string" table:style-name="ce4">
            <text:p>111.8.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21">
            <text:p>學號</text:p>
          </table:table-cell>
          <table:table-cell office:value-type="string" table:style-name="ce21">
            <text:p>日夜間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性別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50933111" table:style-name="ce5">
            <text:p>5093311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黃○鴻</text:p>
          </table:table-cell>
          <table:table-cell office:value-type="string" table:style-name="ce3">
            <text:p>機械設計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40839227" table:style-name="ce5">
            <text:p>4083922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高○森</text:p>
          </table:table-cell>
          <table:table-cell office:value-type="string" table:style-name="ce3">
            <text:p>工業管理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40443252" table:style-name="ce3">
            <text:p>4044325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吳○毅</text:p>
          </table:table-cell>
          <table:table-cell office:value-type="string" table:style-name="ce3">
            <text:p>資訊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41026249" table:style-name="ce3">
            <text:p>4102624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鄭○樵</text:p>
          </table:table-cell>
          <table:table-cell office:value-type="string" table:style-name="ce3">
            <text:p>光電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40947126" table:style-name="ce22">
            <text:p>40947126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晉</text:p>
          </table:table-cell>
          <table:table-cell office:value-type="string" table:style-name="ce3">
            <text:p>生物科技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31025156" table:style-name="ce22">
            <text:p>31025156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騰</text:p>
          </table:table-cell>
          <table:table-cell office:value-type="string" table:style-name="ce3">
            <text:p>電機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41040421" table:style-name="ce22">
            <text:p>41040421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王○軒</text:p>
          </table:table-cell>
          <table:table-cell office:value-type="string" table:style-name="ce3">
            <text:p>電子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1065159" table:style-name="ce3">
            <text:p>1106515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許○彬</text:p>
          </table:table-cell>
          <table:table-cell office:value-type="string" table:style-name="ce3">
            <text:p>電機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41031218" table:style-name="ce3">
            <text:p>4103121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黃○祐</text:p>
          </table:table-cell>
          <table:table-cell office:value-type="string" table:style-name="ce3">
            <text:p>飛機工程系 機械組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40631251" table:style-name="ce3">
            <text:p>4063125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廖○勛</text:p>
          </table:table-cell>
          <table:table-cell office:value-type="string" table:style-name="ce3">
            <text:p>飛機工程系 機械組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41132132" table:style-name="ce3">
            <text:p>4113213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張○逸</text:p>
          </table:table-cell>
          <table:table-cell office:value-type="string" table:style-name="ce3">
            <text:p>材料科學與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41048139" table:style-name="ce3">
            <text:p>4104813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沈○宏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41139130" table:style-name="ce3">
            <text:p>41139130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張○齊</text:p>
          </table:table-cell>
          <table:table-cell office:value-type="string" table:style-name="ce3">
            <text:p>工業管理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41123116" table:style-name="ce3">
            <text:p>41123116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寬</text:p>
          </table:table-cell>
          <table:table-cell office:value-type="string" table:style-name="ce3">
            <text:p>機械設計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50915139" table:style-name="ce3">
            <text:p>5091513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廖○豪</text:p>
          </table:table-cell>
          <table:table-cell office:value-type="string" table:style-name="ce3">
            <text:p>資訊工程科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41124110" table:style-name="ce3">
            <text:p>41124110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李○翰</text:p>
          </table:table-cell>
          <table:table-cell office:value-type="string" table:style-name="ce3">
            <text:p>動力機械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41130120" table:style-name="ce8">
            <text:p>41130120</text:p>
          </table:table-cell>
          <table:table-cell office:value-type="string" table:style-name="ce9">
            <text:p>日間部</text:p>
          </table:table-cell>
          <table:table-cell office:value-type="string" table:style-name="ce3">
            <text:p>紀○諺</text:p>
          </table:table-cell>
          <table:table-cell office:value-type="string" table:style-name="ce4">
            <text:p>飛機工程系 航空電子組</text:p>
          </table:table-cell>
          <table:table-cell office:value-type="string" table:style-name="ce4">
            <text:p>男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41023127" table:style-name="ce10">
            <text:p>41023127</text:p>
          </table:table-cell>
          <table:table-cell office:value-type="string" table:style-name="ce4">
            <text:p>日間部</text:p>
          </table:table-cell>
          <table:table-cell office:value-type="string" table:style-name="ce3">
            <text:p>周○豪</text:p>
          </table:table-cell>
          <table:table-cell office:value-type="string" table:style-name="ce4">
            <text:p>機械設計工程系</text:p>
          </table:table-cell>
          <table:table-cell office:value-type="string" table:style-name="ce4">
            <text:p>男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41123216" table:style-name="ce5">
            <text:p>41123216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毅</text:p>
          </table:table-cell>
          <table:table-cell office:value-type="string" table:style-name="ce3">
            <text:p>機械設計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41125122" table:style-name="ce3">
            <text:p>4112512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紀○頲</text:p>
          </table:table-cell>
          <table:table-cell office:value-type="string" table:style-name="ce3">
            <text:p>電機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41150132" table:style-name="ce3">
            <text:p>4115013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楊○晟</text:p>
          </table:table-cell>
          <table:table-cell office:value-type="string" table:style-name="ce3">
            <text:p>休閒遊憩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41028157" table:style-name="ce3">
            <text:p>4102815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江○峻</text:p>
          </table:table-cell>
          <table:table-cell office:value-type="string" table:style-name="ce3">
            <text:p>車輛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51133132" table:style-name="ce3">
            <text:p>5113313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李○恩</text:p>
          </table:table-cell>
          <table:table-cell office:value-type="string" table:style-name="ce3">
            <text:p>精密機械工程科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41136124" table:style-name="ce3">
            <text:p>4113612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黃○霖</text:p>
          </table:table-cell>
          <table:table-cell office:value-type="string" table:style-name="ce3">
            <text:p>臥虎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41071429" table:style-name="ce3">
            <text:p>41071429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洪○峻</text:p>
          </table:table-cell>
          <table:table-cell office:value-type="string" table:style-name="ce3">
            <text:p>機械與電腦輔助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41031121" table:style-name="ce3">
            <text:p>4103112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蔚</text:p>
          </table:table-cell>
          <table:table-cell office:value-type="string" table:style-name="ce3">
            <text:p>飛機工程系 機械組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41126157" table:style-name="ce6">
            <text:p>4112615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謝○勳</text:p>
          </table:table-cell>
          <table:table-cell office:value-type="string" table:style-name="ce3">
            <text:p>光電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41139124" table:style-name="ce3">
            <text:p>4113912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儒</text:p>
          </table:table-cell>
          <table:table-cell office:value-type="string" table:style-name="ce3">
            <text:p>工業管理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41123128" table:style-name="ce6">
            <text:p>4112312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許○堯</text:p>
          </table:table-cell>
          <table:table-cell office:value-type="string" table:style-name="ce3">
            <text:p>機械設計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41128423" table:style-name="ce3">
            <text:p>41128423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蔡○銀</text:p>
          </table:table-cell>
          <table:table-cell office:value-type="string" table:style-name="ce3">
            <text:p>車輛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41141129" table:style-name="ce3">
            <text:p>4114112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41126156" table:style-name="ce3">
            <text:p>41126156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謝○博</text:p>
          </table:table-cell>
          <table:table-cell office:value-type="string" table:style-name="ce3">
            <text:p>光電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41140109" table:style-name="ce3">
            <text:p>4114010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吳○篁</text:p>
          </table:table-cell>
          <table:table-cell office:value-type="string" table:style-name="ce3">
            <text:p>電子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41048134" table:style-name="ce3">
            <text:p>4104813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江○山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41140420" table:style-name="ce3">
            <text:p>41140420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傅○辰</text:p>
          </table:table-cell>
          <table:table-cell office:value-type="string" table:style-name="ce3">
            <text:p>電子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41026250" table:style-name="ce3">
            <text:p>41026250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黎○宇</text:p>
          </table:table-cell>
          <table:table-cell office:value-type="string" table:style-name="ce3">
            <text:p>光電工程系</text:p>
          </table:table-cell>
          <table:table-cell office:value-type="string" table:style-name="ce7">
            <text:p>男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41135144" table:style-name="ce6">
            <text:p>4113514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楊○哲</text:p>
          </table:table-cell>
          <table:table-cell office:value-type="string" table:style-name="ce3">
            <text:p>農業科技系</text:p>
          </table:table-cell>
          <table:table-cell office:value-type="string" table:style-name="ce7">
            <text:p>男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41139124" table:style-name="ce23">
            <text:p>4113912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林○儒</text:p>
          </table:table-cell>
          <table:table-cell office:value-type="string" table:style-name="ce3">
            <text:p>工業管理系</text:p>
          </table:table-cell>
          <table:table-cell office:value-type="string" table:style-name="ce7">
            <text:p>男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41139219" table:style-name="ce3">
            <text:p>4113921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吳○祐</text:p>
          </table:table-cell>
          <table:table-cell office:value-type="string" table:style-name="ce3">
            <text:p>工業管理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40932208" table:style-name="ce24">
            <text:p>4093220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陳○帆</text:p>
          </table:table-cell>
          <table:table-cell office:value-type="string" table:style-name="ce3">
            <text:p>材料科學與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41024108" table:style-name="ce25">
            <text:p>4102410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王○憲</text:p>
          </table:table-cell>
          <table:table-cell office:value-type="string" table:style-name="ce3">
            <text:p>動力機械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41127229" table:style-name="ce3">
            <text:p>4112722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許○寶</text:p>
          </table:table-cell>
          <table:table-cell office:value-type="string" table:style-name="ce3">
            <text:p>自動化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41128418" table:style-name="ce3">
            <text:p>41128418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陳○榮</text:p>
          </table:table-cell>
          <table:table-cell office:value-type="string" table:style-name="ce3">
            <text:p>車輛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41139130" table:style-name="ce26">
            <text:p>41139130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張○齊</text:p>
          </table:table-cell>
          <table:table-cell office:value-type="string" table:style-name="ce3">
            <text:p>工業管理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41128252" table:style-name="ce27">
            <text:p>4112825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鐘○傑</text:p>
          </table:table-cell>
          <table:table-cell office:value-type="string" table:style-name="ce3">
            <text:p>車輛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41150125" table:style-name="ce28">
            <text:p>41150125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張○樞</text:p>
          </table:table-cell>
          <table:table-cell office:value-type="string" table:style-name="ce3">
            <text:p>休閒遊憩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41032114" table:style-name="ce28">
            <text:p>4103211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王○翔</text:p>
          </table:table-cell>
          <table:table-cell office:value-type="string" table:style-name="ce3">
            <text:p>材料科學與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41141115" table:style-name="ce28">
            <text:p>41141115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王○凱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41126108" table:style-name="ce28">
            <text:p>4112610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王○毅</text:p>
          </table:table-cell>
          <table:table-cell office:value-type="string" table:style-name="ce3">
            <text:p>光電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41125120" table:style-name="ce28">
            <text:p>41125120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洪○建</text:p>
          </table:table-cell>
          <table:table-cell office:value-type="string" table:style-name="ce3">
            <text:p>電機工程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新生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黃○維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男</text:p>
          </table:table-cell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男.$B$1:男.$F$53" table:base-cell-address="男.$A$1"/>
          <table:named-range table:name="Print_Titles" table:cell-range-address="男.$A$1:男.$XFD$2" table:base-cell-address="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admin</dc:creator>
    <meta:creation-date>2019-08-26T09:11:44Z</meta:creation-date>
    <dc:date>2022-08-24T04:13:18Z</dc:date>
    <meta:print-date>2022-08-24T03:09:46Z</meta:print-date>
  </office:meta>
</office:document-meta>
</file>