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COUNTIF([.$A:.$A]; [.A1])&gt;1;NOT(ISBLANK([.A1]))))" style:apply-style-name="cf9" style:base-cell-address="女.A1"/>
    </style:style>
    <style:style style:name="ce1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$2:.$B$2]; [.A2])&gt;1;NOT(ISBLANK([.A2]))))" style:apply-style-name="cf9" style:base-cell-address="女.A2"/>
      <style:map style:condition="of:is-true-formula(AND(COUNTIF([.$A$2:.$A$41]; [.A2])&gt;1;NOT(ISBLANK([.A2]))))" style:apply-style-name="cf9" style:base-cell-address="女.A2"/>
      <style:map style:condition="of:is-true-formula(AND(COUNTIF([.$A:.$A]; [.A2])&gt;1;NOT(ISBLANK([.A2]))))" style:apply-style-name="cf9" style:base-cell-address="女.A2"/>
    </style:style>
    <style:style style:name="ce1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$2:.$B$2]; [.A2])&gt;1;NOT(ISBLANK([.A2]))))" style:apply-style-name="cf9" style:base-cell-address="女.A2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$2:.$A$41]; [.A3])&gt;1;NOT(ISBLANK([.A3]))))" style:apply-style-name="cf9" style:base-cell-address="女.A3"/>
      <style:map style:condition="of:is-true-formula(AND(COUNTIF([.$A:.$A]; [.A3])&gt;1;NOT(ISBLANK([.A3]))))" style:apply-style-name="cf9" style:base-cell-address="女.A3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$2:.$A$41]; [.A3])&gt;1;NOT(ISBLANK([.A3]))))" style:apply-style-name="cf9" style:base-cell-address="女.A3"/>
      <style:map style:condition="of:is-true-formula(AND(COUNTIF([.$A:.$A]; [.A9])&gt;1;NOT(ISBLANK([.A9]))))" style:apply-style-name="cf9" style:base-cell-address="女.A9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$34:.$A$34]; [.A19])&gt;1;NOT(ISBLANK([.A19]))))" style:apply-style-name="cf9" style:base-cell-address="女.A19"/>
      <style:map style:condition="of:is-true-formula(AND(COUNTIF([.$A$2:.$A$41]; [.A19])&gt;1;NOT(ISBLANK([.A19]))))" style:apply-style-name="cf9" style:base-cell-address="女.A19"/>
      <style:map style:condition="of:is-true-formula(AND(COUNTIF([.$A:.$A]; [.A19])&gt;1;NOT(ISBLANK([.A19]))))" style:apply-style-name="cf9" style:base-cell-address="女.A19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$36:.$A$36]; [.A20])&gt;1;NOT(ISBLANK([.A20]))))" style:apply-style-name="cf9" style:base-cell-address="女.A20"/>
      <style:map style:condition="of:is-true-formula(AND(COUNTIF([.$A$2:.$A$41]; [.A20])&gt;1;NOT(ISBLANK([.A20]))))" style:apply-style-name="cf9" style:base-cell-address="女.A20"/>
      <style:map style:condition="of:is-true-formula(AND(COUNTIF([.$A:.$A]; [.A20])&gt;1;NOT(ISBLANK([.A20]))))" style:apply-style-name="cf9" style:base-cell-address="女.A2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$41:.$A$44]; [.A22])&gt;1;NOT(ISBLANK([.A22]))))" style:apply-style-name="cf9" style:base-cell-address="女.A22"/>
      <style:map style:condition="of:is-true-formula(AND(COUNTIF([.$A$2:.$A$41]; [.A22])&gt;1;NOT(ISBLANK([.A22]))))" style:apply-style-name="cf9" style:base-cell-address="女.A22"/>
      <style:map style:condition="of:is-true-formula(AND(COUNTIF([.$A:.$A]; [.A22])&gt;1;NOT(ISBLANK([.A22]))))" style:apply-style-name="cf9" style:base-cell-address="女.A22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1])&gt;1;NOT(ISBLANK([.A1]))))" style:apply-style-name="cf9" style:base-cell-address="女.A1"/>
    </style:style>
    <style:style style:name="ce2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2])&gt;1;NOT(ISBLANK([.A2]))))" style:apply-style-name="cf9" style:base-cell-address="男.A2"/>
      <style:map style:condition="of:is-true-formula(AND(COUNTIF([.$A:.$A]; [.A2])&gt;1;NOT(ISBLANK([.A2]))))" style:apply-style-name="cf9" style:base-cell-address="男.A2"/>
      <style:map style:condition="of:is-true-formula(AND(COUNTIF([.$A$2:.$A$2]; [.A2])&gt;1;NOT(ISBLANK([.A2]))))" style:apply-style-name="cf9" style:base-cell-address="男.A2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2])&gt;1;NOT(ISBLANK([.A2]))))" style:apply-style-name="cf9" style:base-cell-address="男.A2"/>
      <style:map style:condition="of:is-true-formula(AND(COUNTIF([.$A:.$A]; [.A3])&gt;1;NOT(ISBLANK([.A3]))))" style:apply-style-name="cf9" style:base-cell-address="男.A3"/>
      <style:map style:condition="of:is-true-formula(AND(COUNTIF([.$A$3:.$A$41]; [.A3])&gt;1;NOT(ISBLANK([.A3]))))" style:apply-style-name="cf9" style:base-cell-address="男.A3"/>
      <style:map style:condition="of:is-true-formula(AND(COUNTIF([.$A$3:.$A$41]; [.A3])&gt;1;NOT(ISBLANK([.A3]))))" style:apply-style-name="cf9" style:base-cell-address="男.A3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2])&gt;1;NOT(ISBLANK([.A2]))))" style:apply-style-name="cf9" style:base-cell-address="男.A2"/>
      <style:map style:condition="of:is-true-formula(AND(COUNTIF([.$A:.$A]; [.A8])&gt;1;NOT(ISBLANK([.A8]))))" style:apply-style-name="cf9" style:base-cell-address="男.A8"/>
      <style:map style:condition="of:is-true-formula(AND(COUNTIF([.$A$3:.$A$41]; [.A8])&gt;1;NOT(ISBLANK([.A8]))))" style:apply-style-name="cf9" style:base-cell-address="男.A8"/>
      <style:map style:condition="of:is-true-formula(AND(COUNTIF([.$A$3:.$A$41]; [.A8])&gt;1;NOT(ISBLANK([.A8]))))" style:apply-style-name="cf9" style:base-cell-address="男.A8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2])&gt;1;NOT(ISBLANK([.A2]))))" style:apply-style-name="cf9" style:base-cell-address="男.A2"/>
      <style:map style:condition="of:is-true-formula(AND(COUNTIF([.$A:.$A]; [.A1])&gt;1;NOT(ISBLANK([.A1]))))" style:apply-style-name="cf9" style:base-cell-address="男.A1"/>
      <style:map style:condition="of:is-true-formula(AND(COUNTIF([.$A$3:.$A$41]; [.A28])&gt;1;NOT(ISBLANK([.A28]))))" style:apply-style-name="cf9" style:base-cell-address="男.A28"/>
      <style:map style:condition="of:is-true-formula(AND(COUNTIF([.$A$35:.$A$35]; [.A28])&gt;1;NOT(ISBLANK([.A28]))))" style:apply-style-name="cf9" style:base-cell-address="男.A28"/>
      <style:map style:condition="of:is-true-formula(AND(COUNTIF([.$A$3:.$A$41]; [.A28])&gt;1;NOT(ISBLANK([.A28]))))" style:apply-style-name="cf9" style:base-cell-address="男.A28"/>
    </style:style>
    <style:style style:name="ce2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COUNTIF([.$A:.$A]; [.A1])&gt;1;NOT(ISBLANK([.A1]))))" style:apply-style-name="cf9" style:base-cell-address="男.A1"/>
      <style:map style:condition="of:is-true-formula(AND(COUNTIF([.$A:.$A]; [.A1])&gt;1;NOT(ISBLANK([.A1]))))" style:apply-style-name="cf9" style:base-cell-address="男.A1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1])&gt;1;NOT(ISBLANK([.A1]))))" style:apply-style-name="cf9" style:base-cell-address="男.A1"/>
      <style:map style:condition="of:is-true-formula(AND(COUNTIF([.$A:.$A]; [.A30])&gt;1;NOT(ISBLANK([.A30]))))" style:apply-style-name="cf9" style:base-cell-address="男.A30"/>
      <style:map style:condition="of:is-true-formula(AND(COUNTIF([.$A$3:.$A$41]; [.A30])&gt;1;NOT(ISBLANK([.A30]))))" style:apply-style-name="cf9" style:base-cell-address="男.A30"/>
      <style:map style:condition="of:is-true-formula(AND(COUNTIF([.$A$37:.$A$37]; [.A30])&gt;1;NOT(ISBLANK([.A30]))))" style:apply-style-name="cf9" style:base-cell-address="男.A30"/>
      <style:map style:condition="of:is-true-formula(AND(COUNTIF([.$A$3:.$A$41]; [.A30])&gt;1;NOT(ISBLANK([.A30]))))" style:apply-style-name="cf9" style:base-cell-address="男.A3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3])&gt;1;NOT(ISBLANK([.A3]))))" style:apply-style-name="cf9" style:base-cell-address="男.A3"/>
      <style:map style:condition="of:is-true-formula(AND(COUNTIF([.$A:.$A]; [.A31])&gt;1;NOT(ISBLANK([.A31]))))" style:apply-style-name="cf9" style:base-cell-address="男.A31"/>
      <style:map style:condition="of:is-true-formula(AND(COUNTIF([.$A$3:.$A$41]; [.A31])&gt;1;NOT(ISBLANK([.A31]))))" style:apply-style-name="cf9" style:base-cell-address="男.A31"/>
      <style:map style:condition="of:is-true-formula(AND(COUNTIF([.$A$38:.$A$38]; [.A31])&gt;1;NOT(ISBLANK([.A31]))))" style:apply-style-name="cf9" style:base-cell-address="男.A31"/>
      <style:map style:condition="of:is-true-formula(AND(COUNTIF([.$A$3:.$A$41]; [.A31])&gt;1;NOT(ISBLANK([.A31]))))" style:apply-style-name="cf9" style:base-cell-address="男.A31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31])&gt;1;NOT(ISBLANK([.A31]))))" style:apply-style-name="cf9" style:base-cell-address="男.A31"/>
      <style:map style:condition="of:is-true-formula(AND(COUNTIF([.$A:.$A]; [.A34])&gt;1;NOT(ISBLANK([.A34]))))" style:apply-style-name="cf9" style:base-cell-address="男.A34"/>
      <style:map style:condition="of:is-true-formula(AND(COUNTIF([.$A$3:.$A$41]; [.A34])&gt;1;NOT(ISBLANK([.A34]))))" style:apply-style-name="cf9" style:base-cell-address="男.A34"/>
      <style:map style:condition="of:is-true-formula(AND(COUNTIF([.$A$41:.$A$41]; [.A34])&gt;1;NOT(ISBLANK([.A34]))))" style:apply-style-name="cf9" style:base-cell-address="男.A34"/>
      <style:map style:condition="of:is-true-formula(AND(COUNTIF([.$A$3:.$A$41]; [.A34])&gt;1;NOT(ISBLANK([.A34]))))" style:apply-style-name="cf9" style:base-cell-address="男.A34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34])&gt;1;NOT(ISBLANK([.A34]))))" style:apply-style-name="cf9" style:base-cell-address="男.A34"/>
      <style:map style:condition="of:is-true-formula(AND(COUNTIF([.$A:.$A]; [.A36])&gt;1;NOT(ISBLANK([.A36]))))" style:apply-style-name="cf9" style:base-cell-address="男.A36"/>
      <style:map style:condition="of:is-true-formula(AND(COUNTIF([.$A$3:.$A$41]; [.A36])&gt;1;NOT(ISBLANK([.A36]))))" style:apply-style-name="cf9" style:base-cell-address="男.A36"/>
      <style:map style:condition="of:is-true-formula(AND(COUNTIF([.$A$42:.$A$45]; [.A36])&gt;1;NOT(ISBLANK([.A36]))))" style:apply-style-name="cf9" style:base-cell-address="男.A36"/>
      <style:map style:condition="of:is-true-formula(AND(COUNTIF([.$A$3:.$A$41]; [.A36])&gt;1;NOT(ISBLANK([.A36]))))" style:apply-style-name="cf9" style:base-cell-address="男.A36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A:.$A]; [.A36])&gt;1;NOT(ISBLANK([.A36]))))" style:apply-style-name="cf9" style:base-cell-address="男.A36"/>
      <style:map style:condition="of:is-true-formula(AND(COUNTIF([.$A:.$A]; [.A42])&gt;1;NOT(ISBLANK([.A42]))))" style:apply-style-name="cf9" style:base-cell-address="男.A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number-columns-spanned="5" table:number-rows-spanned="1" table:style-name="ce11">
            <text:p>國立虎尾科技大學111學年度空床位補宿申請錄取名單</text:p>
          </table:table-cell>
          <table:covered-table-cell table:number-columns-repeated="4"/>
          <table:table-cell office:value-type="string" table:style-name="ce2">
            <text:p>111.8.2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學號</text:p>
          </table:table-cell>
          <table:table-cell office:value-type="string" table:style-name="ce1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亂數籤號</text:p>
          </table:table-cell>
          <table:table-cell office:value-type="string" table:style-name="ce4">
            <text:p>分發結果</text:p>
          </table:table-cell>
          <table:table-cell table:number-columns-repeated="16378"/>
        </table:table-row>
        <table:table-row table:style-name="ro2">
          <table:table-cell office:value-type="float" office:value="41148106" table:style-name="ce14">
            <text:p>41148106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多媒體設計系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正取1</text:p>
          </table:table-cell>
          <table:table-cell table:number-columns-repeated="16378"/>
        </table:table-row>
        <table:table-row table:style-name="ro2">
          <table:table-cell office:value-type="float" office:value="41039251" table:style-name="ce14">
            <text:p>41039251</text:p>
          </table:table-cell>
          <table:table-cell office:value-type="string" table:style-name="ce2">
            <text:p>洪○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工業管理系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正取2</text:p>
          </table:table-cell>
          <table:table-cell table:number-columns-repeated="16378"/>
        </table:table-row>
        <table:table-row table:style-name="ro2">
          <table:table-cell office:value-type="float" office:value="40835104" table:style-name="ce14">
            <text:p>40835104</text:p>
          </table:table-cell>
          <table:table-cell office:value-type="string" table:style-name="ce2">
            <text:p>姚○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農業科技系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正取3</text:p>
          </table:table-cell>
          <table:table-cell table:number-columns-repeated="16378"/>
        </table:table-row>
        <table:table-row table:style-name="ro2">
          <table:table-cell office:value-type="float" office:value="41035115" table:style-name="ce14">
            <text:p>41035115</text:p>
          </table:table-cell>
          <table:table-cell office:value-type="string" table:style-name="ce2">
            <text:p>潘○心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農業科技系</text:p>
          </table:table-cell>
          <table:table-cell office:value-type="float" office:value="12" table:style-name="ce2">
            <text:p>12</text:p>
          </table:table-cell>
          <table:table-cell office:value-type="string" table:style-name="ce5">
            <text:p>正取4</text:p>
          </table:table-cell>
          <table:table-cell table:number-columns-repeated="16378"/>
        </table:table-row>
        <table:table-row table:style-name="ro2">
          <table:table-cell office:value-type="float" office:value="40947111" table:style-name="ce14">
            <text:p>40947111</text:p>
          </table:table-cell>
          <table:table-cell office:value-type="string" table:style-name="ce2">
            <text:p>高○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生物科技系</text:p>
          </table:table-cell>
          <table:table-cell office:value-type="float" office:value="13" table:style-name="ce2">
            <text:p>13</text:p>
          </table:table-cell>
          <table:table-cell office:value-type="string" table:style-name="ce5">
            <text:p>正取5</text:p>
          </table:table-cell>
          <table:table-cell table:number-columns-repeated="16378"/>
        </table:table-row>
        <table:table-row table:style-name="ro2">
          <table:table-cell office:value-type="float" office:value="40942230" table:style-name="ce14">
            <text:p>40942230</text:p>
          </table:table-cell>
          <table:table-cell office:value-type="string" table:style-name="ce2">
            <text:p>賴○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應用外語系</text:p>
          </table:table-cell>
          <table:table-cell office:value-type="float" office:value="16" table:style-name="ce2">
            <text:p>16</text:p>
          </table:table-cell>
          <table:table-cell office:value-type="string" table:style-name="ce5">
            <text:p>正取6</text:p>
          </table:table-cell>
          <table:table-cell table:number-columns-repeated="16378"/>
        </table:table-row>
        <table:table-row table:style-name="ro2">
          <table:table-cell office:value-type="float" office:value="41030202" table:style-name="ce15">
            <text:p>41030202</text:p>
          </table:table-cell>
          <table:table-cell office:value-type="string" table:style-name="ce7">
            <text:p>黃○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飛機工程系 航空電子組</text:p>
          </table:table-cell>
          <table:table-cell office:value-type="float" office:value="17" table:style-name="ce2">
            <text:p>17</text:p>
          </table:table-cell>
          <table:table-cell office:value-type="string" table:style-name="ce5">
            <text:p>正取7</text:p>
          </table:table-cell>
          <table:table-cell table:number-columns-repeated="16378"/>
        </table:table-row>
        <table:table-row table:style-name="ro2">
          <table:table-cell office:value-type="float" office:value="41145101" table:style-name="ce14">
            <text:p>41145101</text:p>
          </table:table-cell>
          <table:table-cell office:value-type="string" table:style-name="ce2">
            <text:p>尤○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財務金融系</text:p>
          </table:table-cell>
          <table:table-cell office:value-type="float" office:value="22" table:style-name="ce2">
            <text:p>22</text:p>
          </table:table-cell>
          <table:table-cell office:value-type="string" table:style-name="ce5">
            <text:p>正取8</text:p>
          </table:table-cell>
          <table:table-cell table:number-columns-repeated="16378"/>
        </table:table-row>
        <table:table-row table:style-name="ro2">
          <table:table-cell office:value-type="float" office:value="41048112" table:style-name="ce14">
            <text:p>41048112</text:p>
          </table:table-cell>
          <table:table-cell office:value-type="string" table:style-name="ce2">
            <text:p>郭○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多媒體設計系</text:p>
          </table:table-cell>
          <table:table-cell office:value-type="float" office:value="23" table:style-name="ce2">
            <text:p>23</text:p>
          </table:table-cell>
          <table:table-cell office:value-type="string" table:style-name="ce5">
            <text:p>正取9</text:p>
          </table:table-cell>
          <table:table-cell table:number-columns-repeated="16378"/>
        </table:table-row>
        <table:table-row table:style-name="ro2">
          <table:table-cell office:value-type="float" office:value="40942138" table:style-name="ce14">
            <text:p>40942138</text:p>
          </table:table-cell>
          <table:table-cell office:value-type="string" table:style-name="ce2">
            <text:p>彭○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應用外語系</text:p>
          </table:table-cell>
          <table:table-cell office:value-type="float" office:value="24" table:style-name="ce2">
            <text:p>24</text:p>
          </table:table-cell>
          <table:table-cell office:value-type="string" table:style-name="ce5">
            <text:p>正取10</text:p>
          </table:table-cell>
          <table:table-cell table:number-columns-repeated="16378"/>
        </table:table-row>
        <table:table-row table:style-name="ro2">
          <table:table-cell office:value-type="float" office:value="40947102" table:style-name="ce14">
            <text:p>40947102</text:p>
          </table:table-cell>
          <table:table-cell office:value-type="string" table:style-name="ce2">
            <text:p>吳○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生物科技系</text:p>
          </table:table-cell>
          <table:table-cell office:value-type="float" office:value="25" table:style-name="ce2">
            <text:p>25</text:p>
          </table:table-cell>
          <table:table-cell office:value-type="string" table:style-name="ce5">
            <text:p>正取11</text:p>
          </table:table-cell>
          <table:table-cell table:number-columns-repeated="16378"/>
        </table:table-row>
        <table:table-row table:style-name="ro2">
          <table:table-cell office:value-type="float" office:value="40939204" table:style-name="ce14">
            <text:p>40939204</text:p>
          </table:table-cell>
          <table:table-cell office:value-type="string" table:style-name="ce2">
            <text:p>黃○婕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工業管理系</text:p>
          </table:table-cell>
          <table:table-cell office:value-type="float" office:value="27" table:style-name="ce2">
            <text:p>27</text:p>
          </table:table-cell>
          <table:table-cell office:value-type="string" table:style-name="ce5">
            <text:p>正取12</text:p>
          </table:table-cell>
          <table:table-cell table:number-columns-repeated="16378"/>
        </table:table-row>
        <table:table-row table:style-name="ro2">
          <table:table-cell office:value-type="float" office:value="40947105" table:style-name="ce14">
            <text:p>40947105</text:p>
          </table:table-cell>
          <table:table-cell office:value-type="string" table:style-name="ce2">
            <text:p>沈○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生物科技系</text:p>
          </table:table-cell>
          <table:table-cell office:value-type="float" office:value="28" table:style-name="ce2">
            <text:p>28</text:p>
          </table:table-cell>
          <table:table-cell office:value-type="string" table:style-name="ce5">
            <text:p>正取13</text:p>
          </table:table-cell>
          <table:table-cell table:number-columns-repeated="16378"/>
        </table:table-row>
        <table:table-row table:style-name="ro2">
          <table:table-cell office:value-type="float" office:value="41025450" table:style-name="ce14">
            <text:p>41025450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電機工程系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正取14</text:p>
          </table:table-cell>
          <table:table-cell table:number-columns-repeated="16378"/>
        </table:table-row>
        <table:table-row table:style-name="ro2">
          <table:table-cell office:value-type="float" office:value="41024101" table:style-name="ce14">
            <text:p>41024101</text:p>
          </table:table-cell>
          <table:table-cell office:value-type="string" table:style-name="ce2">
            <text:p>吳○叡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動力機械工程系</text:p>
          </table:table-cell>
          <table:table-cell office:value-type="float" office:value="34" table:style-name="ce2">
            <text:p>34</text:p>
          </table:table-cell>
          <table:table-cell office:value-type="string" table:style-name="ce5">
            <text:p>正取15</text:p>
          </table:table-cell>
          <table:table-cell table:number-columns-repeated="16378"/>
        </table:table-row>
        <table:table-row table:style-name="ro2">
          <table:table-cell office:value-type="float" office:value="41023304" table:style-name="ce14">
            <text:p>41023304</text:p>
          </table:table-cell>
          <table:table-cell office:value-type="string" table:style-name="ce2">
            <text:p>顏○瑾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機械設計工程系</text:p>
          </table:table-cell>
          <table:table-cell office:value-type="float" office:value="35" table:style-name="ce2">
            <text:p>35</text:p>
          </table:table-cell>
          <table:table-cell office:value-type="string" table:style-name="ce5">
            <text:p>正取16</text:p>
          </table:table-cell>
          <table:table-cell table:number-columns-repeated="16378"/>
        </table:table-row>
        <table:table-row table:style-name="ro2">
          <table:table-cell office:value-type="float" office:value="41023255" table:style-name="ce16">
            <text:p>41023255</text:p>
          </table:table-cell>
          <table:table-cell office:value-type="string" table:style-name="ce2">
            <text:p>徐○寧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機械設計工程系</text:p>
          </table:table-cell>
          <table:table-cell office:value-type="float" office:value="38" table:style-name="ce8">
            <text:p>38</text:p>
          </table:table-cell>
          <table:table-cell office:value-type="string" table:style-name="ce5">
            <text:p>正取17</text:p>
          </table:table-cell>
          <table:table-cell table:number-columns-repeated="16378"/>
        </table:table-row>
        <table:table-row table:style-name="ro2">
          <table:table-cell office:value-type="float" office:value="41047302" table:style-name="ce17">
            <text:p>41047302</text:p>
          </table:table-cell>
          <table:table-cell office:value-type="string" table:style-name="ce2">
            <text:p>柯○伶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生物科技系</text:p>
          </table:table-cell>
          <table:table-cell office:value-type="float" office:value="40" table:style-name="ce2">
            <text:p>40</text:p>
          </table:table-cell>
          <table:table-cell office:value-type="string" table:style-name="ce5">
            <text:p>正取18</text:p>
          </table:table-cell>
          <table:table-cell table:number-columns-repeated="16378"/>
        </table:table-row>
        <table:table-row table:style-name="ro2">
          <table:table-cell office:value-type="float" office:value="41123102" table:style-name="ce14">
            <text:p>41123102</text:p>
          </table:table-cell>
          <table:table-cell office:value-type="string" table:style-name="ce2">
            <text:p>張○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機械設計工程系</text:p>
          </table:table-cell>
          <table:table-cell office:value-type="float" office:value="42" table:style-name="ce2">
            <text:p>42</text:p>
          </table:table-cell>
          <table:table-cell office:value-type="string" table:style-name="ce5">
            <text:p>正取19</text:p>
          </table:table-cell>
          <table:table-cell table:number-columns-repeated="16378"/>
        </table:table-row>
        <table:table-row table:style-name="ro2">
          <table:table-cell office:value-type="float" office:value="40932101" table:style-name="ce18">
            <text:p>40932101</text:p>
          </table:table-cell>
          <table:table-cell office:value-type="string" table:style-name="ce2">
            <text:p>林○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材料科學與工程系</text:p>
          </table:table-cell>
          <table:table-cell office:value-type="float" office:value="47" table:style-name="ce2">
            <text:p>47</text:p>
          </table:table-cell>
          <table:table-cell office:value-type="string" table:style-name="ce5">
            <text:p>正取20</text:p>
          </table:table-cell>
          <table:table-cell table:number-columns-repeated="16378"/>
        </table:table-row>
        <table:table-row table:style-name="ro2">
          <table:table-cell office:value-type="float" office:value="40828102" table:style-name="ce14">
            <text:p>40828102</text:p>
          </table:table-cell>
          <table:table-cell office:value-type="string" table:style-name="ce2">
            <text:p>鍾○彤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車輛工程系</text:p>
          </table:table-cell>
          <table:table-cell office:value-type="float" office:value="57" table:style-name="ce2">
            <text:p>57</text:p>
          </table:table-cell>
          <table:table-cell office:value-type="string" table:style-name="ce5">
            <text:p>正取21</text:p>
          </table:table-cell>
          <table:table-cell table:number-columns-repeated="16378"/>
        </table:table-row>
        <table:table-row table:style-name="ro2">
          <table:table-cell office:value-type="float" office:value="40932201" table:style-name="ce14">
            <text:p>40932201</text:p>
          </table:table-cell>
          <table:table-cell office:value-type="string" table:style-name="ce2">
            <text:p>許○涵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材料科學與工程系</text:p>
          </table:table-cell>
          <table:table-cell office:value-type="float" office:value="58" table:style-name="ce2">
            <text:p>58</text:p>
          </table:table-cell>
          <table:table-cell office:value-type="string" table:style-name="ce5">
            <text:p>正取22</text:p>
          </table:table-cell>
          <table:table-cell table:number-columns-repeated="16378"/>
        </table:table-row>
        <table:table-row table:style-name="ro2">
          <table:table-cell office:value-type="float" office:value="41046249" table:style-name="ce14">
            <text:p>41046249</text:p>
          </table:table-cell>
          <table:table-cell office:value-type="string" table:style-name="ce2">
            <text:p>簡○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企業管理系</text:p>
          </table:table-cell>
          <table:table-cell office:value-type="float" office:value="61" table:style-name="ce2">
            <text:p>61</text:p>
          </table:table-cell>
          <table:table-cell office:value-type="string" table:style-name="ce5">
            <text:p>正取23</text:p>
          </table:table-cell>
          <table:table-cell table:number-columns-repeated="16378"/>
        </table:table-row>
        <table:table-row table:style-name="ro2">
          <table:table-cell office:value-type="float" office:value="41050117" table:style-name="ce14">
            <text:p>41050117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休閒遊憩系</text:p>
          </table:table-cell>
          <table:table-cell office:value-type="float" office:value="62" table:style-name="ce2">
            <text:p>62</text:p>
          </table:table-cell>
          <table:table-cell office:value-type="string" table:style-name="ce5">
            <text:p>正取24</text:p>
          </table:table-cell>
          <table:table-cell table:number-columns-repeated="16378"/>
        </table:table-row>
        <table:table-row table:style-name="ro2">
          <table:table-cell office:value-type="float" office:value="40925201" table:style-name="ce14">
            <text:p>40925201</text:p>
          </table:table-cell>
          <table:table-cell office:value-type="string" table:style-name="ce2">
            <text:p>施○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電機工程系</text:p>
          </table:table-cell>
          <table:table-cell office:value-type="float" office:value="64" table:style-name="ce2">
            <text:p>64</text:p>
          </table:table-cell>
          <table:table-cell office:value-type="string" table:style-name="ce5">
            <text:p>正取25</text:p>
          </table:table-cell>
          <table:table-cell table:number-columns-repeated="16378"/>
        </table:table-row>
        <table:table-row table:style-name="ro2">
          <table:table-cell office:value-type="float" office:value="40943103" table:style-name="ce14">
            <text:p>40943103</text:p>
          </table:table-cell>
          <table:table-cell office:value-type="string" table:style-name="ce2">
            <text:p>吳○欣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資訊工程系</text:p>
          </table:table-cell>
          <table:table-cell office:value-type="float" office:value="67" table:style-name="ce2">
            <text:p>67</text:p>
          </table:table-cell>
          <table:table-cell office:value-type="string" table:style-name="ce5">
            <text:p>正取26</text:p>
          </table:table-cell>
          <table:table-cell table:number-columns-repeated="16378"/>
        </table:table-row>
        <table:table-row table:style-name="ro2">
          <table:table-cell office:value-type="float" office:value="41045115" table:style-name="ce14">
            <text:p>41045115</text:p>
          </table:table-cell>
          <table:table-cell office:value-type="string" table:style-name="ce2">
            <text:p>徐○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財務金融系</text:p>
          </table:table-cell>
          <table:table-cell office:value-type="float" office:value="68" table:style-name="ce2">
            <text:p>68</text:p>
          </table:table-cell>
          <table:table-cell office:value-type="string" table:style-name="ce5">
            <text:p>正取27</text:p>
          </table:table-cell>
          <table:table-cell table:number-columns-repeated="16378"/>
        </table:table-row>
        <table:table-row table:style-name="ro2">
          <table:table-cell office:value-type="float" office:value="11163132" table:style-name="ce14">
            <text:p>11163132</text:p>
          </table:table-cell>
          <table:table-cell office:value-type="string" table:style-name="ce2">
            <text:p>徐○婕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資訊工程系</text:p>
          </table:table-cell>
          <table:table-cell office:value-type="float" office:value="71" table:style-name="ce2">
            <text:p>71</text:p>
          </table:table-cell>
          <table:table-cell office:value-type="string" table:style-name="ce5">
            <text:p>正取28</text:p>
          </table:table-cell>
          <table:table-cell table:number-columns-repeated="16378"/>
        </table:table-row>
        <table:table-row table:style-name="ro2">
          <table:table-cell office:value-type="float" office:value="41035109" table:style-name="ce14">
            <text:p>41035109</text:p>
          </table:table-cell>
          <table:table-cell office:value-type="string" table:style-name="ce2">
            <text:p>黃○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農業科技系</text:p>
          </table:table-cell>
          <table:table-cell office:value-type="float" office:value="78" table:style-name="ce2">
            <text:p>78</text:p>
          </table:table-cell>
          <table:table-cell office:value-type="string" table:style-name="ce5">
            <text:p>正取29</text:p>
          </table:table-cell>
          <table:table-cell table:number-columns-repeated="16378"/>
        </table:table-row>
        <table:table-row table:style-name="ro2">
          <table:table-cell office:value-type="float" office:value="41050111" table:style-name="ce14">
            <text:p>41050111</text:p>
          </table:table-cell>
          <table:table-cell office:value-type="string" table:style-name="ce2">
            <text:p>邱○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休閒遊憩系</text:p>
          </table:table-cell>
          <table:table-cell office:value-type="float" office:value="81" table:style-name="ce2">
            <text:p>81</text:p>
          </table:table-cell>
          <table:table-cell office:value-type="string" table:style-name="ce5">
            <text:p>正取30</text:p>
          </table:table-cell>
          <table:table-cell table:number-columns-repeated="16378"/>
        </table:table-row>
        <table:table-row table:style-name="ro2">
          <table:table-cell office:value-type="float" office:value="41035105" table:style-name="ce14">
            <text:p>41035105</text:p>
          </table:table-cell>
          <table:table-cell office:value-type="string" table:style-name="ce2">
            <text:p>林○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農業科技系</text:p>
          </table:table-cell>
          <table:table-cell office:value-type="float" office:value="83" table:style-name="ce2">
            <text:p>83</text:p>
          </table:table-cell>
          <table:table-cell office:value-type="string" table:style-name="ce5">
            <text:p>正取31</text:p>
          </table:table-cell>
          <table:table-cell table:number-columns-repeated="16378"/>
        </table:table-row>
        <table:table-row table:style-name="ro2">
          <table:table-cell office:value-type="float" office:value="41045436" table:style-name="ce14">
            <text:p>41045436</text:p>
          </table:table-cell>
          <table:table-cell office:value-type="string" table:style-name="ce2">
            <text:p>黃○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財務金融系</text:p>
          </table:table-cell>
          <table:table-cell office:value-type="float" office:value="84" table:style-name="ce2">
            <text:p>84</text:p>
          </table:table-cell>
          <table:table-cell office:value-type="string" table:style-name="ce5">
            <text:p>正取32</text:p>
          </table:table-cell>
          <table:table-cell table:number-columns-repeated="16378"/>
        </table:table-row>
        <table:table-row table:style-name="ro2">
          <table:table-cell office:value-type="float" office:value="41048116" table:style-name="ce14">
            <text:p>41048116</text:p>
          </table:table-cell>
          <table:table-cell office:value-type="string" table:style-name="ce2">
            <text:p>陳○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多媒體設計系</text:p>
          </table:table-cell>
          <table:table-cell office:value-type="float" office:value="86" table:style-name="ce2">
            <text:p>86</text:p>
          </table:table-cell>
          <table:table-cell office:value-type="string" table:style-name="ce5">
            <text:p>正取33</text:p>
          </table:table-cell>
          <table:table-cell table:number-columns-repeated="16378"/>
        </table:table-row>
        <table:table-row table:style-name="ro2">
          <table:table-cell office:value-type="float" office:value="40943102" table:style-name="ce14">
            <text:p>40943102</text:p>
          </table:table-cell>
          <table:table-cell office:value-type="string" table:style-name="ce2">
            <text:p>吳○鎂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資訊工程系</text:p>
          </table:table-cell>
          <table:table-cell office:value-type="float" office:value="87" table:style-name="ce2">
            <text:p>87</text:p>
          </table:table-cell>
          <table:table-cell office:value-type="string" table:style-name="ce5">
            <text:p>正取34</text:p>
          </table:table-cell>
          <table:table-cell table:number-columns-repeated="16378"/>
        </table:table-row>
        <table:table-row table:style-name="ro2">
          <table:table-cell office:value-type="float" office:value="41150106" table:style-name="ce14">
            <text:p>41150106</text:p>
          </table:table-cell>
          <table:table-cell office:value-type="string" table:style-name="ce2">
            <text:p>徐○涵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休閒遊憩系</text:p>
          </table:table-cell>
          <table:table-cell office:value-type="float" office:value="90" table:style-name="ce2">
            <text:p>90</text:p>
          </table:table-cell>
          <table:table-cell office:value-type="string" table:style-name="ce5">
            <text:p>正取35</text:p>
          </table:table-cell>
          <table:table-cell table:number-columns-repeated="16378"/>
        </table:table-row>
        <table:table-row table:style-name="ro2">
          <table:table-cell office:value-type="float" office:value="41171103" table:style-name="ce14">
            <text:p>41171103</text:p>
          </table:table-cell>
          <table:table-cell office:value-type="string" table:style-name="ce2">
            <text:p>莊○妤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機械與電腦輔助工程系</text:p>
          </table:table-cell>
          <table:table-cell office:value-type="float" office:value="92" table:style-name="ce2">
            <text:p>92</text:p>
          </table:table-cell>
          <table:table-cell office:value-type="string" table:style-name="ce5">
            <text:p>正取36</text:p>
          </table:table-cell>
          <table:table-cell table:number-columns-repeated="16378"/>
        </table:table-row>
        <table:table-row table:style-name="ro2">
          <table:table-cell office:value-type="float" office:value="41035118" table:style-name="ce14">
            <text:p>41035118</text:p>
          </table:table-cell>
          <table:table-cell office:value-type="string" table:style-name="ce2">
            <text:p>顏○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農業科技系</text:p>
          </table:table-cell>
          <table:table-cell office:value-type="float" office:value="95" table:style-name="ce2">
            <text:p>95</text:p>
          </table:table-cell>
          <table:table-cell office:value-type="string" table:style-name="ce5">
            <text:p>正取37</text:p>
          </table:table-cell>
          <table:table-cell table:number-columns-repeated="16378"/>
        </table:table-row>
        <table:table-row table:style-name="ro2">
          <table:table-cell office:value-type="float" office:value="41027102" table:style-name="ce14">
            <text:p>41027102</text:p>
          </table:table-cell>
          <table:table-cell office:value-type="string" table:style-name="ce2">
            <text:p>高○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自動化工程系</text:p>
          </table:table-cell>
          <table:table-cell office:value-type="float" office:value="96" table:style-name="ce2">
            <text:p>96</text:p>
          </table:table-cell>
          <table:table-cell office:value-type="string" table:style-name="ce5">
            <text:p>正取38</text:p>
          </table:table-cell>
          <table:table-cell table:number-columns-repeated="16378"/>
        </table:table-row>
        <table:table-row table:style-name="ro2">
          <table:table-cell office:value-type="float" office:value="40939152" table:style-name="ce14">
            <text:p>40939152</text:p>
          </table:table-cell>
          <table:table-cell office:value-type="string" table:style-name="ce2">
            <text:p>彭○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工業管理系</text:p>
          </table:table-cell>
          <table:table-cell office:value-type="float" office:value="99" table:style-name="ce2">
            <text:p>99</text:p>
          </table:table-cell>
          <table:table-cell office:value-type="string" table:style-name="ce5">
            <text:p>正取39</text:p>
          </table:table-cell>
          <table:table-cell table:number-columns-repeated="16378"/>
        </table:table-row>
        <table:table-row table:number-rows-repeated="1048535" table:style-name="ro2">
          <table:table-cell table:style-name="ce19"/>
          <table:table-cell table:number-columns-repeated="16383"/>
        </table:table-row>
        <table:named-expressions>
          <table:named-range table:name="Print_Area" table:cell-range-address="女.$A$1:女.$F$2" table:base-cell-address="女.$A$1"/>
          <table:named-range table:name="Print_Titles" table:cell-range-address="女.$A$1:女.$XFD$2" table:base-cell-address="女.$A$1"/>
        </table:named-expressions>
      </table:table>
      <table:table table:name="男" table:style-name="ta2">
        <table:table-column table:style-name="co1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5" table:default-cell-style-name="ce3"/>
        <table:table-column table:style-name="co5" table:default-cell-style-name="ce1"/>
        <table:table-column table:style-name="co5" table:number-columns-repeated="16377" table:default-cell-style-name="ce3"/>
        <table:table-row table:style-name="ro1">
          <table:table-cell office:value-type="string" table:number-columns-spanned="4" table:number-rows-spanned="1" table:style-name="ce24">
            <text:p>國立虎尾科技大學111學年度空床位補宿申請錄取名單</text:p>
          </table:table-cell>
          <table:covered-table-cell table:number-columns-repeated="3"/>
          <table:table-cell office:value-type="string" table:style-name="ce2">
            <text:p>111.8.2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系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分發結果</text:p>
          </table:table-cell>
          <table:table-cell table:number-columns-repeated="16379"/>
        </table:table-row>
        <table:table-row table:style-name="ro2">
          <table:table-cell office:value-type="float" office:value="41132132" table:style-name="ce21">
            <text:p>41132132</text:p>
          </table:table-cell>
          <table:table-cell office:value-type="string" table:style-name="ce2">
            <text:p>張○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材料科學與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48139" table:style-name="ce21">
            <text:p>41048139</text:p>
          </table:table-cell>
          <table:table-cell office:value-type="string" table:style-name="ce2">
            <text:p>沈○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多媒體設計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3116" table:style-name="ce21">
            <text:p>41123116</text:p>
          </table:table-cell>
          <table:table-cell office:value-type="string" table:style-name="ce2">
            <text:p>林○寬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機械設計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50915139" table:style-name="ce21">
            <text:p>50915139</text:p>
          </table:table-cell>
          <table:table-cell office:value-type="string" table:style-name="ce2">
            <text:p>廖○豪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資訊工程科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4110" table:style-name="ce21">
            <text:p>41124110</text:p>
          </table:table-cell>
          <table:table-cell office:value-type="string" table:style-name="ce2">
            <text:p>李○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動力機械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30120" table:style-name="ce22">
            <text:p>41130120</text:p>
          </table:table-cell>
          <table:table-cell office:value-type="string" table:style-name="ce2">
            <text:p>紀○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飛機工程系 航空電子組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23127" table:style-name="ce22">
            <text:p>41023127</text:p>
          </table:table-cell>
          <table:table-cell office:value-type="string" table:style-name="ce2">
            <text:p>周○豪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機械設計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3216" table:style-name="ce22">
            <text:p>41123216</text:p>
          </table:table-cell>
          <table:table-cell office:value-type="string" table:style-name="ce2">
            <text:p>林○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機械設計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5122" table:style-name="ce21">
            <text:p>41125122</text:p>
          </table:table-cell>
          <table:table-cell office:value-type="string" table:style-name="ce2">
            <text:p>紀○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電機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50132" table:style-name="ce21">
            <text:p>41150132</text:p>
          </table:table-cell>
          <table:table-cell office:value-type="string" table:style-name="ce2">
            <text:p>楊○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休閒遊憩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28157" table:style-name="ce21">
            <text:p>41028157</text:p>
          </table:table-cell>
          <table:table-cell office:value-type="string" table:style-name="ce2">
            <text:p>江○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車輛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51133132" table:style-name="ce21">
            <text:p>51133132</text:p>
          </table:table-cell>
          <table:table-cell office:value-type="string" table:style-name="ce2">
            <text:p>李○恩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精密機械工程科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36124" table:style-name="ce21">
            <text:p>41136124</text:p>
          </table:table-cell>
          <table:table-cell office:value-type="string" table:style-name="ce2">
            <text:p>黃○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臥虎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71429" table:style-name="ce21">
            <text:p>41071429</text:p>
          </table:table-cell>
          <table:table-cell office:value-type="string" table:style-name="ce2">
            <text:p>洪○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機械與電腦輔助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31121" table:style-name="ce21">
            <text:p>41031121</text:p>
          </table:table-cell>
          <table:table-cell office:value-type="string" table:style-name="ce2">
            <text:p>林○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飛機工程系 機械組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6157" table:style-name="ce21">
            <text:p>41126157</text:p>
          </table:table-cell>
          <table:table-cell office:value-type="string" table:style-name="ce2">
            <text:p>謝○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光電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3128" table:style-name="ce21">
            <text:p>41123128</text:p>
          </table:table-cell>
          <table:table-cell office:value-type="string" table:style-name="ce2">
            <text:p>許○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機械設計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8423" table:style-name="ce21">
            <text:p>41128423</text:p>
          </table:table-cell>
          <table:table-cell office:value-type="string" table:style-name="ce2">
            <text:p>蔡○銀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車輛工程系</text:p>
          </table:table-cell>
          <table:table-cell office:value-type="string" table:style-name="ce5">
            <text:p>申請階段錯誤</text:p>
          </table:table-cell>
          <table:table-cell table:number-columns-repeated="16379"/>
        </table:table-row>
        <table:table-row table:style-name="ro2">
          <table:table-cell office:value-type="float" office:value="41141129" table:style-name="ce21">
            <text:p>41141129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資訊管理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6156" table:style-name="ce21">
            <text:p>41126156</text:p>
          </table:table-cell>
          <table:table-cell office:value-type="string" table:style-name="ce2">
            <text:p>謝○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光電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40109" table:style-name="ce21">
            <text:p>41140109</text:p>
          </table:table-cell>
          <table:table-cell office:value-type="string" table:style-name="ce2">
            <text:p>吳○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電子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48134" table:style-name="ce21">
            <text:p>41048134</text:p>
          </table:table-cell>
          <table:table-cell office:value-type="string" table:style-name="ce2">
            <text:p>江○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多媒體設計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40420" table:style-name="ce21">
            <text:p>41140420</text:p>
          </table:table-cell>
          <table:table-cell office:value-type="string" table:style-name="ce2">
            <text:p>傅○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電子工程系</text:p>
          </table:table-cell>
          <table:table-cell office:value-type="string" table:style-name="ce5">
            <text:p>申請階段錯誤</text:p>
          </table:table-cell>
          <table:table-cell table:number-columns-repeated="16379"/>
        </table:table-row>
        <table:table-row table:style-name="ro2">
          <table:table-cell office:value-type="float" office:value="41026250" table:style-name="ce21">
            <text:p>41026250</text:p>
          </table:table-cell>
          <table:table-cell office:value-type="string" table:style-name="ce2">
            <text:p>黎○宇</text:p>
          </table:table-cell>
          <table:table-cell office:value-type="string" table:style-name="ce8">
            <text:p>男</text:p>
          </table:table-cell>
          <table:table-cell office:value-type="string" table:style-name="ce2">
            <text:p>光電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35144" table:style-name="ce21">
            <text:p>41135144</text:p>
          </table:table-cell>
          <table:table-cell office:value-type="string" table:style-name="ce2">
            <text:p>楊○哲</text:p>
          </table:table-cell>
          <table:table-cell office:value-type="string" table:style-name="ce8">
            <text:p>男</text:p>
          </table:table-cell>
          <table:table-cell office:value-type="string" table:style-name="ce2">
            <text:p>農業科技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39124" table:style-name="ce23">
            <text:p>41139124</text:p>
          </table:table-cell>
          <table:table-cell office:value-type="string" table:style-name="ce2">
            <text:p>林○儒</text:p>
          </table:table-cell>
          <table:table-cell office:value-type="string" table:style-name="ce8">
            <text:p>男</text:p>
          </table:table-cell>
          <table:table-cell office:value-type="string" table:style-name="ce2">
            <text:p>工業管理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39219" table:style-name="ce21">
            <text:p>41139219</text:p>
          </table:table-cell>
          <table:table-cell office:value-type="string" table:style-name="ce2">
            <text:p>吳○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工業管理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0932208" table:style-name="ce25">
            <text:p>40932208</text:p>
          </table:table-cell>
          <table:table-cell office:value-type="string" table:style-name="ce2">
            <text:p>陳○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材料科學與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24108" table:style-name="ce26">
            <text:p>41024108</text:p>
          </table:table-cell>
          <table:table-cell office:value-type="string" table:style-name="ce2">
            <text:p>王○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動力機械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7229" table:style-name="ce21">
            <text:p>41127229</text:p>
          </table:table-cell>
          <table:table-cell office:value-type="string" table:style-name="ce2">
            <text:p>許○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自動化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8418" table:style-name="ce21">
            <text:p>41128418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車輛工程系</text:p>
          </table:table-cell>
          <table:table-cell office:value-type="string" table:style-name="ce5">
            <text:p>申請階段錯誤</text:p>
          </table:table-cell>
          <table:table-cell table:number-columns-repeated="16379"/>
        </table:table-row>
        <table:table-row table:style-name="ro2">
          <table:table-cell office:value-type="float" office:value="41139130" table:style-name="ce27">
            <text:p>41139130</text:p>
          </table:table-cell>
          <table:table-cell office:value-type="string" table:style-name="ce2">
            <text:p>張○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工業管理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8252" table:style-name="ce27">
            <text:p>41128252</text:p>
          </table:table-cell>
          <table:table-cell office:value-type="string" table:style-name="ce2">
            <text:p>鐘○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車輛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50125" table:style-name="ce28">
            <text:p>41150125</text:p>
          </table:table-cell>
          <table:table-cell office:value-type="string" table:style-name="ce2">
            <text:p>張○樞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休閒遊憩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032114" table:style-name="ce28">
            <text:p>41032114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材料科學與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41115" table:style-name="ce28">
            <text:p>41141115</text:p>
          </table:table-cell>
          <table:table-cell office:value-type="string" table:style-name="ce2">
            <text:p>王○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資訊管理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6108" table:style-name="ce28">
            <text:p>41126108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光電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float" office:value="41125120" table:style-name="ce28">
            <text:p>41125120</text:p>
          </table:table-cell>
          <table:table-cell office:value-type="string" table:style-name="ce2">
            <text:p>洪○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電機工程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新生</text:p>
          </table:table-cell>
          <table:table-cell office:value-type="string" table:style-name="ce2">
            <text:p>黃○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多媒體設計系</text:p>
          </table:table-cell>
          <table:table-cell office:value-type="string" table:style-name="ce5">
            <text:p>正取</text:p>
          </table:table-cell>
          <table:table-cell table:number-columns-repeated="16379"/>
        </table:table-row>
        <table:table-row table:number-rows-repeated="1048535" table:style-name="ro2">
          <table:table-cell table:style-name="ce29"/>
          <table:table-cell table:number-columns-repeated="16383"/>
        </table:table-row>
        <table:named-expressions>
          <table:named-range table:name="Print_Area" table:cell-range-address="男.$A$1:男.$E$2" table:base-cell-address="男.$A$1"/>
          <table:named-range table:name="Print_Titles" table:cell-range-address="男.$A$1:男.$XFD$2" table:base-cell-address="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cf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<text:page-number>1</text:page-number></text:span><text:span text:style-name="T2">頁/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admin</dc:creator>
    <meta:creation-date>2019-08-26T09:11:44Z</meta:creation-date>
    <dc:date>2022-08-24T08:27:22Z</dc:date>
    <meta:print-date>2022-08-24T06:38:11Z</meta:print-date>
  </office:meta>
</office:document-meta>
</file>