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優先資格審核結果名單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審核結果</text:p>
          </table:table-cell>
          <table:table-cell office:value-type="string" table:style-name="ce1">
            <text:p>部別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4540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4843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office:value-type="string" table:style-name="ce1">
            <text:p>合格</text:p>
          </table:table-cell>
          <table:table-cell office:value-type="string" table:style-name="ce1">
            <text:p>進修推廣部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24T11:04:56Z</meta:creation-date>
    <dc:date>2022-08-24T11:07:25Z</dc:date>
  </office:meta>
</office:document-meta>
</file>