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新生住宿申請-優先資格審核結果名單(男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審核結果</text:p>
          </table:table-cell>
          <table:table-cell office:value-type="string" table:style-name="ce1">
            <text:p>部別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112544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4112391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41128423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4117143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41125418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2">
            <text:p>不合格(一般抽籤)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title>Untitled Spreadsheet</dc:title>
    <dc:description/>
    <dc:subject/>
    <meta:initial-creator>Unknown Creator</meta:initial-creator>
    <dc:creator>admin</dc:creator>
    <meta:creation-date>2022-08-24T11:04:58Z</meta:creation-date>
    <dc:date>2022-08-24T11:06:25Z</dc:date>
  </office:meta>
</office:document-meta>
</file>