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一般申請抽籤結果(女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1">
            <text:p>分發結果</text:p>
          </table:table-cell>
          <table:table-cell office:value-type="string" table:style-name="ce1">
            <text:p>部別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145411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48404</text:p>
          </table:table-cell>
          <table:table-cell office:value-type="string" table:style-name="ce1">
            <text:p>尤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14841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1484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148425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1254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145419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148422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14540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1125443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114543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25T07:00:45Z</meta:creation-date>
    <dc:date>2022-08-25T07:21:35Z</dc:date>
  </office:meta>
</office:document-meta>
</file>