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一般申請抽籤結果(男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分發結果</text:p>
          </table:table-cell>
          <table:table-cell office:value-type="string" table:style-name="ce1">
            <text:p>部別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141408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40430</text:p>
          </table:table-cell>
          <table:table-cell office:value-type="string" table:style-name="ce1">
            <text:p>辜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14040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41456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4140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1284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125411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14040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14041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1125448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1125418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171475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112843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1141429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12844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14145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4114140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17146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11454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9</text:p>
          </table:table-cell>
          <table:table-cell office:value-type="string" table:style-name="ce1">
            <text:p>偏好已額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117147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148417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1714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17145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12543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1284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14042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6</text:p>
          </table:table-cell>
          <table:table-cell office:value-type="string" table:style-name="ce1">
            <text:p>偏好已額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125416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7</text:p>
          </table:table-cell>
          <table:table-cell office:value-type="string" table:style-name="ce1">
            <text:p>偏好已額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25T07:00:47Z</meta:creation-date>
    <dc:date>2022-08-25T07:20:50Z</dc:date>
  </office:meta>
</office:document-meta>
</file>