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0.5208in" style:use-optimal-column-width="false"/>
    </style:style>
    <style:style style:name="TableColumn28" style:family="table-column">
      <style:table-column-properties style:column-width="0.7479in" style:use-optimal-column-width="false"/>
    </style:style>
    <style:style style:name="TableColumn29" style:family="table-column">
      <style:table-column-properties style:column-width="0.6743in" style:use-optimal-column-width="false"/>
    </style:style>
    <style:style style:name="TableColumn30" style:family="table-column">
      <style:table-column-properties style:column-width="0.1513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Column32" style:family="table-column">
      <style:table-column-properties style:column-width="0.5854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8972in" style:use-optimal-column-width="false"/>
    </style:style>
    <style:style style:name="TableColumn35" style:family="table-column">
      <style:table-column-properties style:column-width="0.443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0486in" style:use-optimal-column-width="false"/>
    </style:style>
    <style:style style:name="TableColumn39" style:family="table-column">
      <style:table-column-properties style:column-width="0.7534in" style:use-optimal-column-width="false"/>
    </style:style>
    <style:style style:name="TableColumn40" style:family="table-column">
      <style:table-column-properties style:column-width="0.6208in" style:use-optimal-column-width="false"/>
    </style:style>
    <style:style style:name="TableColumn41" style:family="table-column">
      <style:table-column-properties style:column-width="0.2562in" style:use-optimal-column-width="false"/>
    </style:style>
    <style:style style:name="TableColumn42" style:family="table-column">
      <style:table-column-properties style:column-width="1.2159in" style:use-optimal-column-width="false"/>
    </style:style>
    <style:style style:name="TableColumn43" style:family="table-column">
      <style:table-column-properties style:column-width="1.4291in" style:use-optimal-column-width="false"/>
    </style:style>
    <style:style style:name="Table26" style:family="table">
      <style:table-properties style:width="10.5701in" fo:margin-left="0in" table:align="lef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7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7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D7D7D7" fo:font-size="14pt" style:font-size-asian="14pt"/>
    </style:style>
    <style:style style:name="TableRow103" style:family="table-row">
      <style:table-row-properties style:min-row-height="1.633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 fo:margin-right="-0.01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73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3736in" style:use-optimal-row-height="false" fo:keep-together="always"/>
    </style:style>
    <style:style style:name="P132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5229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9" style:parent-style-name="本文縮排" style:family="paragraph">
      <style:paragraph-properties fo:margin-left="0.3333in" fo:text-indent="0in">
        <style:tab-stops/>
      </style:paragraph-properties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P14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style:wrap="run-through" style:run-through="background" draw:fill="solid" draw:fill-color="#dddddd" draw:opacity="100%" draw:stroke="dash" draw:stroke-dash="a0" svg:stroke-width="0.02083in" svg:stroke-color="#96969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3"/></text:span><text:span text:style-name="T5">★</text:span><text:span text:style-name="T6">（此處加蓋</text:span><text:span text:style-name="T7">學校</text:span><text:span text:style-name="T8">校印</text:span><text:span text:style-name="T9">、關防</text:span><text:span text:style-name="T10">）</text:span></text:p>
      <text:p text:style-name="P11"><text:span text:style-name="T12"><draw:custom-shape svg:x="11.07292in" svg:y="0.875in" svg:width="2in" svg:height="2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">鹿港天后宮<text:s/></text:span><text:span text:style-name="T14">清寒學生獎</text:span><text:span text:style-name="T15">助</text:span><text:span text:style-name="T16">學金</text:span><text:span text:style-name="T17"><text:s/></text:span><text:span text:style-name="T18">申請表</text:span><text:span text:style-name="T19"><text:s/></text:span><text:span text:style-name="T20">□高中職組</text:span><text:span text:style-name="T21"><text:s/></text:span><text:span text:style-name="T22">□大專組 <text:s/></text:span><text:span text:style-name="T23">申請日期：</text:span><text:span text:style-name="T24"><text:s/></text:span><text:span text:style-name="T25"><text:s/>年 <text:s/>月 <text:s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出 <text:s/>生</text:p>
            <text:p text:style-name="P55">年月日</text:p>
          </table:table-cell>
          <table:table-cell table:style-name="TableCell56">
            <text:p text:style-name="P57">/ <text:s/>/</text:p>
          </table:table-cell>
          <table:table-cell table:style-name="TableCell58">
            <text:p text:style-name="P59">就讀學校</text:p>
          </table:table-cell>
          <table:table-cell table:style-name="TableCell60" table:number-columns-spanned="4">
            <text:p text:style-name="P61">國立虎尾科技大學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 text:c="3"/>年制 <text:s text:c="5"/>系（科） <text:s text:c="2"/>年級 <text:s text:c="2"/>班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學生戶籍所在地住址（設籍本縣六個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身<text:s/><text:s/><text:s/>份<text:s/><text:s/><text:s/>證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智育</text:p>
            <text:p text:style-name="P76">(學業)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德育</text:p>
            <text:p text:style-name="P81">(操行)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家 長 姓 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聯絡電話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>(手機) <text:s text:c="19"/><text:s text:c="2"/><text:s/>(市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家 長 職 業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內文"><text:span text:style-name="T99">◆</text:span><text:span text:style-name="T100">通 <text:s text:c="2"/>訊 <text:s text:c="2"/>住 <text:s text:c="2"/>址</text:span></text:p>
          </table:table-cell>
          <table:covered-table-cell/>
          <table:covered-table-cell/>
          <table:covered-table-cell/>
          <table:table-cell table:style-name="TableCell101" table:number-columns-spanned="13">
            <text:p text:style-name="P102">(請確實填寫以利寄發通知單，若因填寫不正確以致無法完成寄送，則視同放棄您的權益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家境狀況</text:p>
            <text:p text:style-name="P106"><text:span text:style-name="T107">(請簡敘之)</text:span></text:p>
          </table:table-cell>
          <table:covered-table-cell/>
          <table:covered-table-cell/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學校證明</text:span></text:p>
          </table:table-cell>
          <table:covered-table-cell/>
          <table:table-cell table:style-name="TableCell114" table:number-columns-spanned="9" table:number-rows-spanned="2">
            <text:p text:style-name="內文"><text:span text:style-name="T115">本校已</text:span><text:span text:style-name="T116">查證該生在本申請表所列成績、戶籍所在地住址（設籍本縣六個月以上）無誤，且其</text:span><text:span text:style-name="T117">家境狀況亦無虛假情形。</text:span><text:span text:style-name="T118">(若有申請手續之相關問題，請電</text:span><text:span text:style-name="T119">04-7779899</text:span><text:span text:style-name="T120">洽詢。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>學(教)務處</text:p>
            <text:p text:style-name="P124">各校之學務相關</text:p>
            <text:p text:style-name="P125"><text:span text:style-name="T126">單位</text:span><text:span text:style-name="T127">承辦人員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簽章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P136"><text:span text:style-name="T137">承辦人員電話：</text:span><text:span text:style-name="T138">05-6315145</text:span></text:p>
          </table:table-cell>
          <table:covered-table-cell/>
          <table:covered-table-cell/>
        </table:table-row>
      </table:table>
      <text:section text:name="Sect1" text:style-name="S1">
        <text:p text:style-name="本文縮排"/>
        <text:p text:style-name="本文縮排">一、申請表格請務必詳實填寫，並於表頭勾選組別。</text:p>
        <text:p text:style-name="P139">高中組獎助<text:span text:style-name="T140">5,000</text:span>元，大專組獎助<text:span text:style-name="T141">10,000</text:span>元。</text:p>
        <text:p text:style-name="P142"><text:span text:style-name="T143">二、申請時請檢具</text:span><text:span text:style-name="T144">申請表</text:span><text:span text:style-name="T145">、清寒</text:span><text:span text:style-name="T146">證</text:span><text:span text:style-name="T147">明</text:span><text:span text:style-name="T148">、</text:span><text:span text:style-name="T149">師長推薦書</text:span><text:span text:style-name="T150">、</text:span><text:span text:style-name="T151">戶籍謄本</text:span><text:span text:style-name="T152">(正本)</text:span><text:span text:style-name="T153">、</text:span><text:span text:style-name="T154">在學證明</text:span><text:span text:style-name="T155">及</text:span><text:span text:style-name="T156">學年</text:span><text:span text:style-name="T157">成績單</text:span><text:span text:style-name="T158">各一份，由學校</text:span><text:span text:style-name="T159">加蓋</text:span><text:span text:style-name="T160">校</text:span><text:span text:style-name="T161">印</text:span><text:span text:style-name="T162">及職務章</text:span><text:span text:style-name="T163">後函</text:span><text:span text:style-name="T164">寄</text:span><text:span text:style-name="T165">本宮辦理</text:span><text:span text:style-name="T166">。</text:span></text:p>
        <text:p text:style-name="P167">三、本表可自鹿港天后宮官網，信眾服務/下載區下載使用。</text:p>
        <text:p text:style-name="P168"/>
        <text:p text:style-name="P169">學生姓名： <text:s text:c="28"/>簽章</text:p>
        <text:p text:style-name="P170"><text:span text:style-name="T171">導師姓名： <text:s text:c="28"/>簽章</text:span></text:p>
        <text:p text:style-name="P172"><text:span text:style-name="T173">學校地址：</text:span><text:span text:style-name="T174">63201</text:span><text:span text:style-name="T175">雲</text:span><text:span text:style-name="T176">林縣虎尾鎮文化路</text:span><text:span text:style-name="T177">64</text:span><text:span text:style-name="T178">號</text:span></text:p>
        <text:p text:style-name="P179"><text:span text:style-name="T180">學校</text:span><text:span text:style-name="T181">電話：</text:span><text:span text:style-name="T182">05-631514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37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寒獎助學金申請表</dc:title>
    <dc:description/>
    <dc:subject/>
    <meta:initial-creator>文書組</meta:initial-creator>
    <dc:creator>admin</dc:creator>
    <meta:creation-date>2022-09-15T02:50:00Z</meta:creation-date>
    <dc:date>2022-09-15T02:51:00Z</dc:date>
    <meta:print-date>2014-08-23T05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