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style:letter-kerning="false" fo:font-size="28pt" style:font-size-asian="28pt" style:font-size-complex="28pt"/>
    </style:style>
    <style:style style:name="P2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line-height-at-least="0in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style:line-height-at-least="0in" fo:margin-left="0.4444in" fo:text-indent="-0.4444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3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4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8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3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3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3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3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margin-left="-0.0013in" fo:text-indent="-0.0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師<text:s/>長<text:s/>推<text:s/>薦<text:s/>書</text:p>
      <text:p text:style-name="P2">學年度：</text:p>
      <text:p text:style-name="P3">一、受推薦學生：</text:p>
      <text:p text:style-name="P4">二、推薦師長與學生之關係</text:p>
      <text:p text:style-name="P5"><text:span text:style-name="T6">（一）授課科目：</text:span></text:p>
      <text:p text:style-name="P7">（二）認識時間： <text:s text:c="8"/>年</text:p>
      <text:p text:style-name="P8">（三）修課成績：□非常傑出<text:s/>□傑出<text:s/>□優異<text:s/>□佳<text:s/>□可<text:s/>□平常</text:p>
      <text:p text:style-name="P9">三、受推薦學生的家境狀況(請載明家境之困難點)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四、受推薦學生的具體表現或潛力及在生活、服務、人文或才藝方面的</text:p>
      <text:p text:style-name="P24"><text:s text:c="4"/>具體表現及行為評述：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推薦師長簽名：</text:p>
      <text:p text:style-name="P36"><text:span text:style-name="T37">＊</text:span><text:span text:style-name="T38"><text:s/></text:span><text:span text:style-name="T39">請推</text:span><text:span text:style-name="T40">薦者直接將本表以自備之標準信封密封，並在封口簽章後交予受推薦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5in" fo:margin-bottom="0.25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師長推薦書</dc:title>
    <dc:description/>
    <dc:subject/>
    <meta:initial-creator>user</meta:initial-creator>
    <dc:creator>admin</dc:creator>
    <meta:creation-date>2022-09-15T02:53:00Z</meta:creation-date>
    <dc:date>2022-09-15T02:54:00Z</dc:date>
    <meta:print-date>2022-09-15T02:5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5" meta:character-count="235" meta:row-count="1" meta:non-whitespace-character-count="201"/>
  </office:meta>
</office:document-meta>
</file>