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59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16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402in" style:use-optimal-column-width="false"/>
    </style:style>
    <style:style style:name="Table4" style:family="table">
      <style:table-properties style:width="7.652in" fo:margin-left="0.2in" table:align="left"/>
    </style:style>
    <style:style style:name="TableRow13" style:family="table-row">
      <style:table-row-properties style:min-row-height="0.4763in" style:use-optimal-row-height="false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8" style:family="table-row">
      <style:table-row-properties style:min-row-height="0.4763in" style:use-optimal-row-height="false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4763in" style:use-optimal-row-height="false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min-row-height="0.4763in" style:use-optimal-row-height="false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763in" style:use-optimal-row-height="false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4763in" style:use-optimal-row-height="false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4763in" style:use-optimal-row-height="false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4763in" style:use-optimal-row-height="false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1263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0.8208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0.3923in"/>
    </style:style>
    <style:style style:name="TableColumn118" style:family="table-column">
      <style:table-column-properties style:column-width="0.7638in"/>
    </style:style>
    <style:style style:name="TableColumn119" style:family="table-column">
      <style:table-column-properties style:column-width="0.8291in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1.3229in"/>
    </style:style>
    <style:style style:name="Table114" style:family="table">
      <style:table-properties style:width="7.534in" fo:margin-left="0.2402in" table:align="left"/>
    </style:style>
    <style:style style:name="TableRow123" style:family="table-row">
      <style:table-row-properties style:min-row-height="0.4569in"/>
    </style:style>
    <style:style style:name="TableCell1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text-align="end" style:line-height-at-least="0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37" style:family="table-row">
      <style:table-row-properties style:min-row-height="0.4569in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57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4569in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4569in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Row175" style:family="table-row">
      <style:table-row-properties style:min-row-height="0.4569in"/>
    </style:style>
    <style:style style:name="TableCell1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4569in"/>
    </style:style>
    <style:style style:name="TableCell1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Row187" style:family="table-row">
      <style:table-row-properties style:min-row-height="0.4569in"/>
    </style:style>
    <style:style style:name="TableCell1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 style:min-row-height="0.4569in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margin-right="0.3333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國立虎尾科技大學　學生宿舍</text:span><text:span text:style-name="T17">【</text:span><text:span text:style-name="T18">短期</text:span><text:span text:style-name="T19">】</text:span><text:span text:style-name="T20">外宿請假單</text:span></text:p>
            <text:p text:style-name="P21"><text:span text:style-name="T22">第</text:span><text:span text:style-name="T23">1</text:span><text:span text:style-name="T24">聯 <text:s/></text:span><text:span text:style-name="T25">住</text:span><text:span text:style-name="T26">宿生存</text:span><text:span text:style-name="T2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寢室號碼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 table:number-rows-spanned="6">
            <text:p text:style-name="P34">【注意事項】</text:p>
            <text:p text:style-name="P35"><text:span text:style-name="T36">一、請假必須經由</text:span><text:span text:style-name="T37">系</text:span><text:span text:style-name="T38">（代理）</text:span><text:span text:style-name="T39">教官簽核</text:span><text:span text:style-name="T40">後方為有效，不得事後補假。</text:span></text:p>
            <text:p text:style-name="P41"><text:span text:style-name="T42">二、該請假單須在</text:span><text:span text:style-name="T43">請假</text:span><text:span text:style-name="T44">（當）</text:span><text:span text:style-name="T45">日前</text:span><text:span text:style-name="T46">申請完成。</text:span></text:p>
            <text:p text:style-name="P47"><text:span text:style-name="T48">三、</text:span><text:span text:style-name="T49">短期假單最多申請</text:span><text:span text:style-name="T50">２</text:span><text:span text:style-name="T51">天。</text:span></text:p>
            <text:p text:style-name="P52"><text:span text:style-name="T53">四、核准後，</text:span><text:span text:style-name="T54">將</text:span><text:span text:style-name="T55">第</text:span><text:span text:style-name="T56">２</text:span><text:span text:style-name="T57">聯</text:span><text:span text:style-name="T58">於晚上11點前自行投入各舍服務台假單箱</text:span><text:span text:style-name="T59">，</text:span><text:span text:style-name="T60">已</text:span><text:span text:style-name="T61">完成請假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班級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號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事由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教官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請假時間</text:p>
          </table:table-cell>
          <table:table-cell table:style-name="TableCell95">
            <text:p text:style-name="P96">年 <text:s/>月 <text:s/>日</text:p>
          </table:table-cell>
          <table:table-cell table:style-name="TableCell97" table:number-columns-spanned="2">
            <text:p text:style-name="P98">年 <text:s/>月 <text:s/>日</text:p>
          </table:table-cell>
          <table:covered-table-cell/>
          <table:table-cell table:style-name="TableCell99">
            <text:p text:style-name="P100">家長手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生手機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<text:s/>- - - - - - - - - - - - - - - - - - - - - - - - - - - - - - - - - - - - - - - - - - - - - - - -<text:s/>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8">
            <text:p text:style-name="P125"><text:span text:style-name="T126">國立虎尾科技大學　學生宿舍</text:span><text:span text:style-name="T127">【</text:span><text:span text:style-name="T128">短期</text:span><text:span text:style-name="T129">】</text:span><text:span text:style-name="T130">外宿請假單</text:span></text:p>
            <text:p text:style-name="P131"><text:span text:style-name="T132">第</text:span><text:span text:style-name="T133">2</text:span><text:span text:style-name="T134">聯 <text:s/>宿舍存</text:span><text:span text:style-name="T135">查</text:span><text:span text:style-name="T1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寢室號碼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 table:number-rows-spanned="6">
            <text:p text:style-name="P143">【注意事項】</text:p>
            <text:p text:style-name="P144"><text:span text:style-name="T145">一、請假必須經由</text:span><text:span text:style-name="T146">系（代理）教官簽核</text:span><text:span text:style-name="T147">後方為有效，不得事後補假。</text:span></text:p>
            <text:p text:style-name="P148"><text:span text:style-name="T149">二、該請假單須在</text:span><text:span text:style-name="T150">請假（當）日前</text:span><text:span text:style-name="T151">申請完成。</text:span></text:p>
            <text:p text:style-name="P152"><text:span text:style-name="T153">三、</text:span><text:span text:style-name="T154">短期假單最多申請</text:span><text:span text:style-name="T155">２</text:span><text:span text:style-name="T156">天。</text:span></text:p>
            <text:p text:style-name="P157"><text:span text:style-name="T158">四、核准後，將</text:span><text:span text:style-name="T159">第</text:span><text:span text:style-name="T160">２</text:span><text:span text:style-name="T161">聯於晚上11點前自行投入各舍服務台假單箱</text:span><text:span text:style-name="T162">，已完成請假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班級</text:p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學號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名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事由</text:p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系教官</text:p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請假時間</text:p>
          </table:table-cell>
          <table:table-cell table:style-name="TableCell196">
            <text:p text:style-name="P197">年 <text:s/>月 <text:s/>日</text:p>
          </table:table-cell>
          <table:table-cell table:style-name="TableCell198" table:number-columns-spanned="2">
            <text:p text:style-name="P199">年 <text:s/>月 <text:s/>日</text:p>
          </table:table-cell>
          <table:covered-table-cell/>
          <table:table-cell table:style-name="TableCell200">
            <text:p text:style-name="P201">家長手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學生手機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<draw:frame draw:z-index="251657728" draw:id="id0" draw:style-name="a0" draw:name="Text Box 2" text:anchor-type="paragraph" svg:x="6.5in" svg:y="0.24306in" svg:width="1.31667in" svg:height="0.375in" style:rel-width="scale" style:rel-height="scale"><draw:text-box><text:p text:style-name="P210">103年02月<text:s/>修訂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  學生宿舍外宿請假表(第ㄧ聯)</dc:title>
    <meta:initial-creator>SDC</meta:initial-creator>
    <dc:creator>學生事務處生活輔導組廖玉峰</dc:creator>
    <meta:creation-date>2017-07-28T11:40:00Z</meta:creation-date>
    <dc:date>2017-07-28T11:40:00Z</dc:date>
    <meta:print-date>2014-02-18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