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95in" style:use-optimal-column-width="false"/>
    </style:style>
    <style:style style:name="TableColumn3" style:family="table-column">
      <style:table-column-properties style:column-width="1.0895in" style:use-optimal-column-width="false"/>
    </style:style>
    <style:style style:name="TableColumn4" style:family="table-column">
      <style:table-column-properties style:column-width="0.418in" style:use-optimal-column-width="false"/>
    </style:style>
    <style:style style:name="TableColumn5" style:family="table-column">
      <style:table-column-properties style:column-width="0.175in" style:use-optimal-column-width="false"/>
    </style:style>
    <style:style style:name="TableColumn6" style:family="table-column">
      <style:table-column-properties style:column-width="0.4069in" style:use-optimal-column-width="false"/>
    </style:style>
    <style:style style:name="TableColumn7" style:family="table-column">
      <style:table-column-properties style:column-width="0.4048in" style:use-optimal-column-width="false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0111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0.1722in" style:use-optimal-column-width="false"/>
    </style:style>
    <style:style style:name="TableColumn17" style:family="table-column">
      <style:table-column-properties style:column-width="1.3708in" style:use-optimal-column-width="false"/>
    </style:style>
    <style:style style:name="Table1" style:family="table" style:master-page-name="MP0">
      <style:table-properties style:width="7.4659in" fo:margin-left="-0.2277in" table:align="center"/>
    </style:style>
    <style:style style:name="TableRow18" style:family="table-row">
      <style:table-row-properties style:min-row-height="0.1597in" style:use-optimal-row-height="false"/>
    </style:style>
    <style:style style:name="TableCell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break-before="page" fo:text-align="center" fo:margin-top="0.075in" fo:margin-bottom="0.075in" fo:line-height="0.2777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line-break="normal" style:snap-to-layout-grid="false" fo:text-align="end" style:line-height-at-least="0.1666in" fo:margin-right="0.2868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6" style:family="table-row">
      <style:table-row-properties style:min-row-height="0.459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min-row-height="0.3854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margin-top="0.05in" fo:margin-bottom="0.05in" style:line-height-at-least="0.1666in" fo:text-indent="0.0833in"/>
      <style:text-properties style:font-name="標楷體" style:font-name-asian="標楷體" style:font-name-complex="新細明體" style:letter-kerning="false"/>
    </style:style>
    <style:style style:name="TableRow58" style:family="table-row">
      <style:table-row-properties style:min-row-height="0.491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3" style:family="table-row">
      <style:table-row-properties style:min-row-height="0.8583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bold" style:text-underline-mode="continuous"/>
    </style:style>
    <style:style style:name="P71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75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9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style:line-height-at-least="0.1666in" fo:margin-right="0.018in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0368in" style:use-optimal-row-height="false"/>
    </style:style>
    <style:style style:name="TableCell97" style:family="table-cell">
      <style:table-cell-properties fo:border-top="0.0069in solid #000000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5pt" style:font-size-asian="5pt" style:font-size-complex="5pt"/>
    </style:style>
    <style:style style:name="TableRow99" style:family="table-row">
      <style:table-row-properties style:min-row-height="0.1131in" style:use-optimal-row-height="false"/>
    </style:style>
    <style:style style:name="TableCell1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5pt" style:font-size-asian="5pt" style:font-size-complex="5pt"/>
    </style:style>
    <style:style style:name="TableRow102" style:family="table-row">
      <style:table-row-properties style:min-row-height="0.1597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margin-top="0.075in" fo:margin-bottom="0.075in" fo:line-height="0.2777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text-align="end" style:line-height-at-least="0.1666in" fo:margin-right="0.2868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4013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367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margin-top="0.05in" fo:margin-bottom="0.05in" style:line-height-at-least="0.1666in" fo:text-indent="0.0833in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4631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5" style:family="table-row">
      <style:table-row-properties style:min-row-height="0.8319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bold" style:text-underline-mode="continuous"/>
    </style:style>
    <style:style style:name="P153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56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 style:min-row-height="0.0944in" style:use-optimal-row-height="false"/>
    </style:style>
    <style:style style:name="TableCell175" style:family="table-cell">
      <style:table-cell-properties fo:border-top="0.0069in solid #000000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5pt" style:font-size-asian="5pt" style:font-size-complex="5pt"/>
    </style:style>
    <style:style style:name="TableRow177" style:family="table-row">
      <style:table-row-properties style:min-row-height="0.0298in" style:use-optimal-row-height="false"/>
    </style:style>
    <style:style style:name="TableCell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5pt" style:font-size-asian="5pt" style:font-size-complex="5pt"/>
    </style:style>
    <style:style style:name="TableRow180" style:family="table-row">
      <style:table-row-properties style:min-row-height="0.1597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margin-top="0.075in" fo:margin-bottom="0.075in" fo:line-height="0.2777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end" style:line-height-at-least="0.1666in" fo:margin-right="0.1618in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00" style:family="table-row">
      <style:table-row-properties style:min-row-height="0.3618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3965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margin-top="0.05in" fo:margin-bottom="0.05in" style:line-height-at-least="0.1666in" fo:text-indent="0.0833in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4826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7" style:family="table-row">
      <style:table-row-properties style:min-row-height="0.6958in" style:use-optimal-row-height="false"/>
    </style:style>
    <style:style style:name="TableCell2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bold" style:text-underline-mode="continuous"/>
    </style:style>
    <style:style style:name="P235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38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49" style:family="table-row">
      <style:table-row-properties style:min-row-height="0.5194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start" fo:margin-top="0.075in" fo:margin-bottom="0.075in" style:line-height-at-least="0.1666in"/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min-row-height="0.159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widows="2" fo:orphans="2" style:snap-to-layout-grid="false" fo:text-align="start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新細明體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國立虎尾科技大學</text:span><text:span text:style-name="T22"><text:s text:c="5"/></text:span><text:span text:style-name="T23">學年度</text:span><text:span text:style-name="T24"><text:s text:c="5"/></text:span><text:span text:style-name="T25">學期</text:span><text:span text:style-name="T26"><text:s text:c="3"/></text:span><text:span text:style-name="T27">學生宿舍</text:span><text:span text:style-name="T28">【</text:span><text:span text:style-name="T29">長期</text:span><text:span text:style-name="T30">】</text:span><text:span text:style-name="T31">請假單</text:span></text:p>
            <text:p text:style-name="P32"><text:span text:style-name="T33">第1聯 <text:s/></text:span><text:span text:style-name="T34">住</text:span><text:span text:style-name="T35">宿生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寢室號碼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學號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姓名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請假時間</text:p>
          </table:table-cell>
          <table:table-cell table:style-name="TableCell56" table:number-columns-spanned="15">
            <text:p text:style-name="P57">自 <text:s text:c="3"/>年 <text:s text:c="3"/>月 <text:s text:c="3"/>日 <text:s/>至 <text:s text:c="3"/>年 <text:s text:c="3"/>月 <text:s text:c="3"/>日止 <text:s/>每週 <text:s/>( <text:s text:c="13"/><text:s text:c="2"/><text:s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假事由</text:p>
          </table:table-cell>
          <table:table-cell table:style-name="TableCell61" table:number-columns-spanned="15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10">
            <text:p text:style-name="P67"><text:span text:style-name="T68">一、假單簽核程序：</text:span><text:span text:style-name="T69">家長→樓長→導師→系教官</text:span><text:span text:style-name="T70">。</text:span></text:p>
            <text:p text:style-name="P71"><text:span text:style-name="T72">二、申請長假</text:span><text:span text:style-name="T73">自核准日起生效</text:span><text:span text:style-name="T74">。</text:span></text:p>
            <text:p text:style-name="P75"><text:span text:style-name="T76">三、</text:span><text:span text:style-name="T77">核准後</text:span><text:span text:style-name="T78">第</text:span><text:span text:style-name="T79">2</text:span><text:span text:style-name="T80">聯請</text:span><text:span text:style-name="T81">自行投入各舍服務台假單箱</text:span><text:span text:style-name="T82">，</text:span><text:span text:style-name="T83"><text:line-break/></text:span><text:span text:style-name="T84">第</text:span><text:span text:style-name="T85">3</text:span><text:span text:style-name="T86">聯送至生輔組存查</text:span><text:span text:style-name="T87">，</text:span><text:span text:style-name="T88">已</text:span><text:span text:style-name="T89">完成請假程序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系教官</text:p>
            <text:p text:style-name="P93">簽章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1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6">
            <text:p text:style-name="P104"><text:span text:style-name="T105">國立虎尾科技大學</text:span><text:span text:style-name="T106"><text:s text:c="5"/></text:span><text:span text:style-name="T107">學年度</text:span><text:span text:style-name="T108"><text:s text:c="5"/></text:span><text:span text:style-name="T109">學期</text:span><text:span text:style-name="T110"><text:s text:c="3"/></text:span><text:span text:style-name="T111">學生宿舍</text:span><text:span text:style-name="T112">【</text:span><text:span text:style-name="T113">長期</text:span><text:span text:style-name="T114">】</text:span><text:span text:style-name="T115">請假單</text:span></text:p>
            <text:p text:style-name="P116"><text:span text:style-name="T117">第2聯 <text:s/>宿舍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寢室號碼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班級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學號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請假時間</text:p>
          </table:table-cell>
          <table:table-cell table:style-name="TableCell138" table:number-columns-spanned="15">
            <text:p text:style-name="P139">自 <text:s text:c="3"/>年 <text:s text:c="3"/>月 <text:s text:c="3"/>日 <text:s/>至 <text:s text:c="3"/>年 <text:s text:c="3"/>月 <text:s text:c="3"/>日止 <text:s/>每週 <text:s/>( <text:s text:c="12"/><text:s/><text:s text:c="2"/><text:s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請假事由</text:p>
          </table:table-cell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備註</text:p>
          </table:table-cell>
          <table:table-cell table:style-name="TableCell148" table:number-columns-spanned="11">
            <text:p text:style-name="P149"><text:span text:style-name="T150">一、假單簽核程序：</text:span><text:span text:style-name="T151">家長→樓長→導師→系教官</text:span><text:span text:style-name="T152">。</text:span></text:p>
            <text:p text:style-name="P153"><text:span text:style-name="T154">二、申請長假自核准日起生效</text:span><text:span text:style-name="T155">。</text:span></text:p>
            <text:p text:style-name="P156"><text:span text:style-name="T157">三、</text:span><text:span text:style-name="T158">核准後</text:span><text:span text:style-name="T159">第2聯請</text:span><text:span text:style-name="T160">自行投入各舍服務台假單箱</text:span><text:span text:style-name="T161">，</text:span><text:span text:style-name="T162"><text:line-break/></text:span><text:span text:style-name="T163">第3</text:span><text:span text:style-name="T164">聯</text:span><text:span text:style-name="T165">送至生輔組存查</text:span><text:span text:style-name="T166">，</text:span><text:span text:style-name="T167">已</text:span><text:span text:style-name="T168">完成請假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系教官</text:p>
            <text:p text:style-name="P171">簽章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1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6">
            <text:p text:style-name="P182"><text:span text:style-name="T183">國立虎尾科技大學</text:span><text:span text:style-name="T184"><text:s text:c="5"/></text:span><text:span text:style-name="T185">學年度</text:span><text:span text:style-name="T186"><text:s text:c="5"/></text:span><text:span text:style-name="T187">學期</text:span><text:span text:style-name="T188"><text:s text:c="3"/></text:span><text:span text:style-name="T189">學生宿舍</text:span><text:span text:style-name="T190">【</text:span><text:span text:style-name="T191">長期</text:span><text:span text:style-name="T192">】</text:span><text:span text:style-name="T193">請假單</text:span></text:p>
            <text:p text:style-name="P194"><text:span text:style-name="T195">第</text:span><text:span text:style-name="T196">3</text:span><text:span text:style-name="T197">聯 <text:s/></text:span><text:span text:style-name="T198">生輔組</text:span><text:span text:style-name="T199">存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寢室號碼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班級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學號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姓名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請假時間</text:p>
          </table:table-cell>
          <table:table-cell table:style-name="TableCell220" table:number-columns-spanned="15">
            <text:p text:style-name="P221">自 <text:s text:c="3"/>年 <text:s text:c="3"/>月 <text:s text:c="3"/>日 <text:s/>至 <text:s text:c="3"/>年 <text:s text:c="3"/>月 <text:s text:c="3"/>日止 <text:s/>每週 <text:s/>( <text:s text:c="11"/><text:s text:c="2"/><text:s/><text:s text:c="2"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請假事由</text:p>
          </table:table-cell>
          <table:table-cell table:style-name="TableCell225" table:number-columns-spanned="15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備註</text:p>
          </table:table-cell>
          <table:table-cell table:style-name="TableCell230" table:number-columns-spanned="15">
            <text:p text:style-name="P231"><text:span text:style-name="T232">一、假單簽核程序：</text:span><text:span text:style-name="T233">家長→樓長→導師→系教官</text:span><text:span text:style-name="T234">。</text:span></text:p>
            <text:p text:style-name="P235"><text:span text:style-name="T236">二、申請長假自核准日起生效</text:span><text:span text:style-name="T237">。</text:span></text:p>
            <text:p text:style-name="P238"><text:span text:style-name="T239">三、</text:span><text:span text:style-name="T240">核准後</text:span><text:span text:style-name="T241">第2聯請</text:span><text:span text:style-name="T242">自行投入各舍服務台假單箱</text:span><text:span text:style-name="T243">，</text:span><text:span text:style-name="T244">第3聯送至生輔組存查</text:span><text:span text:style-name="T245">，</text:span><text:span text:style-name="T246"><text:line-break/></text:span><text:span text:style-name="T247">已</text:span><text:span text:style-name="T248">完成請假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家長簽章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家長電話</text:p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樓長</text:p>
            <text:p text:style-name="P261">簽章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導師</text:p>
            <text:p text:style-name="P266">簽章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系教官</text:p>
            <text:p text:style-name="P271">簽章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><text:span text:style-name="T275"><draw:frame draw:z-index="251657728" draw:id="id0" draw:style-name="a0" draw:name="Text Box 8" text:anchor-type="paragraph" svg:x="6.25in" svg:y="0.125in" svg:width="1.25in" svg:height="0.375in" style:rel-width="scale" style:rel-height="scale"><draw:text-box><text:p text:style-name="P276">103年2月<text:s/>修訂版</text:p></draw:text-box><svg:title/><svg:desc/></draw:frame></text:span><text:span text:style-name="T2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____學年度____學期   學生宿舍長期請假單</dc:title>
    <meta:initial-creator>jhen</meta:initial-creator>
    <dc:creator>學生事務處生活輔導組廖玉峰</dc:creator>
    <meta:creation-date>2017-07-28T11:42:00Z</meta:creation-date>
    <dc:date>2017-07-28T11:42:00Z</dc:date>
    <meta:print-date>2014-01-16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