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620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2625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7125in"/>
    </style:style>
    <style:style style:name="TableColumn23" style:family="table-column">
      <style:table-column-properties style:column-width="0.2013in"/>
    </style:style>
    <style:style style:name="TableColumn24" style:family="table-column">
      <style:table-column-properties style:column-width="0.384in"/>
    </style:style>
    <style:style style:name="TableColumn25" style:family="table-column">
      <style:table-column-properties style:column-width="0.9493in"/>
    </style:style>
    <style:style style:name="TableColumn26" style:family="table-column">
      <style:table-column-properties style:column-width="0.5368in"/>
    </style:style>
    <style:style style:name="TableColumn27" style:family="table-column">
      <style:table-column-properties style:column-width="0.843in"/>
    </style:style>
    <style:style style:name="Table17" style:family="table">
      <style:table-properties style:width="6.4777in" fo:margin-left="0in" table:align="center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3055in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6" style:family="table-row">
      <style:table-row-properties style:min-row-height="0.37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9" style:family="table-row">
      <style:table-row-properties style:min-row-height="0.37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weight-complex="bold" style:font-size-complex="12pt"/>
    </style:style>
    <style:style style:name="TableRow64" style:family="table-row">
      <style:table-row-properties style:min-row-height="0.293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598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weight-complex="bold" style:font-size-complex="12pt"/>
    </style:style>
    <style:style style:name="P96" style:parent-style-name="內文" style:family="paragraph">
      <style:text-properties style:font-name-asian="標楷體" style:font-weight-complex="bold" style:font-size-complex="12pt"/>
    </style:style>
    <style:style style:name="TableRow97" style:family="table-row">
      <style:table-row-properties style:min-row-height="0.489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line-height="0.3333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weight-complex="bold" style:font-size-complex="12pt"/>
    </style:style>
    <style:style style:name="P102" style:parent-style-name="內文" style:family="paragraph">
      <style:text-properties style:font-name-asian="標楷體" style:font-weight-complex="bold" style:font-size-complex="12pt"/>
    </style:style>
    <style:style style:name="TableRow103" style:family="table-row">
      <style:table-row-properties style:min-row-height="0.5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371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margin-top="0.125in" fo:line-height="0.2083in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A6A6A6" style:letter-kerning="false" style:font-size-complex="12pt"/>
    </style:style>
    <style:style style:name="TableRow137" style:family="table-row">
      <style:table-row-properties style:min-row-height="0.289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新細明體" style:font-name-complex="新細明體" fo:font-weight="bold" style:font-weight-asian="bold" fo:color="#0000CC" style:font-size-complex="12pt" fo:background-color="#FFFFFF"/>
    </style:style>
    <style:style style:name="T141" style:parent-style-name="預設段落字型" style:family="text">
      <style:text-properties style:font-name-asian="標楷體" fo:font-weight="bold" style:font-weight-asian="bold" fo:color="#0000CC" style:font-size-complex="12pt" fo:background-color="#FFFFFF"/>
    </style:style>
    <style:style style:name="T142" style:parent-style-name="預設段落字型" style:family="text">
      <style:text-properties style:font-name-asian="標楷體" fo:font-weight="bold" style:font-weight-asian="bold" fo:color="#0000CC" style:font-size-complex="12pt" fo:background-color="#FFFFFF"/>
    </style:style>
    <style:style style:name="T143" style:parent-style-name="預設段落字型" style:family="text">
      <style:text-properties style:font-name-asian="標楷體" fo:font-weight="bold" style:font-weight-asian="bold" fo:color="#0000CC" style:font-size-complex="12pt" fo:background-color="#FFFFFF"/>
    </style:style>
    <style:style style:name="T144" style:parent-style-name="預設段落字型" style:family="text">
      <style:text-properties style:font-name-asian="標楷體" fo:font-weight="bold" style:font-weight-asian="bold" fo:color="#0000CC" style:font-size-complex="12pt" fo:background-color="#FFFFFF"/>
    </style:style>
    <style:style style:name="T145" style:parent-style-name="預設段落字型" style:family="text">
      <style:text-properties style:font-name-asian="標楷體" fo:font-weight="bold" style:font-weight-asian="bold" fo:color="#0000CC" style:font-size-complex="12pt" fo:background-color="#FFFFFF"/>
    </style:style>
    <style:style style:name="T146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color="#0000CC" style:font-size-complex="12pt" fo:background-color="#FFFFFF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0000CC" style:font-size-complex="12pt" fo:background-color="#FFFFFF"/>
    </style:style>
    <style:style style:name="TableRow149" style:family="table-row">
      <style:table-row-properties style:min-row-height="0.477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left="0.3055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fo:margin-left="-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P165" style:parent-style-name="內文" style:family="paragraph">
      <style:paragraph-properties fo:margin-left="0.3055in" fo:text-indent="-0.30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fo:text-indent="0.001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P177" style:parent-style-name="內文" style:family="paragraph">
      <style:paragraph-properties fo:margin-left="0.1666in" fo:text-indent="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0.1666in" fo:text-indent="0.001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90" style:parent-style-name="內文" style:family="paragraph">
      <style:paragraph-properties fo:margin-left="0.1666in" fo:text-indent="0.001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91" style:family="table-row">
      <style:table-row-properties style:min-row-height="0.949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361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line-height="0.2361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361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line-height="0.2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318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-asian="標楷體" style:font-weight-complex="bold" style:font-size-complex="12pt"/>
    </style:style>
    <style:style style:name="T2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ableRow240" style:family="table-row">
      <style:table-row-properties style:min-row-height="0.4118in"/>
    </style:style>
    <style:style style:name="P241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4" style:family="table-row">
      <style:table-row-properties style:min-row-height="0.2694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777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ableRow256" style:family="table-row">
      <style:table-row-properties style:min-row-height="0.4291in"/>
    </style:style>
    <style:style style:name="P2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777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26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6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8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7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7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79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0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1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88" style:parent-style-name="內文" style:family="paragraph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P293" style:parent-style-name="內文" style:family="paragraph">
      <style:paragraph-properties fo:border="0.0069in dashed #000000" fo:padding-top="0.0138in" fo:padding-left="0.0555in" fo:padding-bottom="0.0138in" fo:padding-right="0.0555in" style:shadow="none" fo:text-indent="0.2951in"/>
      <style:text-properties style:font-name-asian="標楷體" fo:font-weight="bold" style:font-weight-asian="bold" style:font-weight-complex="bold" fo:background-color="#FFFFFF"/>
    </style:style>
    <style:style style:name="P294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95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96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97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98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style:font-size-complex="14pt"/>
    </style:style>
    <style:style style:name="P300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1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2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3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4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5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6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7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8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30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break-before="page" fo:margin-right="0.9305in"/>
      <style:text-properties style:font-name-asian="標楷體" fo:font-weight="bold" style:font-weight-asian="bold" style:font-weight-complex="bold"/>
    </style:style>
    <style:style style:name="P31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12" style:parent-style-name="內文" style:family="paragraph">
      <style:paragraph-properties fo:margin-right="0.9305in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325" style:family="table-column">
      <style:table-column-properties style:column-width="0.6659in"/>
    </style:style>
    <style:style style:name="TableColumn326" style:family="table-column">
      <style:table-column-properties style:column-width="2.0673in"/>
    </style:style>
    <style:style style:name="TableColumn327" style:family="table-column">
      <style:table-column-properties style:column-width="2.4604in"/>
    </style:style>
    <style:style style:name="TableColumn328" style:family="table-column">
      <style:table-column-properties style:column-width="1.0833in"/>
    </style:style>
    <style:style style:name="TableColumn329" style:family="table-column">
      <style:table-column-properties style:column-width="1.2791in"/>
    </style:style>
    <style:style style:name="Table324" style:family="table">
      <style:table-properties style:width="7.5562in" fo:margin-left="0in" table:align="lef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text-properties style:font-name-asian="標楷體" style:font-size-complex="12pt"/>
    </style:style>
    <style:style style:name="P453" style:parent-style-name="內文" style:family="paragraph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455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456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57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58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59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60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61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62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63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81" style:family="table-column">
      <style:table-column-properties style:column-width="1.2798in"/>
    </style:style>
    <style:style style:name="TableColumn482" style:family="table-column">
      <style:table-column-properties style:column-width="2.3625in"/>
    </style:style>
    <style:style style:name="TableColumn483" style:family="table-column">
      <style:table-column-properties style:column-width="0.984in"/>
    </style:style>
    <style:style style:name="TableColumn484" style:family="table-column">
      <style:table-column-properties style:column-width="1.575in"/>
    </style:style>
    <style:style style:name="Table480" style:family="table">
      <style:table-properties style:width="6.2013in" fo:margin-left="0in" table:align="left"/>
    </style:style>
    <style:style style:name="TableRow485" style:family="table-row">
      <style:table-row-properties style:min-row-height="0.371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90" style:family="table-row">
      <style:table-row-properties style:min-row-height="0.371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19" style:family="table-row">
      <style:table-row-properties style:min-row-height="0.3513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新細明體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新細明體" style:font-size-complex="11pt"/>
    </style:style>
    <style:style style:name="TableRow524" style:family="table-row">
      <style:table-row-properties style:min-row-height="0.7791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margin-left="0.3055in" fo:text-indent="-0.305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P534" style:parent-style-name="內文" style:family="paragraph">
      <style:paragraph-properties fo:margin-left="-0.001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font-size="10pt" style:font-size-asian="10pt" style:font-size-complex="11pt"/>
    </style:style>
    <style:style style:name="T538" style:parent-style-name="預設段落字型" style:family="text">
      <style:text-properties style:font-name-asian="標楷體" fo:font-size="10pt" style:font-size-asian="10pt" style:font-size-complex="11pt"/>
    </style:style>
    <style:style style:name="T539" style:parent-style-name="預設段落字型" style:family="text">
      <style:text-properties style:font-name-asian="標楷體" fo:font-size="10pt" style:font-size-asian="10pt" style:font-size-complex="11pt"/>
    </style:style>
    <style:style style:name="P540" style:parent-style-name="內文" style:family="paragraph">
      <style:paragraph-properties fo:margin-left="0.3055in" fo:text-indent="-0.305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ableRow543" style:family="table-row">
      <style:table-row-properties style:min-row-height="0.3513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P553" style:parent-style-name="內文" style:family="paragraph">
      <style:paragraph-properties style:snap-to-layout-grid="false" fo:line-height="0.2777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line-height="0.2777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P561" style:parent-style-name="內文" style:family="paragraph">
      <style:paragraph-properties style:snap-to-layout-grid="false" fo:line-height="0.2777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P571" style:parent-style-name="內文" style:family="paragraph">
      <style:paragraph-properties style:snap-to-layout-grid="false" fo:line-height="0.2777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olumn579" style:family="table-column">
      <style:table-column-properties style:column-width="0.6111in"/>
    </style:style>
    <style:style style:name="TableColumn580" style:family="table-column">
      <style:table-column-properties style:column-width="1.3576in"/>
    </style:style>
    <style:style style:name="TableColumn581" style:family="table-column">
      <style:table-column-properties style:column-width="2.4604in"/>
    </style:style>
    <style:style style:name="TableColumn582" style:family="table-column">
      <style:table-column-properties style:column-width="1.0833in"/>
    </style:style>
    <style:style style:name="TableColumn583" style:family="table-column">
      <style:table-column-properties style:column-width="1.3388in"/>
    </style:style>
    <style:style style:name="Table578" style:family="table">
      <style:table-properties style:width="6.8513in" fo:margin-left="0in" table:align="center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Row595" style:family="table-row">
      <style:table-row-properties style:min-row-height="0.4604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Row606" style:family="table-row">
      <style:table-row-properties style:min-row-height="0.477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Row617" style:family="table-row">
      <style:table-row-properties style:min-row-height="0.482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Row628" style:family="table-row">
      <style:table-row-properties style:min-row-height="0.4881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Row639" style:family="table-row">
      <style:table-row-properties style:min-row-height="0.484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Row650" style:family="table-row">
      <style:table-row-properties style:min-row-height="0.489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661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662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 fo:background-color="#FFFFFF"/>
    </style:style>
    <style:style style:name="P6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9pt" style:font-size-asian="9pt" style:font-size-complex="9pt"/>
    </style:style>
    <style:style style:name="P66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66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66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6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69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70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677" style:parent-style-name="預設段落字型" style:family="text">
      <style:text-properties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-asian="標楷體" fo:font-weight="bold" style:font-weight-asian="bold" style:font-size-complex="12pt"/>
    </style:style>
    <style:style style:name="P681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89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90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91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9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693" style:parent-style-name="內文" style:family="paragraph">
      <style:text-properties style:font-name-asian="標楷體" fo:font-weight="bold" style:font-weight-asian="bold" style:font-size-complex="12pt"/>
    </style:style>
    <style:style style:name="T69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95" style:parent-style-name="預設段落字型" style:family="text">
      <style:text-properties style:font-name-asian="標楷體" fo:font-weight="bold" style:font-weight-asian="bold" style:font-size-complex="12pt"/>
    </style:style>
    <style:style style:name="T696" style:parent-style-name="預設段落字型" style:family="text">
      <style:text-properties style:font-name-asian="標楷體" fo:font-weight="bold" style:font-weight-asian="bold" style:font-size-complex="12pt"/>
    </style:style>
    <style:style style:name="T697" style:parent-style-name="預設段落字型" style:family="text">
      <style:text-properties style:font-name-asian="標楷體" fo:font-weight="bold" style:font-weight-asian="bold" style:font-size-complex="12pt"/>
    </style:style>
    <style:style style:name="T698" style:parent-style-name="預設段落字型" style:family="text">
      <style:text-properties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-asian="標楷體" fo:font-weight="bold" style:font-weight-asian="bold" style:font-size-complex="12pt"/>
    </style:style>
    <style:style style:name="T700" style:parent-style-name="預設段落字型" style:family="text">
      <style:text-properties style:font-name-asian="標楷體" fo:font-weight="bold" style:font-weight-asian="bold" style:font-size-complex="12pt"/>
    </style:style>
    <style:style style:name="P701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02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03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04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05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06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7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709" style:parent-style-name="預設段落字型" style:family="text">
      <style:text-properties style:font-name-asian="標楷體" fo:font-weight="bold" style:font-weight-asian="bold" style:font-size-complex="12pt"/>
    </style:style>
    <style:style style:name="T7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711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2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3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4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5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6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7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8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19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72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72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722" style:parent-style-name="內文" style:family="paragraph">
      <style:paragraph-properties style:snap-to-layout-grid="false" fo:line-height="125%" fo:margin-left="0.7729in" fo:text-indent="-0.7715in">
        <style:tab-stops/>
      </style:paragraph-properties>
    </style:style>
    <style:style style:name="T723" style:parent-style-name="預設段落字型" style:family="text">
      <style:text-properties fo:font-size="11pt" style:font-size-asian="11pt"/>
    </style:style>
    <style:style style:name="P724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P735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fo:text-align="justify" fo:line-height="0.25in"/>
      <style:text-properties style:font-name="標楷體" fo:letter-spacing="-0.0055in" style:font-size-complex="12pt"/>
    </style:style>
    <style:style style:name="T73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42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0.7847in"/>
    </style:style>
    <style:style style:name="TableColumn747" style:family="table-column">
      <style:table-column-properties style:column-width="0.3861in"/>
    </style:style>
    <style:style style:name="TableColumn748" style:family="table-column">
      <style:table-column-properties style:column-width="0.2in"/>
    </style:style>
    <style:style style:name="TableColumn749" style:family="table-column">
      <style:table-column-properties style:column-width="0.7777in"/>
    </style:style>
    <style:style style:name="TableColumn750" style:family="table-column">
      <style:table-column-properties style:column-width="0.402in"/>
    </style:style>
    <style:style style:name="TableColumn751" style:family="table-column">
      <style:table-column-properties style:column-width="0.0048in"/>
    </style:style>
    <style:style style:name="TableColumn752" style:family="table-column">
      <style:table-column-properties style:column-width="0.2708in"/>
    </style:style>
    <style:style style:name="TableColumn753" style:family="table-column">
      <style:table-column-properties style:column-width="0.2756in"/>
    </style:style>
    <style:style style:name="TableColumn754" style:family="table-column">
      <style:table-column-properties style:column-width="0.2409in"/>
    </style:style>
    <style:style style:name="TableColumn755" style:family="table-column">
      <style:table-column-properties style:column-width="0.0347in"/>
    </style:style>
    <style:style style:name="TableColumn756" style:family="table-column">
      <style:table-column-properties style:column-width="0.2756in"/>
    </style:style>
    <style:style style:name="TableColumn757" style:family="table-column">
      <style:table-column-properties style:column-width="0.2756in"/>
    </style:style>
    <style:style style:name="TableColumn758" style:family="table-column">
      <style:table-column-properties style:column-width="0.2756in"/>
    </style:style>
    <style:style style:name="TableColumn759" style:family="table-column">
      <style:table-column-properties style:column-width="0.2756in"/>
    </style:style>
    <style:style style:name="TableColumn760" style:family="table-column">
      <style:table-column-properties style:column-width="0.2791in"/>
    </style:style>
    <style:style style:name="TableColumn761" style:family="table-column">
      <style:table-column-properties style:column-width="0.2763in"/>
    </style:style>
    <style:style style:name="TableColumn762" style:family="table-column">
      <style:table-column-properties style:column-width="1.6534in"/>
    </style:style>
    <style:style style:name="TableColumn763" style:family="table-column">
      <style:table-column-properties style:column-width="0.0277in"/>
    </style:style>
    <style:style style:name="Table745" style:family="table">
      <style:table-properties style:width="6.7173in" fo:margin-left="0.5437in" table:align="left"/>
    </style:style>
    <style:style style:name="TableRow764" style:family="table-row">
      <style:table-row-properties style:row-height="0.2361in"/>
    </style:style>
    <style:style style:name="TableCell76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66" style:parent-style-name="內文" style:family="paragraph">
      <style:paragraph-properties fo:line-height="0.2222in" fo:margin-left="0.0333in">
        <style:tab-stops/>
      </style:paragraph-properties>
    </style:style>
    <style:style style:name="T767" style:parent-style-name="預設段落字型" style:family="text">
      <style:text-properties style:font-name-asian="標楷體" fo:font-weight="bold" style:font-weight-asian="bold" fo:letter-spacing="0.0027in" fo:font-size="11pt" style:font-size-asian="11pt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769" style:parent-style-name="預設段落字型" style:family="text">
      <style:text-properties style:font-name-asian="標楷體" fo:font-weight="bold" style:font-weight-asian="bold" fo:letter-spacing="0.0027in" fo:font-size="11pt" style:font-size-asian="11pt"/>
    </style:style>
    <style:style style:name="P770" style:parent-style-name="內文" style:family="paragraph">
      <style:paragraph-properties fo:line-height="0.2222in" fo:margin-left="0.0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771" style:family="table-cell">
      <style:table-cell-properties fo:border="0.0069in solid #000000" fo:padding-top="0in" fo:padding-left="0.0194in" fo:padding-bottom="0.0194in" fo:padding-right="0.0194in"/>
    </style:style>
    <style:style style:name="P77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773" style:family="table-cell">
      <style:table-cell-properties fo:border="0.0069in solid #000000" fo:padding-top="0in" fo:padding-left="0.0194in" fo:padding-bottom="0.0194in" fo:padding-right="0.0194in"/>
    </style:style>
    <style:style style:name="P77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P77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776" style:family="table-cell">
      <style:table-cell-properties fo:border-top="none" fo:border-left="0.0069in solid #000000" fo:border-bottom="none" fo:border-right="none" fo:padding-top="0in" fo:padding-left="0.0194in" fo:padding-bottom="0.0194in" fo:padding-right="0.0194in"/>
    </style:style>
    <style:style style:name="P777" style:parent-style-name="內文" style:family="paragraph">
      <style:paragraph-properties fo:text-align="center" fo:line-height="0.2222in" fo:margin-left="0.1847in" fo:text-indent="-0.168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Row778" style:family="table-row">
      <style:table-row-properties style:row-height="0.3152in"/>
    </style:style>
    <style:style style:name="P779" style:parent-style-name="內文" style:family="paragraph">
      <style:paragraph-properties fo:text-align="center" fo:line-height="0.2222in" fo:margin-left="0.0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78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82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8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84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8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8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8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88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8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90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9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92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9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94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9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9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798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79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Row800" style:family="table-row">
      <style:table-row-properties style:row-height="0.5513in"/>
    </style:style>
    <style:style style:name="TableCell80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0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0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0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0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0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10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12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14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1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18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20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22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24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2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827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Row828" style:family="table-row">
      <style:table-row-properties style:min-row-height="0.7875in"/>
    </style:style>
    <style:style style:name="TableCell82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3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32" style:parent-style-name="內文" style:family="paragraph">
      <style:paragraph-properties fo:line-height="0.2222in"/>
      <style:text-properties style:font-name-asian="標楷體" fo:font-weight="bold" style:font-weight-asian="bold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3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35" style:family="table-cell">
      <style:table-cell-properties fo:border="0.0069in solid #000000" fo:padding-top="0in" fo:padding-left="0.0194in" fo:padding-bottom="0.0194in" fo:padding-right="0.0194in"/>
    </style:style>
    <style:style style:name="P836" style:parent-style-name="內文" style:family="paragraph">
      <style:paragraph-properties fo:text-align="center" fo:line-height="0.2222in"/>
    </style:style>
    <style:style style:name="T8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0" style:parent-style-name="預設段落字型" style:family="text">
      <style:text-properties style:font-name-asian="標楷體" fo:font-weight="bold" style:font-weight-asian="bold" fo:font-size="14pt" style:font-size-asian="14pt" fo:background-color="#D3D3D3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-asian="標楷體" fo:font-weight="bold" style:font-weight-asian="bold" style:font-size-complex="14pt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847" style:parent-style-name="內文" style:family="paragraph">
      <style:paragraph-properties fo:text-align="center" fo:line-height="0.1111in"/>
      <style:text-properties style:font-name-asian="標楷體" fo:font-weight="bold" style:font-weight-asian="bold"/>
    </style:style>
    <style:style style:name="TableColumn849" style:family="table-column">
      <style:table-column-properties style:column-width="1.3381in"/>
    </style:style>
    <style:style style:name="TableColumn850" style:family="table-column">
      <style:table-column-properties style:column-width="1.3395in"/>
    </style:style>
    <style:style style:name="TableColumn851" style:family="table-column">
      <style:table-column-properties style:column-width="1.3395in"/>
    </style:style>
    <style:style style:name="TableColumn852" style:family="table-column">
      <style:table-column-properties style:column-width="1.3381in"/>
    </style:style>
    <style:style style:name="TableColumn853" style:family="table-column">
      <style:table-column-properties style:column-width="1.3381in"/>
    </style:style>
    <style:style style:name="Table848" style:family="table">
      <style:table-properties style:width="6.6937in" fo:margin-left="0.5541in" table:align="left"/>
    </style:style>
    <style:style style:name="TableRow854" style:family="table-row">
      <style:table-row-properties style:min-row-height="0.3576in"/>
    </style:style>
    <style:style style:name="TableCell85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5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5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6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6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864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865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Row866" style:family="table-row">
      <style:table-row-properties style:min-row-height="1.5263in"/>
    </style:style>
    <style:style style:name="TableCell86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6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6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7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P871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1pt" style:font-size-asian="11pt"/>
    </style:style>
    <style:style style:name="P872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1pt" style:font-size-asian="11pt"/>
    </style:style>
    <style:style style:name="TableCell87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7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P875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77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87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Row880" style:family="table-row">
      <style:table-row-properties style:min-row-height="0.1784in"/>
    </style:style>
    <style:style style:name="TableCell881" style:family="table-cell">
      <style:table-cell-properties fo:border-top="0.0069in dashed #000000" fo:border-left="none" fo:border-bottom="none" fo:border-right="none" fo:padding-top="0in" fo:padding-left="0.0194in" fo:padding-bottom="0.0194in" fo:padding-right="0.0194in"/>
    </style:style>
    <style:style style:name="P882" style:parent-style-name="內文" style:family="paragraph">
      <style:paragraph-properties fo:text-align="center" fo:line-height="0.2222in"/>
    </style:style>
    <style:style style:name="T883" style:parent-style-name="預設段落字型" style:family="text">
      <style:text-properties style:font-name-asian="標楷體" fo:font-size="10pt" style:font-size-asian="10pt"/>
    </style:style>
    <style:style style:name="P88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P899" style:parent-style-name="內文" style:family="paragraph">
      <style:paragraph-properties fo:line-height="0.3888in" fo:text-indent="0.4166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905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center" fo:line-height="0.3888in" fo:text-indent="0.4166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-asian="標楷體" fo:font-size="11pt" style:font-size-asian="11pt"/>
    </style:style>
    <style:style style:name="T914" style:parent-style-name="預設段落字型" style:family="text">
      <style:text-properties style:font-name-asian="標楷體" fo:font-size="11pt" style:font-size-asian="11pt"/>
    </style:style>
    <style:style style:name="T915" style:parent-style-name="預設段落字型" style:family="text">
      <style:text-properties style:font-name-asian="標楷體" fo:font-size="11pt" style:font-size-asian="11pt"/>
    </style:style>
    <style:style style:name="P916" style:parent-style-name="內文" style:family="paragraph">
      <style:paragraph-properties fo:text-align="center" fo:line-height="0.1111in"/>
    </style:style>
    <style:style style:name="T917" style:parent-style-name="預設段落字型" style:family="text">
      <style:text-properties fo:font-size="11pt" style:font-size-asian="11pt"/>
    </style:style>
    <style:style style:name="P91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2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2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922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1pt" style:font-size-asian="11pt"/>
    </style:style>
    <style:style style:name="T92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925" style:parent-style-name="預設段落字型" style:family="text">
      <style:text-properties style:font-name="標楷體" style:font-name-asian="標楷體" fo:font-size="11pt" style:font-size-asian="11pt"/>
    </style:style>
    <style:style style:name="P92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28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letter-spacing="-0.0055in" style:font-size-complex="12pt"/>
    </style:style>
    <style:style style:name="P930" style:parent-style-name="內文" style:family="paragraph">
      <style:paragraph-properties fo:text-align="center" fo:line-height="0.2777in"/>
      <style:text-properties style:font-size-complex="12pt"/>
    </style:style>
    <style:style style:name="P93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3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4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950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951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952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953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family="graphic" style:name="a6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1" draw:name="文字方塊 3" text:anchor-type="paragraph" svg:x="-0.04236in" svg:y="-0.07917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桃園市</text:span><text:span text:style-name="T8">10</text:span><text:span text:style-name="T9">7</text:span><text:span text:style-name="T10">年</text:span><text:span text:style-name="T11">度</text:span><text:span text:style-name="T12">原住民族特殊傑出</text:span><text:span text:style-name="T13">人才</text:span><text:span text:style-name="T14">獎勵</text:span><text:span text:style-name="T15">補助</text:span></text:p>
      <text:p text:style-name="P16">學生申請書（個人競賽項目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字號<text:s text:c="5"/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地址</text:p>
          </table:table-cell>
          <table:covered-table-cell/>
          <table:table-cell table:style-name="TableCell67" table:number-columns-spanned="8">
            <text:p text:style-name="內文"><text:span text:style-name="T68">□</text:span><text:span text:style-name="T69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身分</text:p>
          </table:table-cell>
          <table:covered-table-cell/>
          <table:table-cell table:style-name="TableCell73" table:number-columns-spanned="5" table:number-rows-spanned="2">
            <text:p text:style-name="內文"><text:span text:style-name="T74">□</text:span><text:span text:style-name="T75">國民中</text:span><text:span text:style-name="T76">、小</text:span><text:span text:style-name="T77">學</text:span></text:p>
            <text:p text:style-name="內文"><text:span text:style-name="T78">□</text:span><text:span text:style-name="T79">公</text:span><text:span text:style-name="T80">私</text:span><text:span text:style-name="T81">立</text:span><text:span text:style-name="T82">高級中學</text:span></text:p>
            <text:p text:style-name="內文"><text:span text:style-name="T83">□</text:span><text:span text:style-name="T84">公私立</text:span><text:span text:style-name="T85">高職</text:span><text:span text:style-name="T86">（</text:span><text:span text:style-name="T87">五專前三年</text:span><text:span text:style-name="T88">）</text:span></text:p>
            <text:p text:style-name="內文"><text:span text:style-name="T89">□</text:span><text:span text:style-name="T90">公私立大專院校</text:span><text:span text:style-name="T91">（</text:span><text:span text:style-name="T92">五專後二年</text:span><text:span text:style-name="T93">）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校名：</text:p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年級班級：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校址及</text:p>
            <text:p text:style-name="P106">聯絡電話</text:p>
          </table:table-cell>
          <table:covered-table-cell/>
          <table:table-cell table:style-name="TableCell107" table:number-columns-spanned="8">
            <text:p text:style-name="P108"><text:span text:style-name="T109">校址：</text:span><text:span text:style-name="T110"><text:s text:c="74"/></text:span></text:p>
            <text:p text:style-name="P111"><text:span text:style-name="T112">校方連絡電話：</text:span><text:span text:style-name="T11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</text:p>
            <text:p text:style-name="P117">切<text:s text:c="2"/>結</text:p>
          </table:table-cell>
          <table:covered-table-cell/>
          <table:table-cell table:style-name="TableCell118" table:number-columns-spanned="8">
            <text:p text:style-name="P119"><text:span text:style-name="T120">本人</text:span><text:span text:style-name="T121"><text:s text:c="10"/></text:span><text:span text:style-name="T122">茲向桃園市政府申請原住民族特殊傑出人才獎勵，願據實切結未申請</text:span><text:span text:style-name="T123">「</text:span><text:span text:style-name="T124">原住民族委員會原住民專門人才獎勵要點」獎</text:span><text:span text:style-name="T125">勵金</text:span><text:span text:style-name="T126">或領取與本</text:span><text:span text:style-name="T127">計畫</text:span><text:span text:style-name="T128">同等性質</text:span><text:span text:style-name="T129">獎勵</text:span><text:span text:style-name="T130">金</text:span><text:span text:style-name="T131">，如有虛偽欺瞞等情事，除應退還所領獎勵金外，涉及法律部分願接受法律上之處分，特此具結無訛。</text:span></text:p>
            <text:p text:style-name="P132"><text:span text:style-name="T133">申請人簽章</text:span><text:span text:style-name="T134">:</text:span><text:span text:style-name="T135"><text:s text:c="17"/></text:span><text:span text:style-name="T136">(簽名+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<text:span text:style-name="T140">※</text:span><text:span text:style-name="T141">以下由初審單位</text:span><text:span text:style-name="T142">（</text:span><text:span text:style-name="T143">校方</text:span><text:span text:style-name="T144">）</text:span><text:span text:style-name="T145">勾選</text:span><text:span text:style-name="T146">，</text:span><text:span text:style-name="T147">申請人勿填寫</text:span><text:span text:style-name="T14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身分資格確認</text:p>
          </table:table-cell>
          <table:table-cell table:style-name="TableCell152" table:number-columns-spanned="9">
            <text:p text:style-name="P153"><text:span text:style-name="T154">□</text:span><text:span text:style-name="T155">設籍本市</text:span><text:span text:style-name="T156">4</text:span><text:span text:style-name="T157">個月以上。</text:span></text:p>
            <text:p text:style-name="P158"><text:span text:style-name="T159">□</text:span><text:span text:style-name="T160">具原住民籍身分。</text:span><text:span text:style-name="T161">(</text:span><text:span text:style-name="T162">不需繳驗戶籍謄本或戶口名</text:span><text:span text:style-name="T163">簿</text:span><text:span text:style-name="T164">)</text:span></text:p>
            <text:p text:style-name="P165"><text:span text:style-name="T166">□</text:span><text:span text:style-name="T167">具有正式學籍者且現就讀該校之</text:span><text:span text:style-name="T168">應屆</text:span><text:span text:style-name="T169">學生。</text:span></text:p>
            <text:p text:style-name="P170"><text:span text:style-name="T171">符合</text:span><text:span text:style-name="T172">補助對象</text:span><text:span text:style-name="T173">（</text:span><text:span text:style-name="T174">擇一</text:span><text:span text:style-name="T175">）</text:span><text:span text:style-name="T176">：</text:span></text:p>
            <text:p text:style-name="P177"><text:span text:style-name="T178">□</text:span><text:span text:style-name="T179">通過原住民族語言認證</text:span><text:span text:style-name="T180">：</text:span><text:span text:style-name="T181">□</text:span><text:span text:style-name="T182">初級　</text:span><text:span text:style-name="T183">□</text:span><text:span text:style-name="T184">中級　</text:span><text:span text:style-name="T185">□</text:span><text:span text:style-name="T186">高級　</text:span><text:span text:style-name="T187">□</text:span><text:span text:style-name="T188">薪傳級</text:span></text:p>
            <text:p text:style-name="P189">□母語比賽成績優異者：□個人組－名次：＿＿＿＿＿＿＿＿＿＿　</text:p>
            <text:p text:style-name="P190">□參加藝能／體育競賽：項目及名次：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繳驗<text:s/>證件</text:p>
          </table:table-cell>
          <table:table-cell table:style-name="TableCell194" table:number-columns-spanned="9">
            <text:p text:style-name="P195"><text:span text:style-name="T196">□</text:span><text:span text:style-name="T197">申請書</text:span><text:span text:style-name="T198">（</text:span><text:span text:style-name="T199">附件</text:span><text:span text:style-name="T200">）</text:span></text:p>
            <text:p text:style-name="P201"><text:span text:style-name="T202">□</text:span><text:span text:style-name="T203">獎狀、認證證書或得獎證明影本</text:span></text:p>
            <text:p text:style-name="P204"><text:span text:style-name="T205">□</text:span><text:span text:style-name="T206">學生證影本或</text:span><text:span text:style-name="T207">在學證明書</text:span><text:span text:style-name="T208">（附件）</text:span></text:p>
            <text:p text:style-name="P209"><text:span text:style-name="T210">□</text:span><text:span text:style-name="T211">申請人或監護人之</text:span><text:span text:style-name="T212">郵局帳戶</text:span><text:span text:style-name="T213">封面影本</text:span><text:span text:style-name="T214">（</text:span><text:span text:style-name="T215">附件</text:span><text:span text:style-name="T216">）</text:span></text:p>
            <text:p text:style-name="P217"><text:span text:style-name="T218">□</text:span><text:span text:style-name="T219">領據</text:span><text:span text:style-name="T220">（</text:span><text:span text:style-name="T221">附件</text:span><text:span text:style-name="T222">）</text:span></text:p>
            <text:p text:style-name="P223"><text:span text:style-name="T224">□</text:span><text:span text:style-name="T225">申請學生清冊（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校方</text:p>
            <text:p text:style-name="P229"><text:span text:style-name="T230">初審</text:span></text:p>
          </table:table-cell>
          <table:table-cell table:style-name="TableCell231" table:number-columns-spanned="9">
            <text:p text:style-name="P232"><text:span text:style-name="T233">□</text:span><text:span text:style-name="T234">符合。</text:span><text:span text:style-name="T235">□</text:span><text:span text:style-name="T236">不符合，</text:span><text:span text:style-name="T237"><text:s text:c="31"/></text:span><text:span text:style-name="T238"><text:s text:c="17"/>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複審</text:p>
          </table:table-cell>
          <table:table-cell table:style-name="TableCell247" table:number-columns-spanned="9">
            <text:p text:style-name="P248"><text:span text:style-name="T249">□</text:span><text:span text:style-name="T250">符合。</text:span><text:span text:style-name="T251">□</text:span><text:span text:style-name="T252">不符合，</text:span><text:span text:style-name="T253"><text:s text:c="31"/></text:span><text:span text:style-name="T254"><text:s text:c="17"/></text:span><text:span text:style-name="T2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9">
            <text:p text:style-name="P259"><text:span text:style-name="T260">承辦人：　　　　　　　科長：　　　　　　　　　　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soft-page-break/>
      <text:p text:style-name="P262">【附件二】</text:p>
      <text:p text:style-name="P263">證件黏貼頁</text:p>
      <text:p text:style-name="P264"/>
      <text:p text:style-name="P265"/>
      <text:p text:style-name="P266"/>
      <text:p text:style-name="P267"/>
      <text:p text:style-name="P268"><text:span text:style-name="T269">(</text:span><text:span text:style-name="T270">學生證影本</text:span><text:span text:style-name="T271">或</text:span><text:span text:style-name="T272">在學證明書</text:span><text:span text:style-name="T273">)</text:span></text:p>
      <text:p text:style-name="P274"><text:span text:style-name="T275">（個人競賽者填寫用）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內文"><text:span text:style-name="T289">※</text:span><text:span text:style-name="T290">請務必提供郵局帳戶（受款人須學生本人或監護人），若提供他行帳戶將自行負擔匯費</text:span><text:span text:style-name="T291">30</text:span><text:span text:style-name="T292">元</text:span></text:p>
      <text:p text:style-name="P293"/>
      <text:p text:style-name="P294"/>
      <text:p text:style-name="P295"/>
      <text:p text:style-name="P296"/>
      <text:p text:style-name="P297"/>
      <text:p text:style-name="P298">(郵局帳戶封面影本)</text:p>
      <text:p text:style-name="P299">(個人競賽者填寫用)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【附件</text:span><text:span text:style-name="T314">三</text:span><text:span text:style-name="T315">】</text:span><text:span text:style-name="T316"><text:s text:c="77"/></text:span></text:p>
      <text:p text:style-name="P317">桃園市107年度原住民族特殊傑出人才獎勵</text:p>
      <text:p text:style-name="P318"><text:span text:style-name="T319"><text:s text:c="2"/></text:span><text:span text:style-name="T320">申請學生清冊</text:span><text:span text:style-name="T321">（</text:span><text:span text:style-name="T322">校方填具</text:span><text:span text:style-name="T323">，限個人項目使用）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編號</text:p>
          </table:table-cell>
          <table:table-cell table:style-name="TableCell333">
            <text:p text:style-name="P334">學生姓名</text:p>
          </table:table-cell>
          <table:table-cell table:style-name="TableCell335">
            <text:p text:style-name="P336">班級/系別</text:p>
          </table:table-cell>
          <table:table-cell table:style-name="TableCell337">
            <text:p text:style-name="P338">類別</text:p>
          </table:table-cell>
          <table:table-cell table:style-name="TableCell339">
            <text:p text:style-name="P340">補助金額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申請學校：<text:s/></text:p>
      <text:p text:style-name="P452"><text:s/>(表格不足時，請自行增列)</text:p>
      <text:p text:style-name="P453"><text:s/>＊<text:s/>總計人數：共計＿＿人。</text:p>
      <text:p text:style-name="內文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draw:frame draw:z-index="251664384" draw:id="id1" draw:style-name="a2" draw:name="文字方塊 2" text:anchor-type="paragraph" svg:x="-0.04236in" svg:y="-0.07917in" svg:width="0.82708in" svg:height="0.35in" style:rel-width="scale" style:rel-height="scale"><draw:text-box><text:p text:style-name="內文"><text:span text:style-name="T465">【</text:span><text:span text:style-name="T466">附件</text:span><text:span text:style-name="T467">四</text:span><text:span text:style-name="T468">】</text:span></text:p></draw:text-box><svg:title/><svg:desc/></draw:frame><text:span text:style-name="T469">桃園市</text:span><text:span text:style-name="T470"><text:s/></text:span><text:span text:style-name="T471">10</text:span><text:span text:style-name="T472">7</text:span><text:span text:style-name="T473">年</text:span><text:span text:style-name="T474">度</text:span><text:span text:style-name="T475">原住民族</text:span><text:span text:style-name="T476">特殊傑出</text:span><text:span text:style-name="T477">人才</text:span><text:span text:style-name="T478">獎勵</text:span></text:p>
      <text:p text:style-name="P479">團體組申請書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內文"><text:span text:style-name="T487">報名學校或單位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母語比賽名稱及名次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指導老師姓名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申請學校/單位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聯絡地址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學校或單位電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申請人手機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e-mail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資格確認</text:span></text:p>
          </table:table-cell>
          <table:table-cell table:style-name="TableCell528" table:number-columns-spanned="3">
            <text:p text:style-name="P529"><text:span text:style-name="T530">□</text:span><text:span text:style-name="T531">設籍本市</text:span><text:span text:style-name="T532">4</text:span><text:span text:style-name="T533">個月以上</text:span></text:p>
            <text:p text:style-name="P534"><text:span text:style-name="T535">□</text:span><text:span text:style-name="T536">具原住民籍身分</text:span><text:span text:style-name="T537">(</text:span><text:span text:style-name="T538">不需繳驗戶籍謄本或戶口名簿至本府</text:span><text:span text:style-name="T539">)</text:span></text:p>
            <text:p text:style-name="P540"><text:span text:style-name="T541">□</text:span><text:span text:style-name="T542">具有正式學籍者且現就讀該校之在學學生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繳驗證件</text:p>
          </table:table-cell>
          <table:table-cell table:style-name="TableCell546" table:number-columns-spanned="3">
            <text:p text:style-name="P547"><text:span text:style-name="T548">□</text:span><text:span text:style-name="T549">申請書</text:span><text:span text:style-name="T550">（</text:span><text:span text:style-name="T551">附件</text:span><text:span text:style-name="T552">）</text:span></text:p>
            <text:p text:style-name="P553"><text:span text:style-name="T554">□獎狀、認證證書或得獎證明影本</text:span></text:p>
            <text:p text:style-name="P555"><text:span text:style-name="T556">□參賽</text:span><text:span text:style-name="T557">學生</text:span><text:span text:style-name="T558">之學生</text:span><text:span text:style-name="T559">證影本或在學證明書</text:span><text:span text:style-name="T560">（附件）</text:span></text:p>
            <text:p text:style-name="P561"><text:span text:style-name="T562">□</text:span><text:span text:style-name="T563">申請</text:span><text:span text:style-name="T564">單位</text:span><text:span text:style-name="T565">之</text:span><text:span text:style-name="T566">郵局帳戶</text:span><text:span text:style-name="T567">封面影本</text:span><text:span text:style-name="T568">（</text:span><text:span text:style-name="T569">附件</text:span><text:span text:style-name="T570">）</text:span></text:p>
            <text:p text:style-name="P571"><text:span text:style-name="T572">□</text:span><text:span text:style-name="T573">領據</text:span><text:span text:style-name="T574">（</text:span><text:span text:style-name="T575">附件</text:span><text:span text:style-name="T576">）</text:span></text:p>
          </table:table-cell>
          <table:covered-table-cell/>
          <table:covered-table-cell/>
        </table:table-row>
      </table:table>
      <text:p text:style-name="P577"><text:line-break/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編號</text:p>
          </table:table-cell>
          <table:table-cell table:style-name="TableCell587">
            <text:p text:style-name="P588">參賽者姓名</text:p>
          </table:table-cell>
          <table:table-cell table:style-name="TableCell589">
            <text:p text:style-name="P590">學校或單位名稱</text:p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>年級班別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6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＊表格不足時，請自行列印</text:p>
      <text:p text:style-name="P663"/>
      <text:soft-page-break/>
      <text:p text:style-name="P664">【附件五】</text:p>
      <text:p text:style-name="P665">證件黏貼頁</text:p>
      <text:p text:style-name="P666"/>
      <text:p text:style-name="P667"/>
      <text:p text:style-name="P668"/>
      <text:p text:style-name="P669"/>
      <text:p text:style-name="P670"><text:span text:style-name="T671">(</text:span><text:span text:style-name="T672">學生證影本</text:span><text:span text:style-name="T673">或</text:span><text:span text:style-name="T674">在學證明書</text:span><text:span text:style-name="T675">)</text:span></text:p>
      <text:p text:style-name="P676"><text:span text:style-name="T677">（</text:span><text:span text:style-name="T678">團體競賽項目</text:span><text:span text:style-name="T679">填寫用</text:span><text:span text:style-name="T680">）</text:span>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內文"><text:span text:style-name="T694">※</text:span><text:span text:style-name="T695">請務必提供</text:span><text:span text:style-name="T696">受款單位</text:span><text:span text:style-name="T697">郵局帳戶</text:span><text:span text:style-name="T698">，若提供他行帳戶將自行負擔匯費</text:span><text:span text:style-name="T699">30</text:span><text:span text:style-name="T700">元</text:span></text:p>
      <text:p text:style-name="P701"/>
      <text:p text:style-name="P702"/>
      <text:p text:style-name="P703"/>
      <text:p text:style-name="P704"/>
      <text:p text:style-name="P705"/>
      <text:p text:style-name="P706">(郵局帳戶封面影本)</text:p>
      <text:p text:style-name="P707"><text:span text:style-name="T708">(</text:span><text:span text:style-name="T709">團體競賽項目填寫用</text:span><text:span text:style-name="T710">)</text:span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<draw:frame draw:z-index="251660288" draw:id="id2" draw:style-name="a3" draw:name="文字方塊 4" text:anchor-type="paragraph" svg:x="6.12917in" svg:y="0.15625in" svg:width="1.60417in" svg:height="1.99375in" style:rel-width="scale" style:rel-height="scale"><draw:text-box><text:p text:style-name="P724">□受款人</text:p><text:p text:style-name="P725">□發票(或收據)開立廠商</text:p><text:p text:style-name="P726">□詳如受款人清單</text:p><text:p text:style-name="P727"><text:span text:style-name="T728">□扣抵罰賠款</text:span><text:span text:style-name="T729"><text:s text:c="6"/></text:span><text:span text:style-name="T730">元</text:span></text:p><text:p text:style-name="P731"><text:span text:style-name="T732">□轉保固金</text:span><text:span text:style-name="T733"><text:s text:c="8"/></text:span><text:span text:style-name="T734">元</text:span></text:p><text:p text:style-name="P735"><text:span text:style-name="T736">□其他(請列舉並標示金額)</text:span></text:p><text:p text:style-name="P737"/></draw:text-box><svg:title/><svg:desc/></draw:frame></text:span><text:span text:style-name="T738">【附件</text:span><text:span text:style-name="T739">六</text:span><text:span text:style-name="T740">】</text:span><text:span text:style-name="T741">個人及團體適用</text:span></text:p>
      <text:p text:style-name="P742">桃園市政府原住民族行政局</text:p>
      <text:p text:style-name="P743">黏<text:s/>貼<text:s/>憑<text:s/>證<text:s/>用<text:s/>紙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 table:number-rows-spanned="2">
            <text:p text:style-name="P766"><text:span text:style-name="T767"><draw:frame draw:z-index="251658240" draw:id="id3" draw:style-name="a4" draw:name="文字方塊 1" text:anchor-type="paragraph" svg:x="0.78264in" svg:y="0.1in" svg:width="0.38542in" svg:height="0.25972in" style:rel-width="scale" style:rel-height="scale"><draw:text-box><text:p text:style-name="P768">編號</text:p></draw:text-box><svg:title/><svg:desc/></draw:frame></text:span><text:span text:style-name="T769">傳　　票</text:span></text:p>
            <text:p text:style-name="P770">付款憑單</text:p>
          </table:table-cell>
          <table:covered-table-cell/>
          <table:table-cell table:style-name="TableCell771" table:number-columns-spanned="3" table:number-rows-spanned="2">
            <text:p text:style-name="P772"/>
          </table:table-cell>
          <table:covered-table-cell/>
          <table:covered-table-cell/>
          <table:table-cell table:style-name="TableCell773" table:number-columns-spanned="11">
            <text:p text:style-name="P774">金　　　　額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 table:number-rows-spanned="3">
            <text:p text:style-name="P777"/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/>
          <table:table-cell table:style-name="TableCell781" table:number-columns-spanned="2">
            <text:p text:style-name="P782">億</text:p>
          </table:table-cell>
          <table:covered-table-cell/>
          <table:table-cell table:style-name="TableCell783">
            <text:p text:style-name="P784">千萬</text:p>
          </table:table-cell>
          <table:table-cell table:style-name="TableCell785" table:number-columns-spanned="2">
            <text:p text:style-name="P786">百萬</text:p>
          </table:table-cell>
          <table:covered-table-cell/>
          <table:table-cell table:style-name="TableCell787">
            <text:p text:style-name="P788">十萬</text:p>
          </table:table-cell>
          <table:table-cell table:style-name="TableCell789">
            <text:p text:style-name="P790">萬</text:p>
          </table:table-cell>
          <table:table-cell table:style-name="TableCell791">
            <text:p text:style-name="P792">千</text:p>
          </table:table-cell>
          <table:table-cell table:style-name="TableCell793">
            <text:p text:style-name="P794">百</text:p>
          </table:table-cell>
          <table:table-cell table:style-name="TableCell795">
            <text:p text:style-name="P796">十</text:p>
          </table:table-cell>
          <table:table-cell table:style-name="TableCell797">
            <text:p text:style-name="P798">元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憑證編號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預算年度</text:p>
          </table:table-cell>
          <table:table-cell table:style-name="TableCell807">
            <text:p text:style-name="P808">107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預算科目</text:p>
          </table:table-cell>
          <table:table-cell table:style-name="TableCell831" table:number-columns-spanned="5">
            <text:p text:style-name="P832">原住民族業務-教育文化工作-獎補助費-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>用途說明</text:p>
          </table:table-cell>
          <table:covered-table-cell/>
          <table:covered-table-cell/>
          <table:table-cell table:style-name="TableCell835" table:number-columns-spanned="8">
            <text:p text:style-name="P836"><text:span text:style-name="T837">支付</text:span><text:span text:style-name="T838">_________________</text:span><text:span text:style-name="T839"><text:s/></text:span><text:span text:style-name="T840">（學生／校名）</text:span><text:span text:style-name="T841"><text:s text:c="9"/></text:span><text:span text:style-name="T842"><text:s/></text:span><text:span text:style-name="T843">10</text:span><text:span text:style-name="T844">7</text:span><text:span text:style-name="T845">年度</text:span><text:span text:style-name="T846">原住民族特殊傑出人才獎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經辦單位</text:p>
          </table:table-cell>
          <table:table-cell table:style-name="TableCell857">
            <text:p text:style-name="P858">驗收或證明、保管</text:p>
          </table:table-cell>
          <table:table-cell table:style-name="TableCell859">
            <text:p text:style-name="P860">登記</text:p>
          </table:table-cell>
          <table:table-cell table:style-name="TableCell861">
            <text:p text:style-name="P862">會計單位</text:p>
          </table:table-cell>
          <table:table-cell table:style-name="TableCell863">
            <text:p text:style-name="P864">機關長官或</text:p>
            <text:p text:style-name="P865">授權代簽人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驗收或證明</text:p>
            <text:p text:style-name="P871">保管</text:p>
            <text:p text:style-name="P872"/>
          </table:table-cell>
          <table:table-cell table:style-name="TableCell873">
            <text:p text:style-name="P874">所得登記</text:p>
            <text:p text:style-name="P875">財產(物)登記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5">
            <text:p text:style-name="P882"><text:span text:style-name="T883"><draw:frame draw:z-index="251662336" draw:id="id4" draw:style-name="a5" draw:name="文字方塊 6" text:anchor-type="paragraph" svg:x="-0.0375in" svg:y="0.01667in" svg:width="5.61458in" svg:height="4.95833in" style:rel-width="scale" style:rel-height="scale"><draw:text-box><text:p text:style-name="P884">領 <text:s text:c="4"/>據</text:p><text:p text:style-name="內文"><text:span text:style-name="T885"><text:s text:c="4"/></text:span><text:span text:style-name="T886">茲領到桃園市「</text:span><text:span text:style-name="T887">10</text:span><text:span text:style-name="T888">7</text:span><text:span text:style-name="T889">年度</text:span><text:span text:style-name="T890">原住民族特殊傑出人才獎勵</text:span><text:span text:style-name="T891">」</text:span><text:span text:style-name="T892">獎勵金</text:span><text:span text:style-name="T893">，計新臺幣 <text:s text:c="2"/>仟 <text:s text:c="4"/>佰</text:span><text:span text:style-name="T894"><text:s text:c="4"/></text:span><text:span text:style-name="T895">拾</text:span><text:span text:style-name="T896"><text:s text:c="4"/></text:span><text:span text:style-name="T897">元整。</text:span></text:p><text:p text:style-name="P898"/><text:p text:style-name="P899">此 致</text:p><text:p text:style-name="P900">桃園市政府原住民族行政局</text:p><text:p text:style-name="P901">具領人(同郵局戶名)： <text:s text:c="17"/><text:s text:c="5"/>（簽名蓋章）</text:p><text:p text:style-name="P902">具領人身分證字號(團體則免)：</text:p><text:p text:style-name="P903">戶籍地址(團體則免)：</text:p><text:p text:style-name="P904">連絡電話：</text:p><text:p text:style-name="P905"/><text:p text:style-name="P906"><text:span text:style-name="T907">中華民國</text:span><text:span text:style-name="T908"><text:s text:c="3"/></text:span><text:span text:style-name="T909">10</text:span><text:span text:style-name="T910">7</text:span><text:span text:style-name="T911"><text:s/></text:span><text:span text:style-name="T912"><text:s/>年 <text:s text:c="5"/>月 <text:s text:c="6"/>日</text:span></text:p></draw:text-box><svg:title/><svg:desc/></draw:frame></text:span><text:span text:style-name="T913">(</text:span><text:span text:style-name="T914">　憑　　證　　黏　　貼　　線　</text:span><text:span text:style-name="T91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6"><text:span text:style-name="T917"><draw:frame draw:z-index="251663360" draw:id="id5" draw:style-name="a6" draw:name="文字方塊 307" text:anchor-type="paragraph" svg:x="6.12917in" svg:y="0.06667in" svg:width="1.60417in" svg:height="3.4375in" style:rel-width="scale" style:rel-height="scale"><draw:text-box><text:p text:style-name="P918">附件：</text:p><text:p text:style-name="P919">□發票 <text:s text:c="10"/>張</text:p><text:p text:style-name="P920">□收據 <text:s text:c="10"/>張</text:p><text:p text:style-name="P921">(並至財政部稅務入口網之營業登記資料公示查詢)</text:p><text:p text:style-name="P922"><text:span text:style-name="T923">□</text:span><text:span text:style-name="T924">動支經費請示單或</text:span><text:span text:style-name="T925">核准辦理文件 <text:s text:c="2"/>張</text:span></text:p><text:p text:style-name="P926">□驗收報告 <text:s text:c="6"/>張</text:p><text:p text:style-name="P927">□合約書 <text:s text:c="8"/>份</text:p><text:p text:style-name="P928">□其他文件(需註明文件名稱、份數)</text:p><text:p text:style-name="P929"/></draw:text-box><svg:title/><svg:desc/></draw:frame></text:span>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6888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Win7User</dc:creator>
    <meta:creation-date>2018-02-06T14:43:00Z</meta:creation-date>
    <dc:date>2018-02-06T14:43:00Z</dc:date>
    <meta:print-date>2018-02-01T07:5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7" meta:character-count="2121" meta:row-count="15" meta:non-whitespace-character-count="1808"/>
  </office:meta>
</office:document-meta>
</file>