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1.3402in"/>
    </style:style>
    <style:style style:name="TableColumn8" style:family="table-column">
      <style:table-column-properties style:column-width="1.2104in"/>
    </style:style>
    <style:style style:name="TableColumn9" style:family="table-column">
      <style:table-column-properties style:column-width="1.2097in"/>
    </style:style>
    <style:style style:name="TableColumn10" style:family="table-column">
      <style:table-column-properties style:column-width="0.6055in"/>
    </style:style>
    <style:style style:name="TableColumn11" style:family="table-column">
      <style:table-column-properties style:column-width="1.8152in"/>
    </style:style>
    <style:style style:name="Table4" style:family="table">
      <style:table-properties style:width="7.261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60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6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6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63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清單段落" style:list-style-name="LFO1" style:family="paragraph">
      <style:text-properties style:font-name="標楷體" style:font-name-asian="標楷體"/>
    </style:style>
    <style:style style:name="TableColumn76" style:family="table-column">
      <style:table-column-properties style:column-width="1.452in"/>
    </style:style>
    <style:style style:name="TableColumn77" style:family="table-column">
      <style:table-column-properties style:column-width="1.452in"/>
    </style:style>
    <style:style style:name="TableColumn78" style:family="table-column">
      <style:table-column-properties style:column-width="1.452in"/>
    </style:style>
    <style:style style:name="TableColumn79" style:family="table-column">
      <style:table-column-properties style:column-width="1.452in"/>
    </style:style>
    <style:style style:name="TableColumn80" style:family="table-column">
      <style:table-column-properties style:column-width="1.4527in"/>
    </style:style>
    <style:style style:name="Table75" style:family="table">
      <style:table-properties style:width="7.2611in" fo:margin-left="0in" table:align="lef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學生活動中心字幕機宣傳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活動名稱</text:p>
          </table:table-cell>
          <table:covered-table-cell/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指導老師(主管)核章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申請人聯絡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申請活動名稱</text:p>
          </table:table-cell>
          <table:covered-table-cell/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 table:number-columns-spanned="2">
            <text:p text:style-name="P41">宣傳日期、時間(詳細填寫)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宣傳內容(字幕機字數2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6">
            <text:list text:style-name="LFO2" text:continue-numbering="true">
              <text:list-item>
                <text:p text:style-name="P59">除全校性活動，社團系列活動宣傳最多五日。</text:p>
              </text:list-item>
              <text:list-item>
                <text:p text:style-name="P60">宣傳申請請於五日前辦理。(社團申請:宣傳申請表須併同活動申請一併送出)</text:p>
              </text:list-item>
              <text:list-item>
                <text:p text:style-name="P61">文字不能超過20個字。</text:p>
              </text:list-item>
              <text:list-item>
                <text:p text:style-name="P62">政令宣導請檢附簽核公文影本。</text:p>
              </text:list-item>
              <text:list-item>
                <text:p text:style-name="P63">請於活動申請核准後，將本申請表及核准後的活動申請表影本檢還「課外組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承辦人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課外組組長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4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- <text:s/>-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活動名稱</text:p>
          </table:table-cell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>
            <text:p text:style-name="P87">課指組承辦人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申請單位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申請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課指組組長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宣傳內容(字幕機字數20字以內)</text:p>
          </table:table-cell>
          <table:covered-table-cell/>
          <table:covered-table-cell/>
          <table:table-cell table:style-name="TableCell116" table:number-columns-spanned="2">
            <text:p text:style-name="P117">宣傳日期、時間(詳細填寫)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><text:span text:style-name="T125"><text:s text:c="7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11.11.24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11-24T03:31:00Z</meta:creation-date>
    <dc:date>2022-11-24T03:31:00Z</dc:date>
    <meta:print-date>2022-11-24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