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無間距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P28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P29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P30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P31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P32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olumn34" style:family="table-column">
      <style:table-column-properties style:column-width="5.7611in"/>
    </style:style>
    <style:style style:name="Table33" style:family="table">
      <style:table-properties style:width="5.761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活動參加同意書</text:p>
      <text:p text:style-name="內文"><text:span text:style-name="T4">茲同意子弟</text:span><text:span text:style-name="T5"><text:s text:c="8"/></text:span><text:span text:style-name="T6">就讀貴校</text:span><text:span text:style-name="T7"><text:s text:c="7"/></text:span><text:span text:style-name="T8">系</text:span><text:span text:style-name="T9"><text:s text:c="5"/></text:span><text:span text:style-name="T10">年</text:span><text:span text:style-name="T11"><text:s text:c="4"/></text:span><text:span text:style-name="T12">班，自民國</text:span><text:span text:style-name="T13"><text:s text:c="3"/></text:span><text:span text:style-name="T14">年</text:span><text:span text:style-name="T15"><text:s text:c="3"/></text:span><text:span text:style-name="T16">月</text:span><text:span text:style-name="T17"><text:s text:c="3"/></text:span><text:span text:style-name="T18">日至</text:span><text:span text:style-name="T19"><text:s text:c="3"/></text:span><text:span text:style-name="T20">月</text:span><text:span text:style-name="T21"><text:s text:c="3"/></text:span><text:span text:style-name="T22">日，參加「</text:span><text:span text:style-name="T23">社團名稱</text:span><text:span text:style-name="T24">」辦理之「</text:span><text:span text:style-name="T25">活動名稱</text:span><text:span text:style-name="T26">」，將叮嚀子弟遵守團體規範，以免影響活動進行及預防危險之發生，並於活動期間願意接受活動單位輔導。</text:span></text:p>
      <text:p text:style-name="P27">此致</text:p>
      <text:p text:style-name="P28">國立虎尾科技大學</text:p>
      <text:p text:style-name="P29">　　　　　　　　　　　　　　　同意人（簽章）：<text:s text:c="58"/></text:p>
      <text:p text:style-name="P30">　　　　　　　　　　　　　　　與學生關係：</text:p>
      <text:p text:style-name="P31"/>
      <text:p text:style-name="P32">-----------------------------------------------------------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無間距"><text:span text:style-name="T37">□</text:span><text:span text:style-name="T38">本人已滿</text:span><text:span text:style-name="T39">18</text:span><text:span text:style-name="T40">歲</text:span><text:span text:style-name="T41">，得免家長簽署活動參加同意書，但本人已確實將該活動訊息告知家長並將遵守團體規範，於活動期間願意接受活動單位輔導。</text:span><text:span text:style-name="T42"><text:s text:c="14"/></text:span><text:span text:style-name="T43">立書人：</text:span></text:p>
          </table:table-cell>
        </table:table-row>
      </table:table>
      <text:p text:style-name="P44"/>
      <text:p text:style-name="無間距"><text:span text:style-name="T45">中華民國</text:span><text:span text:style-name="T46"><text:s text:c="14"/></text:span><text:span text:style-name="T47">年</text:span><text:span text:style-name="T48"><text:s text:c="10"/></text:span><text:span text:style-name="T49"><text:s text:c="4"/></text:span><text:span text:style-name="T50">月</text:span><text:span text:style-name="T51"><text:s text:c="13"/>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ontent1" style:display-name="content1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備註：本活動參加同意書若有偽造，概由學生本人自行負責。</text:p>
        <text:p text:style-name="P3">112/01/01起適用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tpc3</meta:initial-creator>
    <dc:creator>admin</dc:creator>
    <meta:creation-date>2018-01-30T00:55:00Z</meta:creation-date>
    <dc:date>2022-12-28T08:23:00Z</dc:date>
    <meta:print-date>2017-09-04T05:17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66" meta:character-count="445" meta:row-count="3" meta:non-whitespace-character-count="380"/>
  </office:meta>
</office:document-meta>
</file>