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-0.1784in" text:min-label-width="0.3333in"/>
      </text:list-level-style-number>
      <text:list-level-style-number text:level="3" style:num-suffix="." style:num-format="i">
        <style:list-level-properties fo:text-align="end" text:space-before="0.1548in" text:min-label-width="0.3333in"/>
      </text:list-level-style-number>
      <text:list-level-style-number text:level="4" style:num-suffix="." style:num-format="1">
        <style:list-level-properties text:space-before="0.4881in" text:min-label-width="0.3333in"/>
      </text:list-level-style-number>
      <text:list-level-style-number text:level="5" style:num-suffix="、" style:num-format="甲, 乙, 丙, ...">
        <style:list-level-properties text:space-before="0.8215in" text:min-label-width="0.3333in"/>
      </text:list-level-style-number>
      <text:list-level-style-number text:level="6" style:num-suffix="." style:num-format="i">
        <style:list-level-properties fo:text-align="end" text:space-before="1.1548in" text:min-label-width="0.3333in"/>
      </text:list-level-style-number>
      <text:list-level-style-number text:level="7" style:num-suffix="." style:num-format="1">
        <style:list-level-properties text:space-before="1.4881in" text:min-label-width="0.3333in"/>
      </text:list-level-style-number>
      <text:list-level-style-number text:level="8" style:num-suffix="、" style:num-format="甲, 乙, 丙, ...">
        <style:list-level-properties text:space-before="1.8215in" text:min-label-width="0.3333in"/>
      </text:list-level-style-number>
      <text:list-level-style-number text:level="9" style:num-suffix="." style:num-format="i">
        <style:list-level-properties fo:text-align="end" text:space-before="2.1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18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margin-top="0.075in" fo:line-height="0.3472in" fo:margin-left="0.3347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top="0.075in" fo:line-height="0.3472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清單段落" style:family="paragraph">
      <style:paragraph-properties fo:margin-top="0.075in" fo:line-height="0.3472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清單段落" style:family="paragraph">
      <style:paragraph-properties fo:margin-top="0.075in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margin-top="0.075in" fo:line-height="0.3472in" fo:margin-left="0.3347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清單段落" style:family="paragraph">
      <style:text-properties style:font-name-asian="標楷體" fo:font-size="16pt" style:font-size-asian="16pt" style:font-size-complex="16pt"/>
    </style:style>
    <style:style style:name="P61" style:parent-style-name="內文" style:list-style-name="LFO1" style:family="paragraph">
      <style:paragraph-properties fo:margin-top="0.075in" fo:line-height="0.3472in" fo:margin-left="0.334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margin-top="0.075in" fo:line-height="0.3472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list-style-name="LFO1" style:family="paragraph">
      <style:paragraph-properties fo:margin-top="0.075in" fo:line-height="0.3472in" fo:margin-left="0.3347in">
        <style:tab-stops>
          <style:tab-stop style:type="left" style:position="-0.0013in"/>
        </style:tab-stops>
      </style:paragraph-properties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margin-top="0.075in" fo:line-height="0.3472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list-style-name="LFO1" style:family="paragraph">
      <style:paragraph-properties fo:margin-top="0.075in" fo:line-height="0.3472in" fo:margin-left="0.3347in">
        <style:tab-stops>
          <style:tab-stop style:type="left" style:position="-0.0013in"/>
        </style:tab-stops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新細明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top="0.075in" fo:line-height="0.3472in"/>
      <style:text-properties style:font-name-asian="標楷體" fo:font-size="16pt" style:font-size-asian="16pt" style:font-size-complex="16pt"/>
    </style:style>
    <style:style style:name="P128" style:parent-style-name="內文" style:list-style-name="LFO1" style:family="paragraph">
      <style:paragraph-properties fo:margin-top="0.075in" fo:line-height="0.3472in" fo:margin-left="0.3347in">
        <style:tab-stops>
          <style:tab-stop style:type="left" style:position="-0.0013in"/>
        </style:tab-stops>
      </style:paragraph-properties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「</text:span><text:span text:style-name="T9">就學貸款須知</text:span><text:span text:style-name="T10">」</text:span></text:p>
      <text:p text:style-name="P11"/>
      <text:list text:style-name="LFO1" text:continue-numbering="true">
        <text:list-item>
          <text:p text:style-name="P12"><text:span text:style-name="T13">註冊</text:span><text:span text:style-name="T14">受理</text:span><text:span text:style-name="T15">貸款</text:span><text:span text:style-name="T16">期限：</text:span><text:span text:style-name="T17"><text:s/>2</text:span><text:span text:style-name="T18">/</text:span><text:span text:style-name="T19">26</text:span><text:span text:style-name="T20">-</text:span><text:span text:style-name="T21">2/27</text:span><text:span text:style-name="T22">及</text:span><text:span text:style-name="T23">3/1-3/2</text:span><text:span text:style-name="T24">及</text:span><text:span text:style-name="T25">3/5</text:span></text:p>
        </text:list-item>
      </text:list>
      <text:p text:style-name="P26"><text:s text:c="3"/>繳件時間：上午8:30至下午17:00<text:s/>中午不休息</text:p>
      <text:p text:style-name="P27"><text:s text:c="3"/>繳件地點：課指組辦公室(學生活動中心一樓)</text:p>
      <text:p text:style-name="P28"/>
      <text:list text:style-name="LFO1" text:continue-numbering="true">
        <text:list-item>
          <text:p text:style-name="P29"><text:span text:style-name="T30">依</text:span><text:span text:style-name="T31">本校</text:span><text:span text:style-name="T32">”</text:span><text:span text:style-name="T33">行事曆</text:span><text:span text:style-name="T34">”</text:span><text:span text:style-name="T35">及</text:span><text:span text:style-name="T36">”</text:span><text:span text:style-name="T37">註冊須知</text:span><text:span text:style-name="T38">”</text:span><text:span text:style-name="T39">公告</text:span><text:span text:style-name="T40">，</text:span><text:span text:style-name="T41">依限</text:span><text:span text:style-name="T42">繳交</text:span><text:span text:style-name="T43">「</text:span><text:span text:style-name="T44">就學貸款申請書</text:span><text:span text:style-name="T45">」</text:span><text:span text:style-name="T46">第</text:span><text:span text:style-name="T47">2</text:span><text:span text:style-name="T48">聯</text:span><text:span text:style-name="T49">至課指組</text:span><text:span text:style-name="T50">，</text:span><text:span text:style-name="T51">逾期不予受理</text:span><text:span text:style-name="T52">，</text:span><text:span text:style-name="T53">未</text:span><text:span text:style-name="T54">依限</text:span><text:span text:style-name="T55">繳交者視同未辦理就學貸款</text:span><text:span text:style-name="T56">，即使完成</text:span><text:span text:style-name="T57">銀行</text:span><text:span text:style-name="T58">對保，貸款亦無法生效</text:span><text:span text:style-name="T59">。</text:span></text:p>
        </text:list-item>
      </text:list>
      <text:p text:style-name="P60"/>
      <text:list text:style-name="LFO1" text:continue-numbering="true">
        <text:list-item>
          <text:p text:style-name="P61"><text:span text:style-name="T62">班代集體收件</text:span><text:span text:style-name="T63">最晚</text:span><text:span text:style-name="T64">到</text:span><text:span text:style-name="T65">3</text:span><text:span text:style-name="T66">/</text:span><text:span text:style-name="T67">2</text:span><text:span text:style-name="T68">(</text:span><text:span text:style-name="T69">週</text:span><text:span text:style-name="T70">五</text:span><text:span text:style-name="T71">)</text:span><text:span text:style-name="T72">交到課</text:span><text:span text:style-name="T73">指</text:span><text:span text:style-name="T74">組</text:span><text:span text:style-name="T75">(</text:span><text:span text:style-name="T76">忘記</text:span><text:span text:style-name="T77">帶的同學可以去虎尾台銀補單</text:span><text:span text:style-name="T78">)</text:span><text:span text:style-name="T79">，</text:span><text:span text:style-name="T80">其他沒跟上的同學請</text:span><text:span text:style-name="T81">班代轉</text:span><text:span text:style-name="T82">告</text:span><text:span text:style-name="T83">3</text:span><text:span text:style-name="T84">/</text:span><text:span text:style-name="T85">5</text:span><text:span text:style-name="T86">自行</text:span><text:span text:style-name="T87">交件</text:span><text:span text:style-name="T88">，</text:span><text:span text:style-name="T89">避免</text:span><text:span text:style-name="T90">因少數人耽誤全班。</text:span></text:p>
        </text:list-item>
      </text:list>
      <text:p text:style-name="P91"/>
      <text:list text:style-name="LFO1" text:continue-numbering="true">
        <text:list-item>
          <text:p text:style-name="P92"><text:span text:style-name="T93">請同學務必貸足註冊所須</text:span><text:span text:style-name="T94">基本金額</text:span><text:span text:style-name="T95">(</text:span><text:span text:style-name="T96">學費</text:span><text:span text:style-name="T97">、雜費、平安保險費、網路費</text:span><text:span text:style-name="T98">)</text:span><text:span text:style-name="T99">，</text:span><text:span text:style-name="T100">建議</text:span><text:span text:style-name="T101">直接以繳費單右上角</text:span><text:span text:style-name="T102">「可貸金額」</text:span><text:span text:style-name="T103">辦理</text:span><text:span text:style-name="T104">(</text:span><text:span text:style-name="T105">包含書籍費</text:span><text:span text:style-name="T106">3000</text:span><text:span text:style-name="T107">元，另</text:span><text:span text:style-name="T108">研究生</text:span><text:span text:style-name="T109">可貸金額</text:span><text:span text:style-name="T110">含</text:span><text:span text:style-name="T111">14</text:span><text:span text:style-name="T112">學分費</text:span><text:span text:style-name="T113">)</text:span><text:span text:style-name="T114">。</text:span></text:p>
        </text:list-item>
      </text:list>
      <text:p text:style-name="P115"/>
      <text:list text:style-name="LFO1" text:continue-numbering="true">
        <text:list-item>
          <text:p text:style-name="P116"><text:span text:style-name="T117">非初次貸款同學並且保證人不變者，建議至</text:span><text:span text:style-name="T118">「</text:span><text:span text:style-name="T119">臺灣銀行就學貸款</text:span><text:span text:style-name="T120">入口</text:span><text:span text:style-name="T121">網</text:span><text:span text:style-name="T122">」</text:span><text:span text:style-name="T123">以線上對保辦理，不須至</text:span><text:span text:style-name="T124">臺灣銀行</text:span><text:span text:style-name="T125">臨櫃對保</text:span><text:span text:style-name="T126">，省時省力省手續費。</text:span></text:p>
        </text:list-item>
      </text:list>
      <text:p text:style-name="P127"/>
      <text:list text:style-name="LFO1" text:continue-numbering="true">
        <text:list-item>
          <text:p text:style-name="P128"><text:span text:style-name="T129">有關就學貸款問題，請參閱本校學務處課外活動組網頁</text:span><text:span text:style-name="T130">或臺灣銀行就學貸款</text:span><text:span text:style-name="T131">入口</text:span><text:span text:style-name="T132">網</text:span><text:span text:style-name="T133">，或電洽課指組承辦人（</text:span><text:span text:style-name="T134">05-631514</text:span><text:span text:style-name="T135">2</text:span><text:span text:style-name="T136">）。</text:span><text:span text:style-name="T13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fo:text-indent="0.3333in"/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-0.1784in" text:min-label-width="0.3333in"/>
      </text:list-level-style-number>
      <text:list-level-style-number text:level="3" style:num-suffix="." style:num-format="i">
        <style:list-level-properties fo:text-align="end" text:space-before="0.1548in" text:min-label-width="0.3333in"/>
      </text:list-level-style-number>
      <text:list-level-style-number text:level="4" style:num-suffix="." style:num-format="1">
        <style:list-level-properties text:space-before="0.4881in" text:min-label-width="0.3333in"/>
      </text:list-level-style-number>
      <text:list-level-style-number text:level="5" style:num-suffix="、" style:num-format="甲, 乙, 丙, ...">
        <style:list-level-properties text:space-before="0.8215in" text:min-label-width="0.3333in"/>
      </text:list-level-style-number>
      <text:list-level-style-number text:level="6" style:num-suffix="." style:num-format="i">
        <style:list-level-properties fo:text-align="end" text:space-before="1.1548in" text:min-label-width="0.3333in"/>
      </text:list-level-style-number>
      <text:list-level-style-number text:level="7" style:num-suffix="." style:num-format="1">
        <style:list-level-properties text:space-before="1.4881in" text:min-label-width="0.3333in"/>
      </text:list-level-style-number>
      <text:list-level-style-number text:level="8" style:num-suffix="、" style:num-format="甲, 乙, 丙, ...">
        <style:list-level-properties text:space-before="1.8215in" text:min-label-width="0.3333in"/>
      </text:list-level-style-number>
      <text:list-level-style-number text:level="9" style:num-suffix="." style:num-format="i">
        <style:list-level-properties fo:text-align="end" text:space-before="2.1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18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7479in" fo:margin-bottom="0.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100學年度第1學期申請就學貸款須知</dc:title>
    <meta:initial-creator>adminator</meta:initial-creator>
    <dc:creator>User</dc:creator>
    <meta:creation-date>2018-02-21T00:39:00Z</meta:creation-date>
    <dc:date>2018-02-21T0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