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8">
            <text:p>106學年第二學期學生貸款金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7">
            <text:p>學制別</text:p>
          </table:table-cell>
          <table:covered-table-cell/>
          <table:table-cell office:value-type="string" table:number-columns-spanned="1" table:number-rows-spanned="2" table:style-name="ce18">
            <text:p>最低註冊基本額</text:p>
          </table:table-cell>
          <table:table-cell office:value-type="string" table:number-columns-spanned="2" table:number-rows-spanned="2" table:style-name="ce18">
            <text:p>學分費 <text:s/>(最高14學分)</text:p>
          </table:table-cell>
          <table:covered-table-cell/>
          <table:table-cell office:value-type="string" table:number-columns-spanned="1" table:number-rows-spanned="2" table:style-name="ce20">
            <text:p>可貸金額</text:p>
          </table:table-cell>
          <table:table-cell office:value-type="string" table:number-columns-spanned="3" table:number-rows-spanned="1" table:style-name="ce17">
            <text:p>註冊費基本額</text:p>
          </table:table-cell>
          <table:covered-table-cell table:number-columns-repeated="2"/>
          <table:table-cell office:value-type="string" table:number-columns-spanned="1" table:number-rows-spanned="2" table:style-name="ce17">
            <text:p>書籍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學雜費基數</text:p>
          </table:table-cell>
          <table:table-cell office:value-type="string" table:style-name="ce4">
            <text:p>網路費</text:p>
          </table:table-cell>
          <table:table-cell office:value-type="string" table:style-name="ce4">
            <text:p>平保費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7">
            <text:p>研究所</text:p>
          </table:table-cell>
          <table:table-cell office:value-type="string" table:style-name="ce4">
            <text:p>一般</text:p>
          </table:table-cell>
          <table:table-cell office:value-type="float" office:value="12355" table:formula="msoxl:=SUM(G4:I4)" table:style-name="ce3">
            <text:p>12355<text:s/></text:p>
          </table:table-cell>
          <table:table-cell office:value-type="float" office:value="19600" table:number-columns-spanned="2" table:number-rows-spanned="1" table:style-name="ce31">
            <text:p>19600<text:s/></text:p>
          </table:table-cell>
          <table:covered-table-cell/>
          <table:table-cell office:value-type="float" office:value="34955" table:formula="msoxl:=C4+D4+J4" table:style-name="ce7">
            <text:p>34955<text:s/></text:p>
          </table:table-cell>
          <table:table-cell office:value-type="float" office:value="11700" table:style-name="ce3">
            <text:p>11700<text:s/></text:p>
          </table:table-cell>
          <table:table-cell office:value-type="float" office:value="380" table:style-name="ce3">
            <text:p>380<text:s/></text:p>
          </table:table-cell>
          <table:table-cell office:value-type="float" office:value="275" table:style-name="ce3">
            <text:p>275<text:s/></text:p>
          </table:table-cell>
          <table:table-cell office:value-type="float" office:value="3000" table:style-name="ce3">
            <text:p>3000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在職</text:p>
          </table:table-cell>
          <table:table-cell office:value-type="float" office:value="12355" table:formula="msoxl:=SUM(G5:I5)" table:style-name="ce3">
            <text:p>12355<text:s/></text:p>
          </table:table-cell>
          <table:table-cell office:value-type="float" office:value="58800" table:number-columns-spanned="2" table:number-rows-spanned="1" table:style-name="ce31">
            <text:p>58800<text:s/></text:p>
          </table:table-cell>
          <table:covered-table-cell/>
          <table:table-cell office:value-type="float" office:value="74155" table:formula="msoxl:=C5+D5+J5" table:style-name="ce7">
            <text:p>74155<text:s/></text:p>
          </table:table-cell>
          <table:table-cell office:value-type="float" office:value="11700" table:style-name="ce3">
            <text:p>11700<text:s/></text:p>
          </table:table-cell>
          <table:table-cell office:value-type="float" office:value="380" table:style-name="ce3">
            <text:p>380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3000" table:style-name="ce3">
            <text:p>300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7">
            <text:p>大學部</text:p>
          </table:table-cell>
          <table:covered-table-cell/>
          <table:table-cell office:value-type="string" table:style-name="ce5">
            <text:p>最低註冊基本額</text:p>
          </table:table-cell>
          <table:table-cell office:value-type="string" table:number-columns-spanned="3" table:number-rows-spanned="1" table:style-name="ce19">
            <text:p>可貸金額</text:p>
          </table:table-cell>
          <table:covered-table-cell table:number-columns-repeated="2"/>
          <table:table-cell office:value-type="string" table:style-name="ce4">
            <text:p>學雜費</text:p>
          </table:table-cell>
          <table:table-cell office:value-type="string" table:style-name="ce4">
            <text:p>網路費</text:p>
          </table:table-cell>
          <table:table-cell office:value-type="string" table:style-name="ce4">
            <text:p>平保費</text:p>
          </table:table-cell>
          <table:table-cell office:value-type="string" table:style-name="ce4">
            <text:p>書籍費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二技 <text:s text:c="6"/>四技</text:p>
          </table:table-cell>
          <table:table-cell office:value-type="string" table:style-name="ce4">
            <text:p>文、商</text:p>
          </table:table-cell>
          <table:table-cell office:value-type="float" office:value="22652" table:formula="msoxl:=G7+H7+I7" table:style-name="ce3">
            <text:p>22652<text:s/></text:p>
          </table:table-cell>
          <table:table-cell office:value-type="float" office:value="25652" table:formula="msoxl:=SUM(G7:J7)" table:number-columns-spanned="3" table:number-rows-spanned="1" table:style-name="ce16">
            <text:p>25652<text:s/></text:p>
          </table:table-cell>
          <table:covered-table-cell table:number-columns-repeated="2"/>
          <table:table-cell office:value-type="float" office:value="21997" table:style-name="ce3">
            <text:p>21997<text:s/></text:p>
          </table:table-cell>
          <table:table-cell office:value-type="float" office:value="380" table:style-name="ce3">
            <text:p>380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3000" table:style-name="ce3">
            <text:p>3000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工</text:p>
          </table:table-cell>
          <table:table-cell office:value-type="float" office:value="26403" table:formula="msoxl:=G8+H8+I8" table:style-name="ce3">
            <text:p>26403<text:s/></text:p>
          </table:table-cell>
          <table:table-cell office:value-type="float" office:value="29403" table:formula="msoxl:=SUM(G8:J8)" table:number-columns-spanned="3" table:number-rows-spanned="1" table:style-name="ce16">
            <text:p>29403<text:s/></text:p>
          </table:table-cell>
          <table:covered-table-cell table:number-columns-repeated="2"/>
          <table:table-cell office:value-type="float" office:value="25748" table:style-name="ce3">
            <text:p>25748<text:s/></text:p>
          </table:table-cell>
          <table:table-cell office:value-type="float" office:value="380" table:style-name="ce3">
            <text:p>380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3000" table:style-name="ce3">
            <text:p>30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1.若貸款金額低於<text:span text:style-name="T2">最低</text:span>註冊基本額，需至出納組個別補繳費，無法由班代集體註冊，故建議以"可貸金額"辦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2.研究生學分費與學雜費基數貸款於銀行對保時加總一次辦理(建議以"可貸金額")，<text:span text:style-name="T5">毋須等選課學分數確定</text:span>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3.符合學雜費減免資格者，學費金額依出納組繳費單金額為準，不在此列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9">
            <text:p>4.低收入戶可<text:span text:style-name="T2">另加貸</text:span>生活費 40000 元、中低收入戶可<text:span text:style-name="T2">另加貸</text:span>生活費 20000 元(對保時須交證明給銀行)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5.延畢生請至<text:span text:style-name="T6">校務E-Care</text:span>下載【延畢貸款申請】並完成核章後至台銀辦理對保，貸款申請書<text:span text:style-name="T4">同一般生</text:span>於<text:span text:style-name="T4">註冊週</text:span>繳回學校，<text:span text:style-name="T6">毋須等選課學分數確定</text:span>。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User</dc:creator>
    <meta:creation-date>2016-08-04T00:49:32Z</meta:creation-date>
    <dc:date>2018-02-21T07:02:41Z</dc:date>
    <meta:print-date>2017-08-01T05:57:41Z</meta:print-date>
  </office:meta>
</office:document-meta>
</file>