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0138in"/>
      <style:text-properties style:font-name-asian="華康特粗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華康特粗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華康特粗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華康特粗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華康特粗楷體" fo:font-weight="bold" style:font-weight-asian="bold" style:letter-kerning="false" fo:font-size="20pt" style:font-size-asian="20pt" style:font-size-complex="20pt"/>
    </style:style>
    <style:style style:name="TableColumn17" style:family="table-column">
      <style:table-column-properties style:column-width="1.0965in"/>
    </style:style>
    <style:style style:name="TableColumn18" style:family="table-column">
      <style:table-column-properties style:column-width="2.2437in"/>
    </style:style>
    <style:style style:name="TableColumn19" style:family="table-column">
      <style:table-column-properties style:column-width="1.1805in"/>
    </style:style>
    <style:style style:name="TableColumn20" style:family="table-column">
      <style:table-column-properties style:column-width="2.1486in"/>
    </style:style>
    <style:style style:name="Table16" style:family="table">
      <style:table-properties style:width="6.6694in" style:rel-width="97.46%" fo:margin-left="0.0847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fo:background-color="#CCFFCC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861in"/>
      <style:text-properties style:font-name-asian="華康特粗楷體"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861in"/>
      <style:text-properties style:font-name-asian="華康特粗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CCFFCC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861in"/>
      <style:text-properties style:font-name-asian="華康特粗楷體" fo:font-weight="bold" style:font-weight-asian="bold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861in"/>
      <style:text-properties style:font-name-asian="華康特粗楷體" style:letter-kerning="false" fo:font-size="14pt" style:font-size-asian="14pt" style:font-size-complex="14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fo:background-color="#CCFFCC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861in"/>
      <style:text-properties style:font-name-asian="華康特粗楷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861in"/>
      <style:text-properties style:font-name-asian="華康特粗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background-color="#CCFFCC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861in"/>
      <style:text-properties style:font-name-asian="華康特粗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861in"/>
      <style:text-properties style:font-name-asian="華康特粗楷體" style:letter-kerning="false" fo:font-size="14pt" style:font-size-asian="14pt" style:font-size-complex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fo:background-color="#CCFFCC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861in"/>
      <style:text-properties style:font-name-asian="華康特粗楷體"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861in"/>
      <style:text-properties style:font-name-asian="華康特粗楷體" style:letter-kerning="false" fo:font-size="14pt" style:font-size-asian="14pt" style:font-size-complex="14pt"/>
    </style:style>
    <style:style style:name="TableCell44" style:family="table-cell">
      <style:table-cell-properties fo:border="0.0069in solid #000000" fo:background-color="#CCFFCC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861in"/>
      <style:text-properties style:font-name-asian="華康特粗楷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861in"/>
      <style:text-properties style:font-name-asian="華康特粗楷體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華康特粗楷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style:font-name-asian="華康特粗楷體" fo:font-weight="bold" style:font-weight-asian="bold" style:letter-kerning="false"/>
    </style:style>
    <style:style style:name="T53" style:parent-style-name="預設段落字型" style:family="text">
      <style:text-properties style:font-name-asian="華康特粗楷體" fo:font-weight="bold" style:font-weight-asian="bold" style:letter-kerning="false"/>
    </style:style>
    <style:style style:name="T54" style:parent-style-name="預設段落字型" style:family="text">
      <style:text-properties style:font-name-asian="華康特粗楷體" fo:font-weight="bold" style:font-weight-asian="bold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indent="0.2916in"/>
    </style:style>
    <style:style style:name="T5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20pt"/>
    </style:style>
    <style:style style:name="T58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59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60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6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20pt"/>
    </style:style>
    <style:style style:name="T62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63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64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6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20pt"/>
    </style:style>
    <style:style style:name="T66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67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68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6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20pt"/>
    </style:style>
    <style:style style:name="T70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71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72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7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20pt"/>
    </style:style>
    <style:style style:name="T74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75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76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7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20pt"/>
    </style:style>
    <style:style style:name="T78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79" style:parent-style-name="預設段落字型" style:family="text">
      <style:text-properties style:font-name-asian="華康特粗楷體" style:letter-kerning="false" fo:font-size="14pt" style:font-size-asian="14pt" style:font-size-complex="20pt"/>
    </style:style>
    <style:style style:name="T80" style:parent-style-name="預設段落字型" style:family="text">
      <style:text-properties style:font-name-asian="華康特粗楷體" style:letter-kerning="false" fo:font-size="14pt" style:font-size-asian="14pt" style:font-size-complex="20pt"/>
    </style:style>
    <style:style style:name="T8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20pt"/>
    </style:style>
    <style:style style:name="T82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83" style:parent-style-name="預設段落字型" style:family="text">
      <style:text-properties style:font-name-asian="華康特粗楷體" style:letter-kerning="false" fo:font-size="14pt" style:font-size-asian="14pt" style:font-size-complex="16pt"/>
    </style:style>
    <style:style style:name="T84" style:parent-style-name="預設段落字型" style:family="text">
      <style:text-properties style:font-name-asian="華康特粗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華康特粗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華康特粗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CCFFCC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華康特粗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1.653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華康特粗楷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CCFFCC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華康特粗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華康特粗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華康特粗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華康特粗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華康特粗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1.653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華康特粗楷體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CCFFCC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華康特粗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1.653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-asian="華康特粗楷體" style:letter-kerning="false" fo:font-size="14pt" style:font-size-asian="14pt" style:font-size-complex="14pt"/>
    </style:style>
    <style:style style:name="P112" style:parent-style-name="內文" style:family="paragraph">
      <style:paragraph-properties fo:text-align="end" fo:line-height="0.0138in" fo:margin-right="0.1652in"/>
      <style:text-properties style:font-name-asian="華康特粗楷體"/>
    </style:style>
  </office:automatic-styles>
  <office:body>
    <office:text text:use-soft-page-breaks="true">
      <text:p text:style-name="P1"/>
      <text:p text:style-name="P11"><text:span text:style-name="T12">10</text:span><text:span text:style-name="T13">7</text:span><text:span text:style-name="T14">級全校</text:span><text:span text:style-name="T15">社團幹部訓練營工作人員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<text:s text:c="2"/>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<text:s text:c="2"/>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手<text:s text:c="2"/>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  <table:table-cell table:style-name="TableCell44">
            <text:p text:style-name="P45">FB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應徵組別</text:p>
            <text:p text:style-name="P51"><text:span text:style-name="T52">(</text:span><text:span text:style-name="T53">填優先順序</text:span><text:span text:style-name="T54">)</text:span></text:p>
          </table:table-cell>
          <table:table-cell table:style-name="TableCell55" table:number-columns-spanned="3">
            <text:p text:style-name="P56"><text:span text:style-name="T57"></text:span><text:span text:style-name="T58">課務</text:span><text:span text:style-name="T59"><text:s/></text:span><text:span text:style-name="T60"><text:s/></text:span><text:span text:style-name="T61"></text:span><text:span text:style-name="T62">活動</text:span><text:span text:style-name="T63"><text:s/></text:span><text:span text:style-name="T64"><text:s/></text:span><text:span text:style-name="T65"></text:span><text:span text:style-name="T66">美宣</text:span><text:span text:style-name="T67"><text:s/></text:span><text:span text:style-name="T68"><text:s/></text:span><text:span text:style-name="T69"></text:span><text:span text:style-name="T70">器材</text:span><text:span text:style-name="T71"><text:s/></text:span><text:span text:style-name="T72"><text:s/></text:span><text:span text:style-name="T73"></text:span><text:span text:style-name="T74">生輔</text:span><text:span text:style-name="T75"><text:s/></text:span><text:span text:style-name="T76"><text:s/></text:span><text:span text:style-name="T77"></text:span><text:span text:style-name="T78">隊輔</text:span></text:p>
            <text:p text:style-name="內文"><text:span text:style-name="T79"><text:s text:c="2"/></text:span><text:span text:style-name="T80"><text:s/></text:span><text:span text:style-name="T81"></text:span><text:span text:style-name="T82">其他</text:span><text:span text:style-name="T83"><text:s/></text:span><text:span text:style-name="T84"><text:s text:c="3"/></text:span><text:span text:style-name="T85"><text:s text:c="2"/></text:span><text:span text:style-name="T86"><text:s text:c="12"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興趣與專長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社團經歷</text:span><text:span text:style-name="T98"><text:s/></text:span><text:span text:style-name="T99">(</text:span><text:span text:style-name="T100">可檢附相關文件</text:span><text:span text:style-name="T101">)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對活動的想法與建議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945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text-align="end" fo:margin-right="0.1388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國立虎尾科技大學　107級全校社團幹部訓練營</text:p>
        <text:p text:style-name="內文"><text:span text:style-name="T3">National Formosa University 10</text:span><text:span text:style-name="T4">7</text:span><text:span text:style-name="T5"><text:s/>Cadres Of Societies Training Camp</text:span></text:p>
      </style:header>
      <style:footer>
        <text:p text:style-name="P6"><text:span text:style-name="T7">10</text:span><text:span text:style-name="T8">7</text:span><text:span text:style-name="T9">級全校</text:span><text:span text:style-name="T10">社團幹部訓練策劃團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22T05:35:00Z</meta:creation-date>
    <dc:date>2018-02-22T05:35:00Z</dc:date>
    <meta:print-date>2018-02-22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