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-0.3555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5888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6777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3" style:parent-style-name="內文" style:family="paragraph">
      <style:text-properties style:font-name="標楷體" style:font-name-asian="標楷體"/>
    </style:style>
    <style:style style:name="TableColumn225" style:family="table-column">
      <style:table-column-properties style:column-width="1.3902in" style:use-optimal-column-width="false"/>
    </style:style>
    <style:style style:name="TableColumn226" style:family="table-column">
      <style:table-column-properties style:column-width="6.2875in" style:use-optimal-column-width="false"/>
    </style:style>
    <style:style style:name="TableColumn227" style:family="table-column">
      <style:table-column-properties style:column-width="3.4472in" style:use-optimal-column-width="false"/>
    </style:style>
    <style:style style:name="Table224" style:family="table">
      <style:table-properties style:width="11.125in" fo:margin-left="-0.3555in" table:align="center"/>
    </style:style>
    <style:style style:name="TableRow228" style:family="table-row">
      <style:table-row-properties style:min-row-height="0.4583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6pt" style:font-size-asian="16pt"/>
    </style:style>
    <style:style style:name="TableCell23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3" style:family="table-row">
      <style:table-row-properties style:min-row-height="1.543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6791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8625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6<text:s/><text:s/>學年度第 <text:s/>2<text:s/><text:s/>學期臺中市中等以上學校清寒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/>107年<text:s/><text:s text:c="3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領受公費待遇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夜間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中(職)組</text:p>
              </text:list-item>
              <text:list-item>
                <text:p text:style-name="P142">大專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領受公費待遇：</text:p>
            <text:p text:style-name="P150"><text:span text:style-name="T151"><text:s text:c="2"/></text:span><text:span text:style-name="T152">(請填入</text:span><text:span text:style-name="T153">已領</text:span><text:span text:style-name="T154">公費待遇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領受公費待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清寒</text:p>
            <text:p text:style-name="P163">情形</text:p>
            <text:p text:style-name="P164"><text:span text:style-name="T165">（請勾選）</text:span></text:p>
          </table:table-cell>
          <table:table-cell table:style-name="TableCell166" table:number-columns-spanned="8">
            <text:p text:style-name="P167"><text:span text:style-name="T168">□</text:span><text:span text:style-name="T169">持有區公所出具之</text:span><text:span text:style-name="T170">低收入戶</text:span><text:span text:style-name="T171">或</text:span><text:span text:style-name="T172">中</text:span><text:span text:style-name="T173">低收入戶證明</text:span><text:span text:style-name="T174">者</text:span><text:span text:style-name="T175">。</text:span></text:p>
            <text:p text:style-name="P176"/>
            <text:p text:style-name="P177"><text:span text:style-name="T178">□</text:span><text:span text:style-name="T179">家庭</text:span><text:span text:style-name="T180">於</text:span><text:span text:style-name="T181">最近一年內</text:span><text:span text:style-name="T182">遭遇變故致生活陷於困難，經導師出具證明者。</text:span></text:p>
            <text:p text:style-name="P183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檢附</text:p>
            <text:p text:style-name="P186">證件</text:p>
            <text:p text:style-name="P187"><text:span text:style-name="T188">（</text:span><text:span text:style-name="T189">請</text:span><text:span text:style-name="T190">勾選）</text:span></text:p>
          </table:table-cell>
          <table:covered-table-cell/>
          <table:covered-table-cell/>
          <table:table-cell table:style-name="TableCell191" table:number-columns-spanned="8">
            <text:p text:style-name="P192">□申請書。</text:p>
            <text:p text:style-name="P193"><text:span text:style-name="T194">□足資證明遷入本市日期之戶口名簿</text:span><text:span text:style-name="T195">影本</text:span><text:span text:style-name="T196">或戶籍謄本（</text:span><text:span text:style-name="T197">否則視為送件不全，不予受理</text:span><text:span text:style-name="T198">）</text:span></text:p>
            <text:p text:style-name="P199">□清寒證明書</text:p>
            <text:p text:style-name="P200">□導師證明。</text:p>
            <text:p text:style-name="P201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學校</text:p>
            <text:p text:style-name="P204">審查</text:p>
            <text:p text:style-name="P205"><text:span text:style-name="T206">結果</text:span></text:p>
          </table:table-cell>
          <table:table-cell table:style-name="TableCell207">
            <text:p text:style-name="P208"/>
            <text:p text:style-name="P209">□審查合格，予以薦送</text:p>
            <text:p text:style-name="P210"/>
            <text:p text:style-name="P211">□審查不合格，予以退件</text:p>
          </table:table-cell>
        </table:table-row>
        <table:table-row table:style-name="TableRow212">
          <table:table-cell table:style-name="TableCell213" table:number-columns-spanned="22">
            <text:p text:style-name="P214">一、前學期成績證明書由學校填發（新生應依前畢業學校前學期成績，轉學生依原肄業學校前學期成績）。</text:p>
            <text:p text:style-name="P215">二、各項手續辦妥後由肄業學校彙轉，個人申請概不受理。</text:p>
            <text:p text:style-name="P216"><text:span text:style-name="T217">三、</text:span><text:span text:style-name="T218">學校審查意見請力求確實，並於審查後於申請書</text:span><text:span text:style-name="T219">下方</text:span><text:span text:style-name="T220">處</text:span><text:span text:style-name="T221">逐級核章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/>承辦人 <text:s text:c="4"/><text:s text:c="37"/>主任 <text:s text:c="6"/><text:s text:c="33"/>校長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/>106<text:s text:c="2"/>學年度第 <text:s/>2<text:s text:c="2"/>學期臺中市清寒優秀學生獎學金 <text:s/>導師證明</text:p>
          </table:table-cell>
          <table:covered-table-cell/>
          <table:table-cell table:style-name="TableCell231">
            <text:p text:style-name="P232">中華民國 <text:s text:c="4"/>年 <text:s text:c="4"/>月 <text:s text:c="4"/>日</text:p>
          </table:table-cell>
        </table:table-row>
        <table:table-row table:style-name="TableRow233">
          <table:table-cell table:style-name="TableCell234">
            <text:p text:style-name="P235">學生家庭生活情</text:p>
            <text:p text:style-name="P236">況暨本案相關證</text:p>
            <text:p text:style-name="P237">明</text:p>
          </table:table-cell>
          <table:table-cell table:style-name="TableCell238" table:number-columns-spanned="2">
            <text:p text:style-name="P239"/>
            <text:p text:style-name="P240"/>
            <text:p text:style-name="P241"/>
            <text:p text:style-name="P242"/>
            <text:p text:style-name="P243"/>
            <text:p text:style-name="P244">（請用50～150字敘述學生現況、申請本獎學金之理由等）</text:p>
          </table:table-cell>
          <table:covered-table-cell/>
        </table:table-row>
        <table:table-row table:style-name="TableRow245">
          <table:table-cell table:style-name="TableCell246">
            <text:p text:style-name="P247">學校審查結果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一、前學期成績證明書由學校填發（新生應依前畢業學校前學期成績，轉學生依原肄業學校前學期成績）。</text:p>
            <text:p text:style-name="P253">二、各項手續辦妥後由肄業學校彙轉，個人申請概不受理。</text:p>
            <text:p text:style-name="P254"><text:span text:style-name="T255">三、導師證明</text:span><text:span text:style-name="T256">請</text:span><text:span text:style-name="T257">導師</text:span><text:span text:style-name="T258">依行為事實記錄之，不作綜合性評價及等第轉化</text:span><text:span text:style-name="T259">，勿由學生自行填寫</text:span><text:span text:style-name="T260">。</text:span></text:p>
            <text:p text:style-name="P261"><text:span text:style-name="T262">四、</text:span><text:span text:style-name="T263">學校審查意見</text:span><text:span text:style-name="T264">請力求確實</text:span><text:span text:style-name="T265">，並於審查後於證明書</text:span><text:span text:style-name="T266">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67"><text:s/></text:span><text:span text:style-name="T268">導師 <text:s text:c="28"/></text:span><text:span text:style-name="T269">承辦人 <text:s text:c="4"/></text:span><text:span text:style-name="T270"><text:s text:c="5"/></text:span><text:span text:style-name="T271"><text:s text:c="4"/></text:span><text:span text:style-name="T272"><text:s text:c="6"/></text:span><text:span text:style-name="T273"><text:s text:c="2"/></text:span><text:span text:style-name="T274"><text:s text:c="2"/></text:span><text:span text:style-name="T275"><text:s/></text:span><text:span text:style-name="T276"><text:s text:c="2"/></text:span><text:span text:style-name="T277">主任 <text:s text:c="6"/></text:span><text:span text:style-name="T278"><text:s text:c="14"/></text:span><text:span text:style-name="T279"><text:s/></text:span><text:span text:style-name="T280"><text:s text:c="6"/></text:span><text:span text:style-name="T28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中等以上學校清寒優秀學生獎學金實施要點</dc:title>
    <meta:initial-creator>User</meta:initial-creator>
    <dc:creator>Windows 使用者</dc:creator>
    <meta:creation-date>2018-02-26T11:45:00Z</meta:creation-date>
    <dc:date>2018-02-26T11:45:00Z</dc:date>
    <meta:print-date>2013-08-15T10:2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