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margin-top="0.125in" fo:margin-bottom="0.125in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Calibri" style:font-size-complex="12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5.5833in" style:use-optimal-column-width="false"/>
    </style:style>
    <style:style style:name="Table10" style:family="table">
      <style:table-properties style:width="6.6631in" fo:margin-left="-0.4506in" table:align="left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 fo:line-height="115%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Times New Roman" style:font-name-asian="標楷體" fo:color="#80808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80808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808080" style:letter-kerning="false" fo:font-size="14pt" style:font-size-asian="14pt" style:font-size-complex="14pt"/>
    </style:style>
    <style:style style:name="TableRow22" style:family="table-row">
      <style:table-row-properties style:min-row-height="2.0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 fo:line-height="115%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115%"/>
    </style:style>
    <style:style style:name="T2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31" style:parent-style-name="Textbody" style:family="paragraph">
      <style:paragraph-properties fo:line-height="115%"/>
    </style:style>
    <style:style style:name="T3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33" style:parent-style-name="Textbody" style:family="paragraph">
      <style:paragraph-properties fo:line-height="115%"/>
      <style:text-properties style:font-name="Times New Roman" style:font-name-asian="標楷體" style:font-name-complex="Calibri" style:font-size-complex="12pt"/>
    </style:style>
    <style:style style:name="P34" style:parent-style-name="Textbody" style:family="paragraph">
      <style:paragraph-properties fo:line-height="115%"/>
      <style:text-properties style:font-name="Times New Roman" style:font-name-asian="標楷體" style:font-name-complex="Calibri" style:font-size-complex="12pt"/>
    </style:style>
    <style:style style:name="P35" style:parent-style-name="Textbody" style:family="paragraph">
      <style:paragraph-properties fo:line-height="115%"/>
      <style:text-properties style:font-name="Times New Roman" style:font-name-asian="標楷體" style:font-name-complex="Calibri" style:font-size-complex="12pt"/>
    </style:style>
    <style:style style:name="P36" style:parent-style-name="Textbody" style:family="paragraph">
      <style:paragraph-properties fo:line-height="115%"/>
      <style:text-properties style:font-name="Times New Roman" style:font-name-asian="標楷體" style:font-name-complex="Calibri" style:font-size-complex="12pt"/>
    </style:style>
    <style:style style:name="TableRow37" style:family="table-row">
      <style:table-row-properties style:min-row-height="1.7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115%"/>
    </style:style>
    <style:style style:name="T42" style:parent-style-name="預設段落字型" style:family="text">
      <style:text-properties style:font-name="Times New Roman" style:font-name-asian="標楷體" fo:color="#808080" style:letter-kerning="false" fo:font-size="10.5pt" style:font-size-asian="10.5pt" style:font-size-complex="12pt"/>
    </style:style>
    <style:style style:name="T43" style:parent-style-name="預設段落字型" style:family="text">
      <style:text-properties style:font-name="Times New Roman" style:font-name-asian="標楷體" fo:color="#808080" style:letter-kerning="false" fo:font-size="10.5pt" style:font-size-asian="10.5pt" style:font-size-complex="12pt"/>
    </style:style>
    <style:style style:name="T44" style:parent-style-name="預設段落字型" style:family="text">
      <style:text-properties style:font-name="Times New Roman" style:font-name-asian="標楷體" fo:color="#808080" style:letter-kerning="false" fo:font-size="10.5pt" style:font-size-asian="10.5pt" style:font-size-complex="12pt"/>
    </style:style>
    <style:style style:name="P45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46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47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48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49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0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1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2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3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4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5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6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7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8" style:parent-style-name="Textbody" style:family="paragraph">
      <style:paragraph-properties fo:line-height="0.2777in"/>
      <style:text-properties style:font-name="Times New Roman" style:font-name-asian="標楷體" style:letter-kerning="false" fo:font-size="10pt" style:font-size-asian="10pt" style:font-size-complex="12pt"/>
    </style:style>
    <style:style style:name="P59" style:parent-style-name="Textbody" style:master-page-name="MP1" style:family="paragraph">
      <style:paragraph-properties fo:widows="2" fo:orphans="2" fo:break-before="page" fo:text-align="justify" fo:line-height="115%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5" style:parent-style-name="Textbody" style:family="paragraph">
      <style:paragraph-properties fo:text-align="center" fo:line-height="115%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7" style:parent-style-name="Textbody" style:family="paragraph">
      <style:paragraph-properties fo:text-align="justify" fo:line-height="115%" fo:margin-right="-0.1152in" fo:text-indent="0.3194in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1" style:parent-style-name="Textbody" style:family="paragraph">
      <style:paragraph-properties fo:text-align="justify" fo:line-height="115%" fo:margin-right="-0.1152in" fo:text-indent="0.3194in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7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1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Textbody" style:family="paragraph">
      <style:paragraph-properties fo:text-align="justify" fo:line-height="115%" fo:margin-left="0.4569in" fo:margin-right="-0.1152in" fo:text-indent="-0.2722in">
        <style:tab-stops>
          <style:tab-stop style:type="left" style:position="-0.4569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Textbody" style:family="paragraph">
      <style:paragraph-properties fo:text-align="justify" fo:margin-top="0.125in" fo:margin-bottom="0.125in" fo:text-indent="0.3611in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Textbody" style:family="paragraph">
      <style:paragraph-properties fo:line-height="0.3055in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97" style:family="table-column">
      <style:table-column-properties style:column-width="3.025in" style:use-optimal-column-width="false"/>
    </style:style>
    <style:style style:name="TableColumn98" style:family="table-column">
      <style:table-column-properties style:column-width="3.075in" style:use-optimal-column-width="false"/>
    </style:style>
    <style:style style:name="Table96" style:family="table">
      <style:table-properties style:width="6.1in" fo:margin-left="0in" table:align="left"/>
    </style:style>
    <style:style style:name="TableRow99" style:family="table-row">
      <style:table-row-properties style:min-row-height="0.38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04" style:family="table-row">
      <style:table-row-properties style:min-row-height="0.486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86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Textbody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附件</text:span><text:span text:style-name="T4">1<text:s/></text:span><text:bookmark-start text:name="_Hlk131068504"/><text:span text:style-name="T5">創作理念及作品如何推廣運用</text:span><text:bookmark-end text:name="_Hlk131068504"/><text:span text:style-name="T6">說明（每件作品一份）</text:span></text:p>
      <text:p text:style-name="P7"><text:span text:style-name="T8">創作理念及作品如何推廣運用說明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作品名稱</text:span></text:p>
          </table:table-cell>
          <table:table-cell table:style-name="TableCell17">
            <text:p text:style-name="P18"><text:span text:style-name="T19">（</text:span><text:span text:style-name="T20">14</text:span><text:span text:style-name="T21">號字）</text:span></text:p>
          </table:table-cell>
        </table:table-row>
        <table:table-row table:style-name="TableRow22">
          <table:table-cell table:style-name="TableCell23">
            <text:p text:style-name="P24"><text:span text:style-name="T25">創作理念</text:span></text:p>
          </table:table-cell>
          <table:table-cell table:style-name="TableCell26">
            <text:p text:style-name="P27"><text:span text:style-name="T28">（撰寫內容，標楷體</text:span><text:span text:style-name="T29">12</text:span><text:span text:style-name="T30">號字，靠左排列）</text:span></text:p>
            <text:p text:style-name="P31"><text:span text:style-name="T32">（以橫式由左至右、由上至下書寫）</text:span></text:p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作品如何推廣運用說明</text:p>
          </table:table-cell>
          <table:table-cell table:style-name="TableCell40">
            <text:p text:style-name="P41"><text:span text:style-name="T42">（分段說明，標楷體</text:span><text:span text:style-name="T43">12</text:span><text:span text:style-name="T44">號字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soft-page-break/>
      <text:p text:style-name="P59"><text:span text:style-name="T61">附件</text:span><text:span text:style-name="T62">2<text:s/></text:span><text:span text:style-name="T63"><text:s/></text:span><text:span text:style-name="T64">著作使用權授權同意書（每件作品一份）</text:span></text:p>
      <text:p text:style-name="P65"><text:bookmark-start text:name="_Hlk131064338"/><text:span text:style-name="T66">著作使用權授權同意書</text:span></text:p>
      <text:p text:style-name="P67"><text:bookmark-end text:name="_Hlk131064338"/><text:span text:style-name="T68">本人（參賽人或團隊）（以下簡稱甲方），茲同意無償授權</text:span><text:span text:style-name="T69">教育部及財團法人董氏基金會</text:span><text:span text:style-name="T70">（以下簡稱乙方）使用甲方報名參加「大專校院多吃纖維或蔬果教學資源」徵選活動之作品：</text:span></text:p>
      <text:p text:style-name="P71"><text:span text:style-name="T72">甲方同意並擔保以下條款：</text:span></text:p>
      <text:list text:style-name="LFO1" text:continue-numbering="true">
        <text:list-item>
          <text:p text:style-name="P73"><text:span text:style-name="T74">甲方授權之作品內容皆為自行創作。</text:span></text:p>
        </text:list-item>
        <text:list-item>
          <text:p text:style-name="P75"><text:span text:style-name="T76">甲方擁有權限簽署並履行本同意書，且已取得簽署本同意書必要之第三者同意與授權。</text:span></text:p>
        </text:list-item>
        <text:list-item>
          <text:p text:style-name="P77"><text:span text:style-name="T78">甲方作品無償授權乙方於非營利目的下，得</text:span><text:bookmark-start text:name="_Hlk131064309"/><text:span text:style-name="T79">出版、典藏、推廣、借閱、公布、發行、重製、複製、公開展示、上網與宣傳之使用</text:span><text:bookmark-end text:name="_Hlk131064309"/><text:span text:style-name="T80">。</text:span></text:p>
        </text:list-item>
        <text:list-item>
          <text:p text:style-name="P81"><text:span text:style-name="T82">授權之作品無侵害任何第三者之著作權、專利權、商標權、商業機密或其他智慧財產權之情形。</text:span></text:p>
        </text:list-item>
        <text:list-item>
          <text:p text:style-name="P83"><text:span text:style-name="T84">甲方不得運</text:span><text:span text:style-name="T85">用同一作品參加其他比賽，亦不得運用前已獲獎之作品參加本競賽。</text:span></text:p>
        </text:list-item>
        <text:list-item>
          <text:p text:style-name="P86"><text:span text:style-name="T87">如違反本同意書各項規定，甲方須自負法律責任，乙方並得要求甲方返還全數得獎獎勵，於本同意書內容範圍內，因可歸責於甲方之事由致乙方受有損害時，甲方應負賠償乙方之責。</text:span></text:p>
        </text:list-item>
        <text:list-item>
          <text:p text:style-name="P88"><text:span text:style-name="T89">甲方得獎作品無償授權乙方不限時間、方式、次數及地域利用（包括公開傳輸），其著作人格權並受著作權法保護。</text:span></text:p>
        </text:list-item>
      </text:list>
      <text:p text:style-name="P90"><text:span text:style-name="T91">此致</text:span></text:p>
      <text:soft-page-break/>
      <text:p text:style-name="P92"><text:span text:style-name="T93">教育部</text:span><text:span text:style-name="T94"><text:line-break/></text:span><text:span text:style-name="T95">財團法人董氏基金會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參賽作品名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參賽人（創作人或全部團隊成員）簽名（甲方）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參賽人（創作人或團隊指定授權人）</text:p>
            <text:p text:style-name="P116">身分證字號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中華民國　</text:span><text:span text:style-name="T121">112</text:span><text:span text:style-name="T12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041in" fo:margin-bottom="0.1041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5909in" fo:margin-left="1.1027in" fo:margin-bottom="0.5in" fo:margin-right="1.10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60" style:parent-style-name="頁首" style:family="paragraph">
      <style:paragraph-properties fo:line-height="0.0416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靚</meta:initial-creator>
    <dc:creator>admin</dc:creator>
    <meta:creation-date>2023-04-12T00:59:00Z</meta:creation-date>
    <dc:date>2023-04-12T00:59:00Z</dc:date>
    <meta:print-date>2023-04-11T02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8" meta:row-count="4" meta:non-whitespace-character-count="595"/>
  </office:meta>
</office:document-meta>
</file>