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27in"/>
    </style:style>
    <style:style style:name="TableColumn3" style:family="table-column">
      <style:table-column-properties style:column-width="0.5402in"/>
    </style:style>
    <style:style style:name="TableColumn4" style:family="table-column">
      <style:table-column-properties style:column-width="0.85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1701in"/>
    </style:style>
    <style:style style:name="TableColumn7" style:family="table-column">
      <style:table-column-properties style:column-width="0.5444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6986in"/>
    </style:style>
    <style:style style:name="TableColumn19" style:family="table-column">
      <style:table-column-properties style:column-width="0.7777in"/>
    </style:style>
    <style:style style:name="Table1" style:family="table" style:master-page-name="MP0">
      <style:table-properties style:width="10.3527in" fo:margin-left="-0.3076in" table:align="center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26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" style:family="table-row">
      <style:table-row-properties style:min-row-height="1.811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color="#0070C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70C0"/>
    </style:style>
    <style:style style:name="P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61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6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min-row-height="0.629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Row94" style:family="table-row">
      <style:table-row-properties style:min-row-height="0.497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min-row-height="0.4187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TableRow140" style:family="table-row">
      <style:table-row-properties style:min-row-height="0.904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P143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8138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南投縣<text:s/>106<text:s/>學年度國民中學以上學校清寒優秀學生獎學金申請書</text:p>
            <text:p text:style-name="P23"><text:span text:style-name="T24"><text:s text:c="7"/></text:span><text:span text:style-name="T25">□第1學期</text:span><text:span text:style-name="T26"><text:s text:c="7"/></text:span><text:span text:style-name="T27">■</text:span><text:span text:style-name="T28">第2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</text:p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齡</text:p>
          </table:table-cell>
          <table:table-cell table:style-name="TableCell41">
            <text:p text:style-name="P42"/>
          </table:table-cell>
          <table:table-cell table:style-name="TableCell43">
            <text:p text:style-name="P44">詳細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附繳證明文件</text:p>
          </table:table-cell>
          <table:covered-table-cell/>
          <table:table-cell table:style-name="TableCell54" table:number-columns-spanned="7">
            <text:list text:style-name="LFO1" text:continue-numbering="true">
              <text:list-item>
                <text:p text:style-name="P55"><text:span text:style-name="T56">戶口名簿影本</text:span><text:span text:style-name="T57">(須加蓋與正本相符章及承辦人職章)<text:s/></text:span><text:span text:style-name="T58">或</text:span><text:span text:style-name="T59">戶籍謄本(二擇一)</text:span></text:p>
              </text:list-item>
              <text:list-item>
                <text:p text:style-name="P60">學生證影印本</text:p>
              </text:list-item>
            </text:list>
            <text:list text:style-name="LFO2" text:continue-numbering="true">
              <text:list-item>
                <text:p text:style-name="P61">前1學期成績單</text:p>
              </text:list-item>
            </text:list>
            <text:list text:style-name="LFO1" text:continue-numbering="true">
              <text:list-item>
                <text:p text:style-name="P62">低收入戶證明文件</text:p>
              </text:list-item>
              <text:list-item>
                <text:p text:style-name="P63">身心障礙手冊（含父母或申請學生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是否為原住民籍學生</text:p>
          </table:table-cell>
          <table:covered-table-cell/>
          <table:table-cell table:style-name="TableCell66">
            <text:list text:style-name="LFO1" text:continue-numbering="true">
              <text:list-item>
                <text:p text:style-name="P67">是</text:p>
              </text:list-item>
              <text:list-item>
                <text:p text:style-name="P68">否</text:p>
              </text:list-item>
            </text:list>
          </table:table-cell>
          <table:table-cell table:style-name="TableCell69" table:number-columns-spanned="2">
            <text:p text:style-name="P70">是否享有政府其他獎學金</text:p>
          </table:table-cell>
          <table:covered-table-cell/>
          <table:table-cell table:style-name="TableCell71" table:number-columns-spanned="4">
            <text:p text:style-name="P72">（請詳填）</text:p>
            <text:p text:style-name="P73">□ 有：</text:p>
            <text:p text:style-name="P74">□ 無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肄業</text:p>
            <text:p text:style-name="P78">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4">
            <text:p text:style-name="P84">全學期成績平均</text:p>
          </table:table-cell>
          <table:covered-table-cell/>
          <table:table-cell table:style-name="TableCell85" table:number-columns-spanned="3">
            <text:p text:style-name="P86">學業成績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2">
            <text:p text:style-name="P90">請領</text:p>
            <text:p text:style-name="P91">學生</text:p>
          </table:table-cell>
          <table:table-cell table:style-name="TableCell92" table:number-columns-spanned="5" table:number-rows-spanned="2">
            <text:p text:style-name="P93"><text:s text:c="16"/><text:s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年級</text:p>
            <text:p text:style-name="P98">班別</text:p>
          </table:table-cell>
          <table:table-cell table:style-name="TableCell99" table:number-columns-spanned="2" table:number-rows-spanned="2">
            <text:p text:style-name="P100">年級：</text:p>
            <text:p text:style-name="P101">班別：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 table:number-rows-spanned="2">
            <text:p text:style-name="P119">家長</text:p>
            <text:p text:style-name="P120">姓名</text:p>
          </table:table-cell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rows-spanned="2">
            <text:p text:style-name="P124">與申請人關係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1" table:number-rows-spanned="2">
            <text:p text:style-name="P142"><text:s text:c="2"/><text:s text:c="2"/>此致</text:p>
            <text:p text:style-name="P143">南投縣政府</text:p>
            <text:p text:style-name="P144"><text:s text:c="13"/><text:s/>校名：國立虎尾科技大學</text:p>
            <text:p text:style-name="P145"/>
            <text:p text:style-name="P146"><text:s text:c="13"/><text:s/>校長：</text:p>
            <text:p text:style-name="P147"/>
            <text:p text:style-name="P148">中華民國<text:s text:c="4"/>107<text:s text:c="2"/><text:s/><text:s text:c="2"/>年<text:s text:c="3"/><text:s text:c="2"/><text:s text:c="6"/>月<text:s text:c="4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推荐學校初審意見</text:p>
          </table:table-cell>
          <table:table-cell table:style-name="TableCell151" table:number-columns-spanned="6">
            <text:p text:style-name="P152">承辦人 <text:s text:c="6"/>組長 <text:s text:c="6"/>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複審</text:p>
            <text:p text:style-name="P157">意見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     學年度第     學期中等以上學校優秀學生獎學金推荐書（國中使用）</dc:title>
    <meta:initial-creator>STM_User</meta:initial-creator>
    <dc:creator>Win7User</dc:creator>
    <meta:creation-date>2018-02-26T14:44:00Z</meta:creation-date>
    <dc:date>2018-02-26T14:44:00Z</dc:date>
    <meta:print-date>2007-09-26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